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uitslagen_20_2016-20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6"/>
    <style:style style:name="ce2" style:family="table-cell" style:parent-style-name="Default" style:data-style-name="N41"/>
    <style:style style:name="ce3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/>
      <table:table table:name="uitslagen 2016-2022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column table:style-name="co1" table:default-cell-style-name="ce1"/>
        <table:table-column table:style-name="co1" table:number-columns-repeated="250" table:default-cell-style-name="Default"/>
        <table:table-row table:style-name="ro1">
          <table:table-cell office:value-type="string">
            <text:p>Monster.identificatie</text:p>
          </table:table-cell>
          <table:table-cell office:value-type="string">
            <text:p>Zwemwaterlocatie.naam</text:p>
          </table:table-cell>
          <table:table-cell table:style-name="Default" office:value-type="string">
            <text:p>Monster.datum</text:p>
          </table:table-cell>
          <table:table-cell table:style-name="Default" office:value-type="string">
            <text:p>Monster.tijd</text:p>
          </table:table-cell>
          <table:table-cell office:value-type="string">
            <text:p>Monster.status</text:p>
          </table:table-cell>
          <table:table-cell table:style-name="Default" office:value-type="string">
            <text:p>Monitoring.datum</text:p>
          </table:table-cell>
          <table:table-cell office:value-type="string">
            <text:p>Grootheid.code</text:p>
          </table:table-cell>
          <table:table-cell office:value-type="string">
            <text:p>Objecttype</text:p>
          </table:table-cell>
          <table:table-cell office:value-type="string">
            <text:p>Chemische stof</text:p>
          </table:table-cell>
          <table:table-cell office:value-type="string">
            <text:p>Typering waarneming</text:p>
          </table:table-cell>
          <table:table-cell office:value-type="string">
            <text:p>Hoedanigheid.code</text:p>
          </table:table-cell>
          <table:table-cell office:value-type="string">
            <text:p>Limietsymbool</text:p>
          </table:table-cell>
          <table:table-cell office:value-type="string">
            <text:p>Numeriekewaarde</text:p>
          </table:table-cell>
          <table:table-cell office:value-type="string">
            <text:p>Eenheid.code</text:p>
          </table:table-cell>
          <table:table-cell office:value-type="string">
            <text:p>Alfanumeriekewaarde</text:p>
          </table:table-cell>
          <table:table-cell office:value-type="string">
            <text:p>Resultaat.risiconiveau</text:p>
          </table:table-cell>
          <table:table-cell office:value-type="string">
            <text:p>Risico.toelichtingstandaard</text:p>
          </table:table-cell>
          <table:table-cell office:value-type="string">
            <text:p>Risico.toelichtingextra</text:p>
          </table:table-cell>
          <table:table-cell office:value-type="string">
            <text:p>Resultaat.gepubliceerd</text:p>
          </table:table-cell>
          <table:table-cell office:value-type="string">
            <text:p>Resultaat.validatie</text:p>
          </table:table-cell>
          <table:table-cell office:value-type="string">
            <text:p>Maatregel.status</text:p>
          </table:table-cell>
          <table:table-cell office:value-type="string">
            <text:p>Maatregel.gepubliceerd</text:p>
          </table:table-cell>
          <table:table-cell office:value-type="string">
            <text:p>Maatregel.begindatum</text:p>
          </table:table-cell>
          <table:table-cell office:value-type="string">
            <text:p>Maatregel.einddatum</text:p>
          </table:table-cell>
          <table:table-cell office:value-type="string">
            <text:p>Maatregel.toelichtingstandaard</text:p>
          </table:table-cell>
          <table:table-cell office:value-type="string">
            <text:p>Maatregel.toelichtingpubliek</text:p>
          </table:table-cell>
          <table:table-cell office:value-type="string">
            <text:p>Maatregel.toelichtingextra</text:p>
          </table:table-cell>
          <table:table-cell table:number-columns-repeated="229"/>
        </table:table-row>
        <table:table-row table:style-name="ro1">
          <table:table-cell office:value-type="string">
            <text:p>NLBW13_RO373_2016-04-19_09:19:00</text:p>
          </table:table-cell>
          <table:table-cell office:value-type="string">
            <text:p>Zegerplas Zuidoever</text:p>
          </table:table-cell>
          <table:table-cell office:value-type="date" office:date-value="2016-04-19">
            <text:p>19-04-2016</text:p>
          </table:table-cell>
          <table:table-cell office:value-type="time" office:time-value="PT09H19M00S">
            <text:p>09:19:00</text:p>
          </table:table-cell>
          <table:table-cell office:value-type="string">
            <text:p>UITGEVOERD</text:p>
          </table:table-cell>
          <table:table-cell office:value-type="date" office:date-value="2016-04-19">
            <text:p>19-04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4-19_09:19:00</text:p>
          </table:table-cell>
          <table:table-cell office:value-type="string">
            <text:p>Zegerplas Zuidoever</text:p>
          </table:table-cell>
          <table:table-cell office:value-type="date" office:date-value="2016-04-19">
            <text:p>19-04-2016</text:p>
          </table:table-cell>
          <table:table-cell office:value-type="time" office:time-value="PT09H19M00S">
            <text:p>09:19:00</text:p>
          </table:table-cell>
          <table:table-cell office:value-type="string">
            <text:p>UITGEVOERD</text:p>
          </table:table-cell>
          <table:table-cell office:value-type="date" office:date-value="2016-04-19">
            <text:p>19-04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4-19_09:19:00</text:p>
          </table:table-cell>
          <table:table-cell office:value-type="string">
            <text:p>Zegerplas Zuidoever</text:p>
          </table:table-cell>
          <table:table-cell office:value-type="date" office:date-value="2016-04-19">
            <text:p>19-04-2016</text:p>
          </table:table-cell>
          <table:table-cell office:value-type="time" office:time-value="PT09H19M00S">
            <text:p>09:19:00</text:p>
          </table:table-cell>
          <table:table-cell office:value-type="string">
            <text:p>UITGEVOERD</text:p>
          </table:table-cell>
          <table:table-cell office:value-type="date" office:date-value="2016-04-19">
            <text:p>19-04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74</text:p>
          </table:table-cell>
          <table:table-cell office:value-type="string">
            <text:p>ug/l</text:p>
          </table:table-cell>
          <table:table-cell office:value-type="string">
            <text:p>0.7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4-19_09:19:00</text:p>
          </table:table-cell>
          <table:table-cell office:value-type="string">
            <text:p>Zegerplas Zuidoever</text:p>
          </table:table-cell>
          <table:table-cell office:value-type="date" office:date-value="2016-04-19">
            <text:p>19-04-2016</text:p>
          </table:table-cell>
          <table:table-cell office:value-type="time" office:time-value="PT09H19M00S">
            <text:p>09:19:00</text:p>
          </table:table-cell>
          <table:table-cell office:value-type="string">
            <text:p>UITGEVOERD</text:p>
          </table:table-cell>
          <table:table-cell office:value-type="date" office:date-value="2016-04-19">
            <text:p>19-04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1.1</text:p>
          </table:table-cell>
          <table:table-cell office:value-type="string">
            <text:p>oC</text:p>
          </table:table-cell>
          <table:table-cell office:value-type="string">
            <text:p>11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4-19_09:19:00</text:p>
          </table:table-cell>
          <table:table-cell office:value-type="string">
            <text:p>Zegerplas Zuidoever</text:p>
          </table:table-cell>
          <table:table-cell office:value-type="date" office:date-value="2016-04-19">
            <text:p>19-04-2016</text:p>
          </table:table-cell>
          <table:table-cell office:value-type="time" office:time-value="PT09H19M00S">
            <text:p>09:19:00</text:p>
          </table:table-cell>
          <table:table-cell office:value-type="string">
            <text:p>UITGEVOERD</text:p>
          </table:table-cell>
          <table:table-cell office:value-type="date" office:date-value="2016-04-19">
            <text:p>19-04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5-03_09:16:00</text:p>
          </table:table-cell>
          <table:table-cell office:value-type="string">
            <text:p>Zegerplas Zuidoever</text:p>
          </table:table-cell>
          <table:table-cell office:value-type="date" office:date-value="2016-05-03">
            <text:p>03-05-2016</text:p>
          </table:table-cell>
          <table:table-cell office:value-type="time" office:time-value="PT09H16M00S">
            <text:p>09:16:00</text:p>
          </table:table-cell>
          <table:table-cell office:value-type="string">
            <text:p>UITGEVOERD</text:p>
          </table:table-cell>
          <table:table-cell office:value-type="date" office:date-value="2016-05-03">
            <text:p>03-05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5-03_09:16:00</text:p>
          </table:table-cell>
          <table:table-cell office:value-type="string">
            <text:p>Zegerplas Zuidoever</text:p>
          </table:table-cell>
          <table:table-cell office:value-type="date" office:date-value="2016-05-03">
            <text:p>03-05-2016</text:p>
          </table:table-cell>
          <table:table-cell office:value-type="time" office:time-value="PT09H16M00S">
            <text:p>09:16:00</text:p>
          </table:table-cell>
          <table:table-cell office:value-type="string">
            <text:p>UITGEVOERD</text:p>
          </table:table-cell>
          <table:table-cell office:value-type="date" office:date-value="2016-05-03">
            <text:p>03-05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5-03_09:16:00</text:p>
          </table:table-cell>
          <table:table-cell office:value-type="string">
            <text:p>Zegerplas Zuidoever</text:p>
          </table:table-cell>
          <table:table-cell office:value-type="date" office:date-value="2016-05-03">
            <text:p>03-05-2016</text:p>
          </table:table-cell>
          <table:table-cell office:value-type="time" office:time-value="PT09H16M00S">
            <text:p>09:16:00</text:p>
          </table:table-cell>
          <table:table-cell office:value-type="string">
            <text:p>UITGEVOERD</text:p>
          </table:table-cell>
          <table:table-cell office:value-type="date" office:date-value="2016-05-03">
            <text:p>03-05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69</text:p>
          </table:table-cell>
          <table:table-cell office:value-type="string">
            <text:p>ug/l</text:p>
          </table:table-cell>
          <table:table-cell office:value-type="string">
            <text:p>0.6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5-03_09:16:00</text:p>
          </table:table-cell>
          <table:table-cell office:value-type="string">
            <text:p>Zegerplas Zuidoever</text:p>
          </table:table-cell>
          <table:table-cell office:value-type="date" office:date-value="2016-05-03">
            <text:p>03-05-2016</text:p>
          </table:table-cell>
          <table:table-cell office:value-type="time" office:time-value="PT09H16M00S">
            <text:p>09:16:00</text:p>
          </table:table-cell>
          <table:table-cell office:value-type="string">
            <text:p>UITGEVOERD</text:p>
          </table:table-cell>
          <table:table-cell office:value-type="date" office:date-value="2016-05-03">
            <text:p>03-05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0.2</text:p>
          </table:table-cell>
          <table:table-cell office:value-type="string">
            <text:p>oC</text:p>
          </table:table-cell>
          <table:table-cell office:value-type="string">
            <text:p>10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5-03_09:16:00</text:p>
          </table:table-cell>
          <table:table-cell office:value-type="string">
            <text:p>Zegerplas Zuidoever</text:p>
          </table:table-cell>
          <table:table-cell office:value-type="date" office:date-value="2016-05-03">
            <text:p>03-05-2016</text:p>
          </table:table-cell>
          <table:table-cell office:value-type="time" office:time-value="PT09H16M00S">
            <text:p>09:16:00</text:p>
          </table:table-cell>
          <table:table-cell office:value-type="string">
            <text:p>UITGEVOERD</text:p>
          </table:table-cell>
          <table:table-cell office:value-type="date" office:date-value="2016-05-03">
            <text:p>03-05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5-18_09:49:00</text:p>
          </table:table-cell>
          <table:table-cell office:value-type="string">
            <text:p>Zegerplas Zuidoever</text:p>
          </table:table-cell>
          <table:table-cell office:value-type="date" office:date-value="2016-05-18">
            <text:p>18-05-2016</text:p>
          </table:table-cell>
          <table:table-cell office:value-type="time" office:time-value="PT09H49M00S">
            <text:p>09:49:00</text:p>
          </table:table-cell>
          <table:table-cell office:value-type="string">
            <text:p>UITGEVOERD</text:p>
          </table:table-cell>
          <table:table-cell office:value-type="date" office:date-value="2016-05-18">
            <text:p>18-05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5-18_09:49:00</text:p>
          </table:table-cell>
          <table:table-cell office:value-type="string">
            <text:p>Zegerplas Zuidoever</text:p>
          </table:table-cell>
          <table:table-cell office:value-type="date" office:date-value="2016-05-18">
            <text:p>18-05-2016</text:p>
          </table:table-cell>
          <table:table-cell office:value-type="time" office:time-value="PT09H49M00S">
            <text:p>09:49:00</text:p>
          </table:table-cell>
          <table:table-cell office:value-type="string">
            <text:p>UITGEVOERD</text:p>
          </table:table-cell>
          <table:table-cell office:value-type="date" office:date-value="2016-05-18">
            <text:p>18-05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5-18_09:49:00</text:p>
          </table:table-cell>
          <table:table-cell office:value-type="string">
            <text:p>Zegerplas Zuidoever</text:p>
          </table:table-cell>
          <table:table-cell office:value-type="date" office:date-value="2016-05-18">
            <text:p>18-05-2016</text:p>
          </table:table-cell>
          <table:table-cell office:value-type="time" office:time-value="PT09H49M00S">
            <text:p>09:49:00</text:p>
          </table:table-cell>
          <table:table-cell office:value-type="string">
            <text:p>UITGEVOERD</text:p>
          </table:table-cell>
          <table:table-cell office:value-type="date" office:date-value="2016-05-18">
            <text:p>18-05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64</text:p>
          </table:table-cell>
          <table:table-cell office:value-type="string">
            <text:p>ug/l</text:p>
          </table:table-cell>
          <table:table-cell office:value-type="string">
            <text:p>0.6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5-18_09:49:00</text:p>
          </table:table-cell>
          <table:table-cell office:value-type="string">
            <text:p>Zegerplas Zuidoever</text:p>
          </table:table-cell>
          <table:table-cell office:value-type="date" office:date-value="2016-05-18">
            <text:p>18-05-2016</text:p>
          </table:table-cell>
          <table:table-cell office:value-type="time" office:time-value="PT09H49M00S">
            <text:p>09:49:00</text:p>
          </table:table-cell>
          <table:table-cell office:value-type="string">
            <text:p>UITGEVOERD</text:p>
          </table:table-cell>
          <table:table-cell office:value-type="date" office:date-value="2016-05-18">
            <text:p>18-05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3.5</text:p>
          </table:table-cell>
          <table:table-cell office:value-type="string">
            <text:p>oC</text:p>
          </table:table-cell>
          <table:table-cell office:value-type="string">
            <text:p>13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5-18_09:49:00</text:p>
          </table:table-cell>
          <table:table-cell office:value-type="string">
            <text:p>Zegerplas Zuidoever</text:p>
          </table:table-cell>
          <table:table-cell office:value-type="date" office:date-value="2016-05-18">
            <text:p>18-05-2016</text:p>
          </table:table-cell>
          <table:table-cell office:value-type="time" office:time-value="PT09H49M00S">
            <text:p>09:49:00</text:p>
          </table:table-cell>
          <table:table-cell office:value-type="string">
            <text:p>UITGEVOERD</text:p>
          </table:table-cell>
          <table:table-cell office:value-type="date" office:date-value="2016-05-18">
            <text:p>18-05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5-31_11:07:57</text:p>
          </table:table-cell>
          <table:table-cell office:value-type="string">
            <text:p>Zegerplas Zuidoever</text:p>
          </table:table-cell>
          <table:table-cell office:value-type="date" office:date-value="2016-05-31">
            <text:p>31-05-2016</text:p>
          </table:table-cell>
          <table:table-cell office:value-type="time" office:time-value="PT11H07M57S">
            <text:p>11:07:57</text:p>
          </table:table-cell>
          <table:table-cell office:value-type="string">
            <text:p>UITGEVOERD</text:p>
          </table:table-cell>
          <table:table-cell office:value-type="date" office:date-value="2016-05-31">
            <text:p>31-05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5-31_11:07:57</text:p>
          </table:table-cell>
          <table:table-cell office:value-type="string">
            <text:p>Zegerplas Zuidoever</text:p>
          </table:table-cell>
          <table:table-cell office:value-type="date" office:date-value="2016-05-31">
            <text:p>31-05-2016</text:p>
          </table:table-cell>
          <table:table-cell office:value-type="time" office:time-value="PT11H07M57S">
            <text:p>11:07:57</text:p>
          </table:table-cell>
          <table:table-cell office:value-type="string">
            <text:p>UITGEVOERD</text:p>
          </table:table-cell>
          <table:table-cell office:value-type="date" office:date-value="2016-05-31">
            <text:p>31-05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5-31_11:07:57</text:p>
          </table:table-cell>
          <table:table-cell office:value-type="string">
            <text:p>Zegerplas Zuidoever</text:p>
          </table:table-cell>
          <table:table-cell office:value-type="date" office:date-value="2016-05-31">
            <text:p>31-05-2016</text:p>
          </table:table-cell>
          <table:table-cell office:value-type="time" office:time-value="PT11H07M57S">
            <text:p>11:07:57</text:p>
          </table:table-cell>
          <table:table-cell office:value-type="string">
            <text:p>UITGEVOERD</text:p>
          </table:table-cell>
          <table:table-cell office:value-type="date" office:date-value="2016-05-31">
            <text:p>31-05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66</text:p>
          </table:table-cell>
          <table:table-cell office:value-type="string">
            <text:p>ug/l</text:p>
          </table:table-cell>
          <table:table-cell office:value-type="string">
            <text:p>0.6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5-31_11:07:57</text:p>
          </table:table-cell>
          <table:table-cell office:value-type="string">
            <text:p>Zegerplas Zuidoever</text:p>
          </table:table-cell>
          <table:table-cell office:value-type="date" office:date-value="2016-05-31">
            <text:p>31-05-2016</text:p>
          </table:table-cell>
          <table:table-cell office:value-type="time" office:time-value="PT11H07M57S">
            <text:p>11:07:57</text:p>
          </table:table-cell>
          <table:table-cell office:value-type="string">
            <text:p>UITGEVOERD</text:p>
          </table:table-cell>
          <table:table-cell office:value-type="date" office:date-value="2016-05-31">
            <text:p>31-05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7</text:p>
          </table:table-cell>
          <table:table-cell office:value-type="string">
            <text:p>oC</text:p>
          </table:table-cell>
          <table:table-cell office:value-type="string">
            <text:p>17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5-31_11:07:57</text:p>
          </table:table-cell>
          <table:table-cell office:value-type="string">
            <text:p>Zegerplas Zuidoever</text:p>
          </table:table-cell>
          <table:table-cell office:value-type="date" office:date-value="2016-05-31">
            <text:p>31-05-2016</text:p>
          </table:table-cell>
          <table:table-cell office:value-type="time" office:time-value="PT11H07M57S">
            <text:p>11:07:57</text:p>
          </table:table-cell>
          <table:table-cell office:value-type="string">
            <text:p>UITGEVOERD</text:p>
          </table:table-cell>
          <table:table-cell office:value-type="date" office:date-value="2016-05-31">
            <text:p>31-05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6-14_08:54:00</text:p>
          </table:table-cell>
          <table:table-cell office:value-type="string">
            <text:p>Zegerplas Zuidoever</text:p>
          </table:table-cell>
          <table:table-cell office:value-type="date" office:date-value="2016-06-14">
            <text:p>14-06-2016</text:p>
          </table:table-cell>
          <table:table-cell office:value-type="time" office:time-value="PT08H54M00S">
            <text:p>08:54:00</text:p>
          </table:table-cell>
          <table:table-cell office:value-type="string">
            <text:p>UITGEVOERD</text:p>
          </table:table-cell>
          <table:table-cell office:value-type="date" office:date-value="2016-06-14">
            <text:p>14-06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61.0</text:p>
          </table:table-cell>
          <table:table-cell office:value-type="string">
            <text:p>n/dl</text:p>
          </table:table-cell>
          <table:table-cell office:value-type="string">
            <text:p>61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6-14_08:54:00</text:p>
          </table:table-cell>
          <table:table-cell office:value-type="string">
            <text:p>Zegerplas Zuidoever</text:p>
          </table:table-cell>
          <table:table-cell office:value-type="date" office:date-value="2016-06-14">
            <text:p>14-06-2016</text:p>
          </table:table-cell>
          <table:table-cell office:value-type="time" office:time-value="PT08H54M00S">
            <text:p>08:54:00</text:p>
          </table:table-cell>
          <table:table-cell office:value-type="string">
            <text:p>UITGEVOERD</text:p>
          </table:table-cell>
          <table:table-cell office:value-type="date" office:date-value="2016-06-14">
            <text:p>14-06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61.0</text:p>
          </table:table-cell>
          <table:table-cell office:value-type="string">
            <text:p>n/dl</text:p>
          </table:table-cell>
          <table:table-cell office:value-type="string">
            <text:p>61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6-14_08:54:00</text:p>
          </table:table-cell>
          <table:table-cell office:value-type="string">
            <text:p>Zegerplas Zuidoever</text:p>
          </table:table-cell>
          <table:table-cell office:value-type="date" office:date-value="2016-06-14">
            <text:p>14-06-2016</text:p>
          </table:table-cell>
          <table:table-cell office:value-type="time" office:time-value="PT08H54M00S">
            <text:p>08:54:00</text:p>
          </table:table-cell>
          <table:table-cell office:value-type="string">
            <text:p>UITGEVOERD</text:p>
          </table:table-cell>
          <table:table-cell office:value-type="date" office:date-value="2016-06-14">
            <text:p>14-06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0</text:p>
          </table:table-cell>
          <table:table-cell office:value-type="string">
            <text:p>ug/l</text:p>
          </table:table-cell>
          <table:table-cell office:value-type="string">
            <text:p>1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6-14_08:54:00</text:p>
          </table:table-cell>
          <table:table-cell office:value-type="string">
            <text:p>Zegerplas Zuidoever</text:p>
          </table:table-cell>
          <table:table-cell office:value-type="date" office:date-value="2016-06-14">
            <text:p>14-06-2016</text:p>
          </table:table-cell>
          <table:table-cell office:value-type="time" office:time-value="PT08H54M00S">
            <text:p>08:54:00</text:p>
          </table:table-cell>
          <table:table-cell office:value-type="string">
            <text:p>UITGEVOERD</text:p>
          </table:table-cell>
          <table:table-cell office:value-type="date" office:date-value="2016-06-14">
            <text:p>14-06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6.0</text:p>
          </table:table-cell>
          <table:table-cell office:value-type="string">
            <text:p>oC</text:p>
          </table:table-cell>
          <table:table-cell office:value-type="string">
            <text:p>16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6-14_08:54:00</text:p>
          </table:table-cell>
          <table:table-cell office:value-type="string">
            <text:p>Zegerplas Zuidoever</text:p>
          </table:table-cell>
          <table:table-cell office:value-type="date" office:date-value="2016-06-14">
            <text:p>14-06-2016</text:p>
          </table:table-cell>
          <table:table-cell office:value-type="time" office:time-value="PT08H54M00S">
            <text:p>08:54:00</text:p>
          </table:table-cell>
          <table:table-cell office:value-type="string">
            <text:p>UITGEVOERD</text:p>
          </table:table-cell>
          <table:table-cell office:value-type="date" office:date-value="2016-06-14">
            <text:p>14-06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6-28_09:29:00</text:p>
          </table:table-cell>
          <table:table-cell office:value-type="string">
            <text:p>Zegerplas Zuidoever</text:p>
          </table:table-cell>
          <table:table-cell office:value-type="date" office:date-value="2016-06-28">
            <text:p>28-06-2016</text:p>
          </table:table-cell>
          <table:table-cell office:value-type="time" office:time-value="PT09H29M00S">
            <text:p>09:29:00</text:p>
          </table:table-cell>
          <table:table-cell office:value-type="string">
            <text:p>UITGEVOERD</text:p>
          </table:table-cell>
          <table:table-cell office:value-type="date" office:date-value="2016-06-28">
            <text:p>28-06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.0</text:p>
          </table:table-cell>
          <table:table-cell office:value-type="string">
            <text:p>n/dl</text:p>
          </table:table-cell>
          <table:table-cell office:value-type="string">
            <text:p>46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6-28_09:29:00</text:p>
          </table:table-cell>
          <table:table-cell office:value-type="string">
            <text:p>Zegerplas Zuidoever</text:p>
          </table:table-cell>
          <table:table-cell office:value-type="date" office:date-value="2016-06-28">
            <text:p>28-06-2016</text:p>
          </table:table-cell>
          <table:table-cell office:value-type="time" office:time-value="PT09H29M00S">
            <text:p>09:29:00</text:p>
          </table:table-cell>
          <table:table-cell office:value-type="string">
            <text:p>UITGEVOERD</text:p>
          </table:table-cell>
          <table:table-cell office:value-type="date" office:date-value="2016-06-28">
            <text:p>28-06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6-28_09:29:00</text:p>
          </table:table-cell>
          <table:table-cell office:value-type="string">
            <text:p>Zegerplas Zuidoever</text:p>
          </table:table-cell>
          <table:table-cell office:value-type="date" office:date-value="2016-06-28">
            <text:p>28-06-2016</text:p>
          </table:table-cell>
          <table:table-cell office:value-type="time" office:time-value="PT09H29M00S">
            <text:p>09:29:00</text:p>
          </table:table-cell>
          <table:table-cell office:value-type="string">
            <text:p>UITGEVOERD</text:p>
          </table:table-cell>
          <table:table-cell office:value-type="date" office:date-value="2016-06-28">
            <text:p>28-06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1</text:p>
          </table:table-cell>
          <table:table-cell office:value-type="string">
            <text:p>ug/l</text:p>
          </table:table-cell>
          <table:table-cell office:value-type="string">
            <text:p>0.8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6-28_09:29:00</text:p>
          </table:table-cell>
          <table:table-cell office:value-type="string">
            <text:p>Zegerplas Zuidoever</text:p>
          </table:table-cell>
          <table:table-cell office:value-type="date" office:date-value="2016-06-28">
            <text:p>28-06-2016</text:p>
          </table:table-cell>
          <table:table-cell office:value-type="time" office:time-value="PT09H29M00S">
            <text:p>09:29:00</text:p>
          </table:table-cell>
          <table:table-cell office:value-type="string">
            <text:p>UITGEVOERD</text:p>
          </table:table-cell>
          <table:table-cell office:value-type="date" office:date-value="2016-06-28">
            <text:p>28-06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7</text:p>
          </table:table-cell>
          <table:table-cell office:value-type="string">
            <text:p>oC</text:p>
          </table:table-cell>
          <table:table-cell office:value-type="string">
            <text:p>17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6-28_09:29:00</text:p>
          </table:table-cell>
          <table:table-cell office:value-type="string">
            <text:p>Zegerplas Zuidoever</text:p>
          </table:table-cell>
          <table:table-cell office:value-type="date" office:date-value="2016-06-28">
            <text:p>28-06-2016</text:p>
          </table:table-cell>
          <table:table-cell office:value-type="time" office:time-value="PT09H29M00S">
            <text:p>09:29:00</text:p>
          </table:table-cell>
          <table:table-cell office:value-type="string">
            <text:p>UITGEVOERD</text:p>
          </table:table-cell>
          <table:table-cell office:value-type="date" office:date-value="2016-06-28">
            <text:p>28-06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7-12_08:54:00</text:p>
          </table:table-cell>
          <table:table-cell office:value-type="string">
            <text:p>Zegerplas Zuidoever</text:p>
          </table:table-cell>
          <table:table-cell office:value-type="date" office:date-value="2016-07-12">
            <text:p>12-07-2016</text:p>
          </table:table-cell>
          <table:table-cell office:value-type="time" office:time-value="PT08H54M00S">
            <text:p>08:54:00</text:p>
          </table:table-cell>
          <table:table-cell office:value-type="string">
            <text:p>UITGEVOERD</text:p>
          </table:table-cell>
          <table:table-cell office:value-type="date" office:date-value="2016-07-12">
            <text:p>12-07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7-12_08:54:00</text:p>
          </table:table-cell>
          <table:table-cell office:value-type="string">
            <text:p>Zegerplas Zuidoever</text:p>
          </table:table-cell>
          <table:table-cell office:value-type="date" office:date-value="2016-07-12">
            <text:p>12-07-2016</text:p>
          </table:table-cell>
          <table:table-cell office:value-type="time" office:time-value="PT08H54M00S">
            <text:p>08:54:00</text:p>
          </table:table-cell>
          <table:table-cell office:value-type="string">
            <text:p>UITGEVOERD</text:p>
          </table:table-cell>
          <table:table-cell office:value-type="date" office:date-value="2016-07-12">
            <text:p>12-07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7-12_08:54:00</text:p>
          </table:table-cell>
          <table:table-cell office:value-type="string">
            <text:p>Zegerplas Zuidoever</text:p>
          </table:table-cell>
          <table:table-cell office:value-type="date" office:date-value="2016-07-12">
            <text:p>12-07-2016</text:p>
          </table:table-cell>
          <table:table-cell office:value-type="time" office:time-value="PT08H54M00S">
            <text:p>08:54:00</text:p>
          </table:table-cell>
          <table:table-cell office:value-type="string">
            <text:p>UITGEVOERD</text:p>
          </table:table-cell>
          <table:table-cell office:value-type="date" office:date-value="2016-07-12">
            <text:p>12-07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78</text:p>
          </table:table-cell>
          <table:table-cell office:value-type="string">
            <text:p>ug/l</text:p>
          </table:table-cell>
          <table:table-cell office:value-type="string">
            <text:p>0.7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7-12_08:54:00</text:p>
          </table:table-cell>
          <table:table-cell office:value-type="string">
            <text:p>Zegerplas Zuidoever</text:p>
          </table:table-cell>
          <table:table-cell office:value-type="date" office:date-value="2016-07-12">
            <text:p>12-07-2016</text:p>
          </table:table-cell>
          <table:table-cell office:value-type="time" office:time-value="PT08H54M00S">
            <text:p>08:54:00</text:p>
          </table:table-cell>
          <table:table-cell office:value-type="string">
            <text:p>UITGEVOERD</text:p>
          </table:table-cell>
          <table:table-cell office:value-type="date" office:date-value="2016-07-12">
            <text:p>12-07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2</text:p>
          </table:table-cell>
          <table:table-cell office:value-type="string">
            <text:p>oC</text:p>
          </table:table-cell>
          <table:table-cell office:value-type="string">
            <text:p>18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7-12_08:54:00</text:p>
          </table:table-cell>
          <table:table-cell office:value-type="string">
            <text:p>Zegerplas Zuidoever</text:p>
          </table:table-cell>
          <table:table-cell office:value-type="date" office:date-value="2016-07-12">
            <text:p>12-07-2016</text:p>
          </table:table-cell>
          <table:table-cell office:value-type="time" office:time-value="PT08H54M00S">
            <text:p>08:54:00</text:p>
          </table:table-cell>
          <table:table-cell office:value-type="string">
            <text:p>UITGEVOERD</text:p>
          </table:table-cell>
          <table:table-cell office:value-type="date" office:date-value="2016-07-12">
            <text:p>12-07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7-26_09:00:00</text:p>
          </table:table-cell>
          <table:table-cell office:value-type="string">
            <text:p>Zegerplas Zuidoever</text:p>
          </table:table-cell>
          <table:table-cell office:value-type="date" office:date-value="2016-07-26">
            <text:p>26-07-2016</text:p>
          </table:table-cell>
          <table:table-cell office:value-type="time" office:time-value="PT09H00M00S">
            <text:p>09:00:00</text:p>
          </table:table-cell>
          <table:table-cell office:value-type="string">
            <text:p>UITGEVOERD</text:p>
          </table:table-cell>
          <table:table-cell office:value-type="date" office:date-value="2016-07-26">
            <text:p>26-07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7-26_09:00:00</text:p>
          </table:table-cell>
          <table:table-cell office:value-type="string">
            <text:p>Zegerplas Zuidoever</text:p>
          </table:table-cell>
          <table:table-cell office:value-type="date" office:date-value="2016-07-26">
            <text:p>26-07-2016</text:p>
          </table:table-cell>
          <table:table-cell office:value-type="time" office:time-value="PT09H00M00S">
            <text:p>09:00:00</text:p>
          </table:table-cell>
          <table:table-cell office:value-type="string">
            <text:p>UITGEVOERD</text:p>
          </table:table-cell>
          <table:table-cell office:value-type="date" office:date-value="2016-07-26">
            <text:p>26-07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7-26_09:00:00</text:p>
          </table:table-cell>
          <table:table-cell office:value-type="string">
            <text:p>Zegerplas Zuidoever</text:p>
          </table:table-cell>
          <table:table-cell office:value-type="date" office:date-value="2016-07-26">
            <text:p>26-07-2016</text:p>
          </table:table-cell>
          <table:table-cell office:value-type="time" office:time-value="PT09H00M00S">
            <text:p>09:00:00</text:p>
          </table:table-cell>
          <table:table-cell office:value-type="string">
            <text:p>UITGEVOERD</text:p>
          </table:table-cell>
          <table:table-cell office:value-type="date" office:date-value="2016-07-26">
            <text:p>26-07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9</text:p>
          </table:table-cell>
          <table:table-cell office:value-type="string">
            <text:p>ug/l</text:p>
          </table:table-cell>
          <table:table-cell office:value-type="string">
            <text:p>1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7-26_09:00:00</text:p>
          </table:table-cell>
          <table:table-cell office:value-type="string">
            <text:p>Zegerplas Zuidoever</text:p>
          </table:table-cell>
          <table:table-cell office:value-type="date" office:date-value="2016-07-26">
            <text:p>26-07-2016</text:p>
          </table:table-cell>
          <table:table-cell office:value-type="time" office:time-value="PT09H00M00S">
            <text:p>09:00:00</text:p>
          </table:table-cell>
          <table:table-cell office:value-type="string">
            <text:p>UITGEVOERD</text:p>
          </table:table-cell>
          <table:table-cell office:value-type="date" office:date-value="2016-07-26">
            <text:p>26-07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3</text:p>
          </table:table-cell>
          <table:table-cell office:value-type="string">
            <text:p>oC</text:p>
          </table:table-cell>
          <table:table-cell office:value-type="string">
            <text:p>20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7-26_09:00:00</text:p>
          </table:table-cell>
          <table:table-cell office:value-type="string">
            <text:p>Zegerplas Zuidoever</text:p>
          </table:table-cell>
          <table:table-cell office:value-type="date" office:date-value="2016-07-26">
            <text:p>26-07-2016</text:p>
          </table:table-cell>
          <table:table-cell office:value-type="time" office:time-value="PT09H00M00S">
            <text:p>09:00:00</text:p>
          </table:table-cell>
          <table:table-cell office:value-type="string">
            <text:p>UITGEVOERD</text:p>
          </table:table-cell>
          <table:table-cell office:value-type="date" office:date-value="2016-07-26">
            <text:p>26-07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8-09_09:22:00</text:p>
          </table:table-cell>
          <table:table-cell office:value-type="string">
            <text:p>Zegerplas Zuidoever</text:p>
          </table:table-cell>
          <table:table-cell office:value-type="date" office:date-value="2016-08-09">
            <text:p>09-08-2016</text:p>
          </table:table-cell>
          <table:table-cell office:value-type="time" office:time-value="PT09H22M00S">
            <text:p>09:22:00</text:p>
          </table:table-cell>
          <table:table-cell office:value-type="string">
            <text:p>UITGEVOERD</text:p>
          </table:table-cell>
          <table:table-cell office:value-type="date" office:date-value="2016-08-09">
            <text:p>09-08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.0</text:p>
          </table:table-cell>
          <table:table-cell office:value-type="string">
            <text:p>n/dl</text:p>
          </table:table-cell>
          <table:table-cell office:value-type="string">
            <text:p>46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8-09_09:22:00</text:p>
          </table:table-cell>
          <table:table-cell office:value-type="string">
            <text:p>Zegerplas Zuidoever</text:p>
          </table:table-cell>
          <table:table-cell office:value-type="date" office:date-value="2016-08-09">
            <text:p>09-08-2016</text:p>
          </table:table-cell>
          <table:table-cell office:value-type="time" office:time-value="PT09H22M00S">
            <text:p>09:22:00</text:p>
          </table:table-cell>
          <table:table-cell office:value-type="string">
            <text:p>UITGEVOERD</text:p>
          </table:table-cell>
          <table:table-cell office:value-type="date" office:date-value="2016-08-09">
            <text:p>09-08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8-09_09:22:00</text:p>
          </table:table-cell>
          <table:table-cell office:value-type="string">
            <text:p>Zegerplas Zuidoever</text:p>
          </table:table-cell>
          <table:table-cell office:value-type="date" office:date-value="2016-08-09">
            <text:p>09-08-2016</text:p>
          </table:table-cell>
          <table:table-cell office:value-type="time" office:time-value="PT09H22M00S">
            <text:p>09:22:00</text:p>
          </table:table-cell>
          <table:table-cell office:value-type="string">
            <text:p>UITGEVOERD</text:p>
          </table:table-cell>
          <table:table-cell office:value-type="date" office:date-value="2016-08-09">
            <text:p>09-08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1</text:p>
          </table:table-cell>
          <table:table-cell office:value-type="string">
            <text:p>ug/l</text:p>
          </table:table-cell>
          <table:table-cell office:value-type="string">
            <text:p>1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8-09_09:22:00</text:p>
          </table:table-cell>
          <table:table-cell office:value-type="string">
            <text:p>Zegerplas Zuidoever</text:p>
          </table:table-cell>
          <table:table-cell office:value-type="date" office:date-value="2016-08-09">
            <text:p>09-08-2016</text:p>
          </table:table-cell>
          <table:table-cell office:value-type="time" office:time-value="PT09H22M00S">
            <text:p>09:22:00</text:p>
          </table:table-cell>
          <table:table-cell office:value-type="string">
            <text:p>UITGEVOERD</text:p>
          </table:table-cell>
          <table:table-cell office:value-type="date" office:date-value="2016-08-09">
            <text:p>09-08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1</text:p>
          </table:table-cell>
          <table:table-cell office:value-type="string">
            <text:p>oC</text:p>
          </table:table-cell>
          <table:table-cell office:value-type="string">
            <text:p>19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8-09_09:22:00</text:p>
          </table:table-cell>
          <table:table-cell office:value-type="string">
            <text:p>Zegerplas Zuidoever</text:p>
          </table:table-cell>
          <table:table-cell office:value-type="date" office:date-value="2016-08-09">
            <text:p>09-08-2016</text:p>
          </table:table-cell>
          <table:table-cell office:value-type="time" office:time-value="PT09H22M00S">
            <text:p>09:22:00</text:p>
          </table:table-cell>
          <table:table-cell office:value-type="string">
            <text:p>UITGEVOERD</text:p>
          </table:table-cell>
          <table:table-cell office:value-type="date" office:date-value="2016-08-09">
            <text:p>09-08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8-23_09:55:00</text:p>
          </table:table-cell>
          <table:table-cell office:value-type="string">
            <text:p>Zegerplas Zuidoever</text:p>
          </table:table-cell>
          <table:table-cell office:value-type="date" office:date-value="2016-08-23">
            <text:p>23-08-2016</text:p>
          </table:table-cell>
          <table:table-cell office:value-type="time" office:time-value="PT09H55M00S">
            <text:p>09:55:00</text:p>
          </table:table-cell>
          <table:table-cell office:value-type="string">
            <text:p>UITGEVOERD</text:p>
          </table:table-cell>
          <table:table-cell office:value-type="date" office:date-value="2016-08-23">
            <text:p>23-08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8-23_09:55:00</text:p>
          </table:table-cell>
          <table:table-cell office:value-type="string">
            <text:p>Zegerplas Zuidoever</text:p>
          </table:table-cell>
          <table:table-cell office:value-type="date" office:date-value="2016-08-23">
            <text:p>23-08-2016</text:p>
          </table:table-cell>
          <table:table-cell office:value-type="time" office:time-value="PT09H55M00S">
            <text:p>09:55:00</text:p>
          </table:table-cell>
          <table:table-cell office:value-type="string">
            <text:p>UITGEVOERD</text:p>
          </table:table-cell>
          <table:table-cell office:value-type="date" office:date-value="2016-08-23">
            <text:p>23-08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8-23_09:55:00</text:p>
          </table:table-cell>
          <table:table-cell office:value-type="string">
            <text:p>Zegerplas Zuidoever</text:p>
          </table:table-cell>
          <table:table-cell office:value-type="date" office:date-value="2016-08-23">
            <text:p>23-08-2016</text:p>
          </table:table-cell>
          <table:table-cell office:value-type="time" office:time-value="PT09H55M00S">
            <text:p>09:55:00</text:p>
          </table:table-cell>
          <table:table-cell office:value-type="string">
            <text:p>UITGEVOERD</text:p>
          </table:table-cell>
          <table:table-cell office:value-type="date" office:date-value="2016-08-23">
            <text:p>23-08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7</text:p>
          </table:table-cell>
          <table:table-cell office:value-type="string">
            <text:p>ug/l</text:p>
          </table:table-cell>
          <table:table-cell office:value-type="string">
            <text:p>0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8-23_09:55:00</text:p>
          </table:table-cell>
          <table:table-cell office:value-type="string">
            <text:p>Zegerplas Zuidoever</text:p>
          </table:table-cell>
          <table:table-cell office:value-type="date" office:date-value="2016-08-23">
            <text:p>23-08-2016</text:p>
          </table:table-cell>
          <table:table-cell office:value-type="time" office:time-value="PT09H55M00S">
            <text:p>09:55:00</text:p>
          </table:table-cell>
          <table:table-cell office:value-type="string">
            <text:p>UITGEVOERD</text:p>
          </table:table-cell>
          <table:table-cell office:value-type="date" office:date-value="2016-08-23">
            <text:p>23-08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9</text:p>
          </table:table-cell>
          <table:table-cell office:value-type="string">
            <text:p>oC</text:p>
          </table:table-cell>
          <table:table-cell office:value-type="string">
            <text:p>19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8-23_09:55:00</text:p>
          </table:table-cell>
          <table:table-cell office:value-type="string">
            <text:p>Zegerplas Zuidoever</text:p>
          </table:table-cell>
          <table:table-cell office:value-type="date" office:date-value="2016-08-23">
            <text:p>23-08-2016</text:p>
          </table:table-cell>
          <table:table-cell office:value-type="time" office:time-value="PT09H55M00S">
            <text:p>09:55:00</text:p>
          </table:table-cell>
          <table:table-cell office:value-type="string">
            <text:p>UITGEVOERD</text:p>
          </table:table-cell>
          <table:table-cell office:value-type="date" office:date-value="2016-08-23">
            <text:p>23-08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9-06_09:47:00</text:p>
          </table:table-cell>
          <table:table-cell office:value-type="string">
            <text:p>Zegerplas Zuidoever</text:p>
          </table:table-cell>
          <table:table-cell office:value-type="date" office:date-value="2016-09-06">
            <text:p>06-09-2016</text:p>
          </table:table-cell>
          <table:table-cell office:value-type="time" office:time-value="PT09H47M00S">
            <text:p>09:47:00</text:p>
          </table:table-cell>
          <table:table-cell office:value-type="string">
            <text:p>UITGEVOERD</text:p>
          </table:table-cell>
          <table:table-cell office:value-type="date" office:date-value="2016-09-06">
            <text:p>06-09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77.0</text:p>
          </table:table-cell>
          <table:table-cell office:value-type="string">
            <text:p>n/dl</text:p>
          </table:table-cell>
          <table:table-cell office:value-type="string">
            <text:p>77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9-06_09:47:00</text:p>
          </table:table-cell>
          <table:table-cell office:value-type="string">
            <text:p>Zegerplas Zuidoever</text:p>
          </table:table-cell>
          <table:table-cell office:value-type="date" office:date-value="2016-09-06">
            <text:p>06-09-2016</text:p>
          </table:table-cell>
          <table:table-cell office:value-type="time" office:time-value="PT09H47M00S">
            <text:p>09:47:00</text:p>
          </table:table-cell>
          <table:table-cell office:value-type="string">
            <text:p>UITGEVOERD</text:p>
          </table:table-cell>
          <table:table-cell office:value-type="date" office:date-value="2016-09-06">
            <text:p>06-09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9-06_09:47:00</text:p>
          </table:table-cell>
          <table:table-cell office:value-type="string">
            <text:p>Zegerplas Zuidoever</text:p>
          </table:table-cell>
          <table:table-cell office:value-type="date" office:date-value="2016-09-06">
            <text:p>06-09-2016</text:p>
          </table:table-cell>
          <table:table-cell office:value-type="time" office:time-value="PT09H47M00S">
            <text:p>09:47:00</text:p>
          </table:table-cell>
          <table:table-cell office:value-type="string">
            <text:p>UITGEVOERD</text:p>
          </table:table-cell>
          <table:table-cell office:value-type="date" office:date-value="2016-09-06">
            <text:p>06-09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59</text:p>
          </table:table-cell>
          <table:table-cell office:value-type="string">
            <text:p>ug/l</text:p>
          </table:table-cell>
          <table:table-cell office:value-type="string">
            <text:p>0.5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9-06_09:47:00</text:p>
          </table:table-cell>
          <table:table-cell office:value-type="string">
            <text:p>Zegerplas Zuidoever</text:p>
          </table:table-cell>
          <table:table-cell office:value-type="date" office:date-value="2016-09-06">
            <text:p>06-09-2016</text:p>
          </table:table-cell>
          <table:table-cell office:value-type="time" office:time-value="PT09H47M00S">
            <text:p>09:47:00</text:p>
          </table:table-cell>
          <table:table-cell office:value-type="string">
            <text:p>UITGEVOERD</text:p>
          </table:table-cell>
          <table:table-cell office:value-type="date" office:date-value="2016-09-06">
            <text:p>06-09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1</text:p>
          </table:table-cell>
          <table:table-cell office:value-type="string">
            <text:p>oC</text:p>
          </table:table-cell>
          <table:table-cell office:value-type="string">
            <text:p>20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9-06_09:47:00</text:p>
          </table:table-cell>
          <table:table-cell office:value-type="string">
            <text:p>Zegerplas Zuidoever</text:p>
          </table:table-cell>
          <table:table-cell office:value-type="date" office:date-value="2016-09-06">
            <text:p>06-09-2016</text:p>
          </table:table-cell>
          <table:table-cell office:value-type="time" office:time-value="PT09H47M00S">
            <text:p>09:47:00</text:p>
          </table:table-cell>
          <table:table-cell office:value-type="string">
            <text:p>UITGEVOERD</text:p>
          </table:table-cell>
          <table:table-cell office:value-type="date" office:date-value="2016-09-06">
            <text:p>06-09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9-15_15:35:00</text:p>
          </table:table-cell>
          <table:table-cell office:value-type="string">
            <text:p>Zegerplas Zuidoever</text:p>
          </table:table-cell>
          <table:table-cell office:value-type="date" office:date-value="2016-09-15">
            <text:p>15-09-2016</text:p>
          </table:table-cell>
          <table:table-cell office:value-type="time" office:time-value="PT15H35M00S">
            <text:p>15:35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9-15_15:35:00</text:p>
          </table:table-cell>
          <table:table-cell office:value-type="string">
            <text:p>Zegerplas Zuidoever</text:p>
          </table:table-cell>
          <table:table-cell office:value-type="date" office:date-value="2016-09-15">
            <text:p>15-09-2016</text:p>
          </table:table-cell>
          <table:table-cell office:value-type="time" office:time-value="PT15H35M00S">
            <text:p>15:35:00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9-20_09:39:00</text:p>
          </table:table-cell>
          <table:table-cell office:value-type="string">
            <text:p>Zegerplas Zuidoever</text:p>
          </table:table-cell>
          <table:table-cell office:value-type="date" office:date-value="2016-09-20">
            <text:p>20-09-2016</text:p>
          </table:table-cell>
          <table:table-cell office:value-type="time" office:time-value="PT09H39M00S">
            <text:p>09:39:00</text:p>
          </table:table-cell>
          <table:table-cell office:value-type="string">
            <text:p>UITGEVOERD</text:p>
          </table:table-cell>
          <table:table-cell office:value-type="date" office:date-value="2016-09-20">
            <text:p>20-09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9-20_09:39:00</text:p>
          </table:table-cell>
          <table:table-cell office:value-type="string">
            <text:p>Zegerplas Zuidoever</text:p>
          </table:table-cell>
          <table:table-cell office:value-type="date" office:date-value="2016-09-20">
            <text:p>20-09-2016</text:p>
          </table:table-cell>
          <table:table-cell office:value-type="time" office:time-value="PT09H39M00S">
            <text:p>09:39:00</text:p>
          </table:table-cell>
          <table:table-cell office:value-type="string">
            <text:p>UITGEVOERD</text:p>
          </table:table-cell>
          <table:table-cell office:value-type="date" office:date-value="2016-09-20">
            <text:p>20-09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9-20_09:39:00</text:p>
          </table:table-cell>
          <table:table-cell office:value-type="string">
            <text:p>Zegerplas Zuidoever</text:p>
          </table:table-cell>
          <table:table-cell office:value-type="date" office:date-value="2016-09-20">
            <text:p>20-09-2016</text:p>
          </table:table-cell>
          <table:table-cell office:value-type="time" office:time-value="PT09H39M00S">
            <text:p>09:39:00</text:p>
          </table:table-cell>
          <table:table-cell office:value-type="string">
            <text:p>UITGEVOERD</text:p>
          </table:table-cell>
          <table:table-cell office:value-type="date" office:date-value="2016-09-20">
            <text:p>20-09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58</text:p>
          </table:table-cell>
          <table:table-cell office:value-type="string">
            <text:p>ug/l</text:p>
          </table:table-cell>
          <table:table-cell office:value-type="string">
            <text:p>0.5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9-20_09:39:00</text:p>
          </table:table-cell>
          <table:table-cell office:value-type="string">
            <text:p>Zegerplas Zuidoever</text:p>
          </table:table-cell>
          <table:table-cell office:value-type="date" office:date-value="2016-09-20">
            <text:p>20-09-2016</text:p>
          </table:table-cell>
          <table:table-cell office:value-type="time" office:time-value="PT09H39M00S">
            <text:p>09:39:00</text:p>
          </table:table-cell>
          <table:table-cell office:value-type="string">
            <text:p>UITGEVOERD</text:p>
          </table:table-cell>
          <table:table-cell office:value-type="date" office:date-value="2016-09-20">
            <text:p>20-09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4</text:p>
          </table:table-cell>
          <table:table-cell office:value-type="string">
            <text:p>oC</text:p>
          </table:table-cell>
          <table:table-cell office:value-type="string">
            <text:p>19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6-09-20_09:39:00</text:p>
          </table:table-cell>
          <table:table-cell office:value-type="string">
            <text:p>Zegerplas Zuidoever</text:p>
          </table:table-cell>
          <table:table-cell office:value-type="date" office:date-value="2016-09-20">
            <text:p>20-09-2016</text:p>
          </table:table-cell>
          <table:table-cell office:value-type="time" office:time-value="PT09H39M00S">
            <text:p>09:39:00</text:p>
          </table:table-cell>
          <table:table-cell office:value-type="string">
            <text:p>UITGEVOERD</text:p>
          </table:table-cell>
          <table:table-cell office:value-type="date" office:date-value="2016-09-20">
            <text:p>20-09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4-25_12:50:00</text:p>
          </table:table-cell>
          <table:table-cell office:value-type="string">
            <text:p>Zegerplas Zuidoever</text:p>
          </table:table-cell>
          <table:table-cell office:value-type="date" office:date-value="2017-04-25">
            <text:p>25-04-2017</text:p>
          </table:table-cell>
          <table:table-cell office:value-type="time" office:time-value="PT12H50M00S">
            <text:p>12:50:00</text:p>
          </table:table-cell>
          <table:table-cell office:value-type="string">
            <text:p>UITGEVOERD</text:p>
          </table:table-cell>
          <table:table-cell office:value-type="date" office:date-value="2017-04-25">
            <text:p>25-04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4-25_12:50:00</text:p>
          </table:table-cell>
          <table:table-cell office:value-type="string">
            <text:p>Zegerplas Zuidoever</text:p>
          </table:table-cell>
          <table:table-cell office:value-type="date" office:date-value="2017-04-25">
            <text:p>25-04-2017</text:p>
          </table:table-cell>
          <table:table-cell office:value-type="time" office:time-value="PT12H50M00S">
            <text:p>12:50:00</text:p>
          </table:table-cell>
          <table:table-cell office:value-type="string">
            <text:p>UITGEVOERD</text:p>
          </table:table-cell>
          <table:table-cell office:value-type="date" office:date-value="2017-04-25">
            <text:p>25-04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4-25_12:50:00</text:p>
          </table:table-cell>
          <table:table-cell office:value-type="string">
            <text:p>Zegerplas Zuidoever</text:p>
          </table:table-cell>
          <table:table-cell office:value-type="date" office:date-value="2017-04-25">
            <text:p>25-04-2017</text:p>
          </table:table-cell>
          <table:table-cell office:value-type="time" office:time-value="PT12H50M00S">
            <text:p>12:50:00</text:p>
          </table:table-cell>
          <table:table-cell office:value-type="string">
            <text:p>UITGEVOERD</text:p>
          </table:table-cell>
          <table:table-cell office:value-type="date" office:date-value="2017-04-25">
            <text:p>25-04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91</text:p>
          </table:table-cell>
          <table:table-cell office:value-type="string">
            <text:p>ug/l</text:p>
          </table:table-cell>
          <table:table-cell office:value-type="string">
            <text:p>0.9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4-25_12:50:00</text:p>
          </table:table-cell>
          <table:table-cell office:value-type="string">
            <text:p>Zegerplas Zuidoever</text:p>
          </table:table-cell>
          <table:table-cell office:value-type="date" office:date-value="2017-04-25">
            <text:p>25-04-2017</text:p>
          </table:table-cell>
          <table:table-cell office:value-type="time" office:time-value="PT12H50M00S">
            <text:p>12:50:00</text:p>
          </table:table-cell>
          <table:table-cell office:value-type="string">
            <text:p>UITGEVOERD</text:p>
          </table:table-cell>
          <table:table-cell office:value-type="date" office:date-value="2017-04-25">
            <text:p>25-04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0.6</text:p>
          </table:table-cell>
          <table:table-cell office:value-type="string">
            <text:p>oC</text:p>
          </table:table-cell>
          <table:table-cell office:value-type="string">
            <text:p>10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4-25_12:50:00</text:p>
          </table:table-cell>
          <table:table-cell office:value-type="string">
            <text:p>Zegerplas Zuidoever</text:p>
          </table:table-cell>
          <table:table-cell office:value-type="date" office:date-value="2017-04-25">
            <text:p>25-04-2017</text:p>
          </table:table-cell>
          <table:table-cell office:value-type="time" office:time-value="PT12H50M00S">
            <text:p>12:50:00</text:p>
          </table:table-cell>
          <table:table-cell office:value-type="string">
            <text:p>UITGEVOERD</text:p>
          </table:table-cell>
          <table:table-cell office:value-type="date" office:date-value="2017-04-25">
            <text:p>25-04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5-09_08:24:00</text:p>
          </table:table-cell>
          <table:table-cell office:value-type="string">
            <text:p>Zegerplas Zuidoever</text:p>
          </table:table-cell>
          <table:table-cell office:value-type="date" office:date-value="2017-05-09">
            <text:p>09-05-2017</text:p>
          </table:table-cell>
          <table:table-cell office:value-type="time" office:time-value="PT08H24M00S">
            <text:p>08:24:00</text:p>
          </table:table-cell>
          <table:table-cell office:value-type="string">
            <text:p>UITGEVOERD</text:p>
          </table:table-cell>
          <table:table-cell office:value-type="date" office:date-value="2017-05-09">
            <text:p>09-05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5-09_08:24:00</text:p>
          </table:table-cell>
          <table:table-cell office:value-type="string">
            <text:p>Zegerplas Zuidoever</text:p>
          </table:table-cell>
          <table:table-cell office:value-type="date" office:date-value="2017-05-09">
            <text:p>09-05-2017</text:p>
          </table:table-cell>
          <table:table-cell office:value-type="time" office:time-value="PT08H24M00S">
            <text:p>08:24:00</text:p>
          </table:table-cell>
          <table:table-cell office:value-type="string">
            <text:p>UITGEVOERD</text:p>
          </table:table-cell>
          <table:table-cell office:value-type="date" office:date-value="2017-05-09">
            <text:p>09-05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5-09_08:24:00</text:p>
          </table:table-cell>
          <table:table-cell office:value-type="string">
            <text:p>Zegerplas Zuidoever</text:p>
          </table:table-cell>
          <table:table-cell office:value-type="date" office:date-value="2017-05-09">
            <text:p>09-05-2017</text:p>
          </table:table-cell>
          <table:table-cell office:value-type="time" office:time-value="PT08H24M00S">
            <text:p>08:24:00</text:p>
          </table:table-cell>
          <table:table-cell office:value-type="string">
            <text:p>UITGEVOERD</text:p>
          </table:table-cell>
          <table:table-cell office:value-type="date" office:date-value="2017-05-09">
            <text:p>09-05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6</text:p>
          </table:table-cell>
          <table:table-cell office:value-type="string">
            <text:p>ug/l</text:p>
          </table:table-cell>
          <table:table-cell office:value-type="string">
            <text:p>1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5-09_08:24:00</text:p>
          </table:table-cell>
          <table:table-cell office:value-type="string">
            <text:p>Zegerplas Zuidoever</text:p>
          </table:table-cell>
          <table:table-cell office:value-type="date" office:date-value="2017-05-09">
            <text:p>09-05-2017</text:p>
          </table:table-cell>
          <table:table-cell office:value-type="time" office:time-value="PT08H24M00S">
            <text:p>08:24:00</text:p>
          </table:table-cell>
          <table:table-cell office:value-type="string">
            <text:p>UITGEVOERD</text:p>
          </table:table-cell>
          <table:table-cell office:value-type="date" office:date-value="2017-05-09">
            <text:p>09-05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0.8</text:p>
          </table:table-cell>
          <table:table-cell office:value-type="string">
            <text:p>oC</text:p>
          </table:table-cell>
          <table:table-cell office:value-type="string">
            <text:p>10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5-09_08:24:00</text:p>
          </table:table-cell>
          <table:table-cell office:value-type="string">
            <text:p>Zegerplas Zuidoever</text:p>
          </table:table-cell>
          <table:table-cell office:value-type="date" office:date-value="2017-05-09">
            <text:p>09-05-2017</text:p>
          </table:table-cell>
          <table:table-cell office:value-type="time" office:time-value="PT08H24M00S">
            <text:p>08:24:00</text:p>
          </table:table-cell>
          <table:table-cell office:value-type="string">
            <text:p>UITGEVOERD</text:p>
          </table:table-cell>
          <table:table-cell office:value-type="date" office:date-value="2017-05-09">
            <text:p>09-05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5-23_11:02:00</text:p>
          </table:table-cell>
          <table:table-cell office:value-type="string">
            <text:p>Zegerplas Zuidoever</text:p>
          </table:table-cell>
          <table:table-cell office:value-type="date" office:date-value="2017-05-23">
            <text:p>23-05-2017</text:p>
          </table:table-cell>
          <table:table-cell office:value-type="time" office:time-value="PT11H02M00S">
            <text:p>11:02:00</text:p>
          </table:table-cell>
          <table:table-cell office:value-type="string">
            <text:p>UITGEVOERD</text:p>
          </table:table-cell>
          <table:table-cell office:value-type="date" office:date-value="2017-05-23">
            <text:p>23-05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5-23_11:02:00</text:p>
          </table:table-cell>
          <table:table-cell office:value-type="string">
            <text:p>Zegerplas Zuidoever</text:p>
          </table:table-cell>
          <table:table-cell office:value-type="date" office:date-value="2017-05-23">
            <text:p>23-05-2017</text:p>
          </table:table-cell>
          <table:table-cell office:value-type="time" office:time-value="PT11H02M00S">
            <text:p>11:02:00</text:p>
          </table:table-cell>
          <table:table-cell office:value-type="string">
            <text:p>UITGEVOERD</text:p>
          </table:table-cell>
          <table:table-cell office:value-type="date" office:date-value="2017-05-23">
            <text:p>23-05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5-23_11:02:00</text:p>
          </table:table-cell>
          <table:table-cell office:value-type="string">
            <text:p>Zegerplas Zuidoever</text:p>
          </table:table-cell>
          <table:table-cell office:value-type="date" office:date-value="2017-05-23">
            <text:p>23-05-2017</text:p>
          </table:table-cell>
          <table:table-cell office:value-type="time" office:time-value="PT11H02M00S">
            <text:p>11:02:00</text:p>
          </table:table-cell>
          <table:table-cell office:value-type="string">
            <text:p>UITGEVOERD</text:p>
          </table:table-cell>
          <table:table-cell office:value-type="date" office:date-value="2017-05-23">
            <text:p>23-05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.2</text:p>
          </table:table-cell>
          <table:table-cell office:value-type="string">
            <text:p>ug/l</text:p>
          </table:table-cell>
          <table:table-cell office:value-type="string">
            <text:p>2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5-23_11:02:00</text:p>
          </table:table-cell>
          <table:table-cell office:value-type="string">
            <text:p>Zegerplas Zuidoever</text:p>
          </table:table-cell>
          <table:table-cell office:value-type="date" office:date-value="2017-05-23">
            <text:p>23-05-2017</text:p>
          </table:table-cell>
          <table:table-cell office:value-type="time" office:time-value="PT11H02M00S">
            <text:p>11:02:00</text:p>
          </table:table-cell>
          <table:table-cell office:value-type="string">
            <text:p>UITGEVOERD</text:p>
          </table:table-cell>
          <table:table-cell office:value-type="date" office:date-value="2017-05-23">
            <text:p>23-05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6.6</text:p>
          </table:table-cell>
          <table:table-cell office:value-type="string">
            <text:p>oC</text:p>
          </table:table-cell>
          <table:table-cell office:value-type="string">
            <text:p>16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5-23_11:02:00</text:p>
          </table:table-cell>
          <table:table-cell office:value-type="string">
            <text:p>Zegerplas Zuidoever</text:p>
          </table:table-cell>
          <table:table-cell office:value-type="date" office:date-value="2017-05-23">
            <text:p>23-05-2017</text:p>
          </table:table-cell>
          <table:table-cell office:value-type="time" office:time-value="PT11H02M00S">
            <text:p>11:02:00</text:p>
          </table:table-cell>
          <table:table-cell office:value-type="string">
            <text:p>UITGEVOERD</text:p>
          </table:table-cell>
          <table:table-cell office:value-type="date" office:date-value="2017-05-23">
            <text:p>23-05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6-07_07:53:00</text:p>
          </table:table-cell>
          <table:table-cell office:value-type="string">
            <text:p>Zegerplas Zuidoever</text:p>
          </table:table-cell>
          <table:table-cell office:value-type="date" office:date-value="2017-06-07">
            <text:p>07-06-2017</text:p>
          </table:table-cell>
          <table:table-cell office:value-type="time" office:time-value="PT07H53M00S">
            <text:p>07:53:00</text:p>
          </table:table-cell>
          <table:table-cell office:value-type="string">
            <text:p>UITGEVOERD</text:p>
          </table:table-cell>
          <table:table-cell office:value-type="date" office:date-value="2017-06-07">
            <text:p>07-06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.0</text:p>
          </table:table-cell>
          <table:table-cell office:value-type="string">
            <text:p>n/dl</text:p>
          </table:table-cell>
          <table:table-cell office:value-type="string">
            <text:p>46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6-07_07:53:00</text:p>
          </table:table-cell>
          <table:table-cell office:value-type="string">
            <text:p>Zegerplas Zuidoever</text:p>
          </table:table-cell>
          <table:table-cell office:value-type="date" office:date-value="2017-06-07">
            <text:p>07-06-2017</text:p>
          </table:table-cell>
          <table:table-cell office:value-type="time" office:time-value="PT07H53M00S">
            <text:p>07:53:00</text:p>
          </table:table-cell>
          <table:table-cell office:value-type="string">
            <text:p>UITGEVOERD</text:p>
          </table:table-cell>
          <table:table-cell office:value-type="date" office:date-value="2017-06-07">
            <text:p>07-06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6-07_07:53:00</text:p>
          </table:table-cell>
          <table:table-cell office:value-type="string">
            <text:p>Zegerplas Zuidoever</text:p>
          </table:table-cell>
          <table:table-cell office:value-type="date" office:date-value="2017-06-07">
            <text:p>07-06-2017</text:p>
          </table:table-cell>
          <table:table-cell office:value-type="time" office:time-value="PT07H53M00S">
            <text:p>07:53:00</text:p>
          </table:table-cell>
          <table:table-cell office:value-type="string">
            <text:p>UITGEVOERD</text:p>
          </table:table-cell>
          <table:table-cell office:value-type="date" office:date-value="2017-06-07">
            <text:p>07-06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4</text:p>
          </table:table-cell>
          <table:table-cell office:value-type="string">
            <text:p>ug/l</text:p>
          </table:table-cell>
          <table:table-cell office:value-type="string">
            <text:p>1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6-07_07:53:00</text:p>
          </table:table-cell>
          <table:table-cell office:value-type="string">
            <text:p>Zegerplas Zuidoever</text:p>
          </table:table-cell>
          <table:table-cell office:value-type="date" office:date-value="2017-06-07">
            <text:p>07-06-2017</text:p>
          </table:table-cell>
          <table:table-cell office:value-type="time" office:time-value="PT07H53M00S">
            <text:p>07:53:00</text:p>
          </table:table-cell>
          <table:table-cell office:value-type="string">
            <text:p>UITGEVOERD</text:p>
          </table:table-cell>
          <table:table-cell office:value-type="date" office:date-value="2017-06-07">
            <text:p>07-06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4.5</text:p>
          </table:table-cell>
          <table:table-cell office:value-type="string">
            <text:p>oC</text:p>
          </table:table-cell>
          <table:table-cell office:value-type="string">
            <text:p>14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6-07_07:53:00</text:p>
          </table:table-cell>
          <table:table-cell office:value-type="string">
            <text:p>Zegerplas Zuidoever</text:p>
          </table:table-cell>
          <table:table-cell office:value-type="date" office:date-value="2017-06-07">
            <text:p>07-06-2017</text:p>
          </table:table-cell>
          <table:table-cell office:value-type="time" office:time-value="PT07H53M00S">
            <text:p>07:53:00</text:p>
          </table:table-cell>
          <table:table-cell office:value-type="string">
            <text:p>UITGEVOERD</text:p>
          </table:table-cell>
          <table:table-cell office:value-type="date" office:date-value="2017-06-07">
            <text:p>07-06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6-20_07:50:00</text:p>
          </table:table-cell>
          <table:table-cell office:value-type="string">
            <text:p>Zegerplas Zuidoever</text:p>
          </table:table-cell>
          <table:table-cell office:value-type="date" office:date-value="2017-06-20">
            <text:p>20-06-2017</text:p>
          </table:table-cell>
          <table:table-cell office:value-type="time" office:time-value="PT07H50M00S">
            <text:p>07:50:00</text:p>
          </table:table-cell>
          <table:table-cell office:value-type="string">
            <text:p>UITGEVOERD</text:p>
          </table:table-cell>
          <table:table-cell office:value-type="date" office:date-value="2017-06-20">
            <text:p>20-06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94.0</text:p>
          </table:table-cell>
          <table:table-cell office:value-type="string">
            <text:p>n/dl</text:p>
          </table:table-cell>
          <table:table-cell office:value-type="string">
            <text:p>94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6-20_07:50:00</text:p>
          </table:table-cell>
          <table:table-cell office:value-type="string">
            <text:p>Zegerplas Zuidoever</text:p>
          </table:table-cell>
          <table:table-cell office:value-type="date" office:date-value="2017-06-20">
            <text:p>20-06-2017</text:p>
          </table:table-cell>
          <table:table-cell office:value-type="time" office:time-value="PT07H50M00S">
            <text:p>07:50:00</text:p>
          </table:table-cell>
          <table:table-cell office:value-type="string">
            <text:p>UITGEVOERD</text:p>
          </table:table-cell>
          <table:table-cell office:value-type="date" office:date-value="2017-06-20">
            <text:p>20-06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6-20_07:50:00</text:p>
          </table:table-cell>
          <table:table-cell office:value-type="string">
            <text:p>Zegerplas Zuidoever</text:p>
          </table:table-cell>
          <table:table-cell office:value-type="date" office:date-value="2017-06-20">
            <text:p>20-06-2017</text:p>
          </table:table-cell>
          <table:table-cell office:value-type="time" office:time-value="PT07H50M00S">
            <text:p>07:50:00</text:p>
          </table:table-cell>
          <table:table-cell office:value-type="string">
            <text:p>UITGEVOERD</text:p>
          </table:table-cell>
          <table:table-cell office:value-type="date" office:date-value="2017-06-20">
            <text:p>20-06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2</text:p>
          </table:table-cell>
          <table:table-cell office:value-type="string">
            <text:p>ug/l</text:p>
          </table:table-cell>
          <table:table-cell office:value-type="string">
            <text:p>1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6-20_07:50:00</text:p>
          </table:table-cell>
          <table:table-cell office:value-type="string">
            <text:p>Zegerplas Zuidoever</text:p>
          </table:table-cell>
          <table:table-cell office:value-type="date" office:date-value="2017-06-20">
            <text:p>20-06-2017</text:p>
          </table:table-cell>
          <table:table-cell office:value-type="time" office:time-value="PT07H50M00S">
            <text:p>07:50:00</text:p>
          </table:table-cell>
          <table:table-cell office:value-type="string">
            <text:p>UITGEVOERD</text:p>
          </table:table-cell>
          <table:table-cell office:value-type="date" office:date-value="2017-06-20">
            <text:p>20-06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9</text:p>
          </table:table-cell>
          <table:table-cell office:value-type="string">
            <text:p>oC</text:p>
          </table:table-cell>
          <table:table-cell office:value-type="string">
            <text:p>21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6-20_07:50:00</text:p>
          </table:table-cell>
          <table:table-cell office:value-type="string">
            <text:p>Zegerplas Zuidoever</text:p>
          </table:table-cell>
          <table:table-cell office:value-type="date" office:date-value="2017-06-20">
            <text:p>20-06-2017</text:p>
          </table:table-cell>
          <table:table-cell office:value-type="time" office:time-value="PT07H50M00S">
            <text:p>07:50:00</text:p>
          </table:table-cell>
          <table:table-cell office:value-type="string">
            <text:p>UITGEVOERD</text:p>
          </table:table-cell>
          <table:table-cell office:value-type="date" office:date-value="2017-06-20">
            <text:p>20-06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7-04_10:31:00</text:p>
          </table:table-cell>
          <table:table-cell office:value-type="string">
            <text:p>Zegerplas Zuidoever</text:p>
          </table:table-cell>
          <table:table-cell office:value-type="date" office:date-value="2017-07-04">
            <text:p>04-07-2017</text:p>
          </table:table-cell>
          <table:table-cell office:value-type="time" office:time-value="PT10H31M00S">
            <text:p>10:31:00</text:p>
          </table:table-cell>
          <table:table-cell office:value-type="string">
            <text:p>UITGEVOERD</text:p>
          </table:table-cell>
          <table:table-cell office:value-type="date" office:date-value="2017-07-04">
            <text:p>04-07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7-04_10:31:00</text:p>
          </table:table-cell>
          <table:table-cell office:value-type="string">
            <text:p>Zegerplas Zuidoever</text:p>
          </table:table-cell>
          <table:table-cell office:value-type="date" office:date-value="2017-07-04">
            <text:p>04-07-2017</text:p>
          </table:table-cell>
          <table:table-cell office:value-type="time" office:time-value="PT10H31M00S">
            <text:p>10:31:00</text:p>
          </table:table-cell>
          <table:table-cell office:value-type="string">
            <text:p>UITGEVOERD</text:p>
          </table:table-cell>
          <table:table-cell office:value-type="date" office:date-value="2017-07-04">
            <text:p>04-07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7-04_10:31:00</text:p>
          </table:table-cell>
          <table:table-cell office:value-type="string">
            <text:p>Zegerplas Zuidoever</text:p>
          </table:table-cell>
          <table:table-cell office:value-type="date" office:date-value="2017-07-04">
            <text:p>04-07-2017</text:p>
          </table:table-cell>
          <table:table-cell office:value-type="time" office:time-value="PT10H31M00S">
            <text:p>10:31:00</text:p>
          </table:table-cell>
          <table:table-cell office:value-type="string">
            <text:p>UITGEVOERD</text:p>
          </table:table-cell>
          <table:table-cell office:value-type="date" office:date-value="2017-07-04">
            <text:p>04-07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4</text:p>
          </table:table-cell>
          <table:table-cell office:value-type="string">
            <text:p>ug/l</text:p>
          </table:table-cell>
          <table:table-cell office:value-type="string">
            <text:p>1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7-04_10:31:00</text:p>
          </table:table-cell>
          <table:table-cell office:value-type="string">
            <text:p>Zegerplas Zuidoever</text:p>
          </table:table-cell>
          <table:table-cell office:value-type="date" office:date-value="2017-07-04">
            <text:p>04-07-2017</text:p>
          </table:table-cell>
          <table:table-cell office:value-type="time" office:time-value="PT10H31M00S">
            <text:p>10:31:00</text:p>
          </table:table-cell>
          <table:table-cell office:value-type="string">
            <text:p>UITGEVOERD</text:p>
          </table:table-cell>
          <table:table-cell office:value-type="date" office:date-value="2017-07-04">
            <text:p>04-07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5</text:p>
          </table:table-cell>
          <table:table-cell office:value-type="string">
            <text:p>oC</text:p>
          </table:table-cell>
          <table:table-cell office:value-type="string">
            <text:p>19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7-04_10:31:00</text:p>
          </table:table-cell>
          <table:table-cell office:value-type="string">
            <text:p>Zegerplas Zuidoever</text:p>
          </table:table-cell>
          <table:table-cell office:value-type="date" office:date-value="2017-07-04">
            <text:p>04-07-2017</text:p>
          </table:table-cell>
          <table:table-cell office:value-type="time" office:time-value="PT10H31M00S">
            <text:p>10:31:00</text:p>
          </table:table-cell>
          <table:table-cell office:value-type="string">
            <text:p>UITGEVOERD</text:p>
          </table:table-cell>
          <table:table-cell office:value-type="date" office:date-value="2017-07-04">
            <text:p>04-07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7-18_11:55:00</text:p>
          </table:table-cell>
          <table:table-cell office:value-type="string">
            <text:p>Zegerplas Zuidoever</text:p>
          </table:table-cell>
          <table:table-cell office:value-type="date" office:date-value="2017-07-18">
            <text:p>18-07-2017</text:p>
          </table:table-cell>
          <table:table-cell office:value-type="time" office:time-value="PT11H55M00S">
            <text:p>11:55:00</text:p>
          </table:table-cell>
          <table:table-cell office:value-type="string">
            <text:p>UITGEVOERD</text:p>
          </table:table-cell>
          <table:table-cell office:value-type="date" office:date-value="2017-07-18">
            <text:p>18-07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7-18_11:55:00</text:p>
          </table:table-cell>
          <table:table-cell office:value-type="string">
            <text:p>Zegerplas Zuidoever</text:p>
          </table:table-cell>
          <table:table-cell office:value-type="date" office:date-value="2017-07-18">
            <text:p>18-07-2017</text:p>
          </table:table-cell>
          <table:table-cell office:value-type="time" office:time-value="PT11H55M00S">
            <text:p>11:55:00</text:p>
          </table:table-cell>
          <table:table-cell office:value-type="string">
            <text:p>UITGEVOERD</text:p>
          </table:table-cell>
          <table:table-cell office:value-type="date" office:date-value="2017-07-18">
            <text:p>18-07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7-18_11:55:00</text:p>
          </table:table-cell>
          <table:table-cell office:value-type="string">
            <text:p>Zegerplas Zuidoever</text:p>
          </table:table-cell>
          <table:table-cell office:value-type="date" office:date-value="2017-07-18">
            <text:p>18-07-2017</text:p>
          </table:table-cell>
          <table:table-cell office:value-type="time" office:time-value="PT11H55M00S">
            <text:p>11:55:00</text:p>
          </table:table-cell>
          <table:table-cell office:value-type="string">
            <text:p>UITGEVOERD</text:p>
          </table:table-cell>
          <table:table-cell office:value-type="date" office:date-value="2017-07-18">
            <text:p>18-07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6</text:p>
          </table:table-cell>
          <table:table-cell office:value-type="string">
            <text:p>ug/l</text:p>
          </table:table-cell>
          <table:table-cell office:value-type="string">
            <text:p>1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7-18_11:55:00</text:p>
          </table:table-cell>
          <table:table-cell office:value-type="string">
            <text:p>Zegerplas Zuidoever</text:p>
          </table:table-cell>
          <table:table-cell office:value-type="date" office:date-value="2017-07-18">
            <text:p>18-07-2017</text:p>
          </table:table-cell>
          <table:table-cell office:value-type="time" office:time-value="PT11H55M00S">
            <text:p>11:55:00</text:p>
          </table:table-cell>
          <table:table-cell office:value-type="string">
            <text:p>UITGEVOERD</text:p>
          </table:table-cell>
          <table:table-cell office:value-type="date" office:date-value="2017-07-18">
            <text:p>18-07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6</text:p>
          </table:table-cell>
          <table:table-cell office:value-type="string">
            <text:p>oC</text:p>
          </table:table-cell>
          <table:table-cell office:value-type="string">
            <text:p>21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7-18_11:55:00</text:p>
          </table:table-cell>
          <table:table-cell office:value-type="string">
            <text:p>Zegerplas Zuidoever</text:p>
          </table:table-cell>
          <table:table-cell office:value-type="date" office:date-value="2017-07-18">
            <text:p>18-07-2017</text:p>
          </table:table-cell>
          <table:table-cell office:value-type="time" office:time-value="PT11H55M00S">
            <text:p>11:55:00</text:p>
          </table:table-cell>
          <table:table-cell office:value-type="string">
            <text:p>UITGEVOERD</text:p>
          </table:table-cell>
          <table:table-cell office:value-type="date" office:date-value="2017-07-18">
            <text:p>18-07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8-01_13:15:00</text:p>
          </table:table-cell>
          <table:table-cell office:value-type="string">
            <text:p>Zegerplas Zuidoever</text:p>
          </table:table-cell>
          <table:table-cell office:value-type="date" office:date-value="2017-08-01">
            <text:p>01-08-2017</text:p>
          </table:table-cell>
          <table:table-cell office:value-type="time" office:time-value="PT13H15M00S">
            <text:p>13:15:00</text:p>
          </table:table-cell>
          <table:table-cell office:value-type="string">
            <text:p>UITGEVOERD</text:p>
          </table:table-cell>
          <table:table-cell office:value-type="date" office:date-value="2017-08-01">
            <text:p>01-08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8-01_13:15:00</text:p>
          </table:table-cell>
          <table:table-cell office:value-type="string">
            <text:p>Zegerplas Zuidoever</text:p>
          </table:table-cell>
          <table:table-cell office:value-type="date" office:date-value="2017-08-01">
            <text:p>01-08-2017</text:p>
          </table:table-cell>
          <table:table-cell office:value-type="time" office:time-value="PT13H15M00S">
            <text:p>13:15:00</text:p>
          </table:table-cell>
          <table:table-cell office:value-type="string">
            <text:p>UITGEVOERD</text:p>
          </table:table-cell>
          <table:table-cell office:value-type="date" office:date-value="2017-08-01">
            <text:p>01-08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8-01_13:15:00</text:p>
          </table:table-cell>
          <table:table-cell office:value-type="string">
            <text:p>Zegerplas Zuidoever</text:p>
          </table:table-cell>
          <table:table-cell office:value-type="date" office:date-value="2017-08-01">
            <text:p>01-08-2017</text:p>
          </table:table-cell>
          <table:table-cell office:value-type="time" office:time-value="PT13H15M00S">
            <text:p>13:15:00</text:p>
          </table:table-cell>
          <table:table-cell office:value-type="string">
            <text:p>UITGEVOERD</text:p>
          </table:table-cell>
          <table:table-cell office:value-type="date" office:date-value="2017-08-01">
            <text:p>01-08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8-01_13:15:00</text:p>
          </table:table-cell>
          <table:table-cell office:value-type="string">
            <text:p>Zegerplas Zuidoever</text:p>
          </table:table-cell>
          <table:table-cell office:value-type="date" office:date-value="2017-08-01">
            <text:p>01-08-2017</text:p>
          </table:table-cell>
          <table:table-cell office:value-type="time" office:time-value="PT13H15M00S">
            <text:p>13:15:00</text:p>
          </table:table-cell>
          <table:table-cell office:value-type="string">
            <text:p>UITGEVOERD</text:p>
          </table:table-cell>
          <table:table-cell office:value-type="date" office:date-value="2017-08-01">
            <text:p>01-08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6</text:p>
          </table:table-cell>
          <table:table-cell office:value-type="string">
            <text:p>oC</text:p>
          </table:table-cell>
          <table:table-cell office:value-type="string">
            <text:p>20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8-01_13:15:00</text:p>
          </table:table-cell>
          <table:table-cell office:value-type="string">
            <text:p>Zegerplas Zuidoever</text:p>
          </table:table-cell>
          <table:table-cell office:value-type="date" office:date-value="2017-08-01">
            <text:p>01-08-2017</text:p>
          </table:table-cell>
          <table:table-cell office:value-type="time" office:time-value="PT13H15M00S">
            <text:p>13:15:00</text:p>
          </table:table-cell>
          <table:table-cell office:value-type="string">
            <text:p>UITGEVOERD</text:p>
          </table:table-cell>
          <table:table-cell office:value-type="date" office:date-value="2017-08-01">
            <text:p>01-08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8-15_13:47:00</text:p>
          </table:table-cell>
          <table:table-cell office:value-type="string">
            <text:p>Zegerplas Zuidoever</text:p>
          </table:table-cell>
          <table:table-cell office:value-type="date" office:date-value="2017-08-15">
            <text:p>15-08-2017</text:p>
          </table:table-cell>
          <table:table-cell office:value-type="time" office:time-value="PT13H47M00S">
            <text:p>13:47:00</text:p>
          </table:table-cell>
          <table:table-cell office:value-type="string">
            <text:p>UITGEVOERD</text:p>
          </table:table-cell>
          <table:table-cell office:value-type="date" office:date-value="2017-08-15">
            <text:p>15-08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20.0</text:p>
          </table:table-cell>
          <table:table-cell office:value-type="string">
            <text:p>n/dl</text:p>
          </table:table-cell>
          <table:table-cell office:value-type="string">
            <text:p>32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8-15_13:47:00</text:p>
          </table:table-cell>
          <table:table-cell office:value-type="string">
            <text:p>Zegerplas Zuidoever</text:p>
          </table:table-cell>
          <table:table-cell office:value-type="date" office:date-value="2017-08-15">
            <text:p>15-08-2017</text:p>
          </table:table-cell>
          <table:table-cell office:value-type="time" office:time-value="PT13H47M00S">
            <text:p>13:47:00</text:p>
          </table:table-cell>
          <table:table-cell office:value-type="string">
            <text:p>UITGEVOERD</text:p>
          </table:table-cell>
          <table:table-cell office:value-type="date" office:date-value="2017-08-15">
            <text:p>15-08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30.0</text:p>
          </table:table-cell>
          <table:table-cell office:value-type="string">
            <text:p>n/dl</text:p>
          </table:table-cell>
          <table:table-cell office:value-type="string">
            <text:p>3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8-15_13:47:00</text:p>
          </table:table-cell>
          <table:table-cell office:value-type="string">
            <text:p>Zegerplas Zuidoever</text:p>
          </table:table-cell>
          <table:table-cell office:value-type="date" office:date-value="2017-08-15">
            <text:p>15-08-2017</text:p>
          </table:table-cell>
          <table:table-cell office:value-type="time" office:time-value="PT13H47M00S">
            <text:p>13:47:00</text:p>
          </table:table-cell>
          <table:table-cell office:value-type="string">
            <text:p>UITGEVOERD</text:p>
          </table:table-cell>
          <table:table-cell office:value-type="date" office:date-value="2017-08-15">
            <text:p>15-08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58</text:p>
          </table:table-cell>
          <table:table-cell office:value-type="string">
            <text:p>ug/l</text:p>
          </table:table-cell>
          <table:table-cell office:value-type="string">
            <text:p>0.5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8-15_13:47:00</text:p>
          </table:table-cell>
          <table:table-cell office:value-type="string">
            <text:p>Zegerplas Zuidoever</text:p>
          </table:table-cell>
          <table:table-cell office:value-type="date" office:date-value="2017-08-15">
            <text:p>15-08-2017</text:p>
          </table:table-cell>
          <table:table-cell office:value-type="time" office:time-value="PT13H47M00S">
            <text:p>13:47:00</text:p>
          </table:table-cell>
          <table:table-cell office:value-type="string">
            <text:p>UITGEVOERD</text:p>
          </table:table-cell>
          <table:table-cell office:value-type="date" office:date-value="2017-08-15">
            <text:p>15-08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3</text:p>
          </table:table-cell>
          <table:table-cell office:value-type="string">
            <text:p>oC</text:p>
          </table:table-cell>
          <table:table-cell office:value-type="string">
            <text:p>20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8-15_13:47:00</text:p>
          </table:table-cell>
          <table:table-cell office:value-type="string">
            <text:p>Zegerplas Zuidoever</text:p>
          </table:table-cell>
          <table:table-cell office:value-type="date" office:date-value="2017-08-15">
            <text:p>15-08-2017</text:p>
          </table:table-cell>
          <table:table-cell office:value-type="time" office:time-value="PT13H47M00S">
            <text:p>13:47:00</text:p>
          </table:table-cell>
          <table:table-cell office:value-type="string">
            <text:p>UITGEVOERD</text:p>
          </table:table-cell>
          <table:table-cell office:value-type="date" office:date-value="2017-08-15">
            <text:p>15-08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8-29_12:31:00</text:p>
          </table:table-cell>
          <table:table-cell office:value-type="string">
            <text:p>Zegerplas Zuidoever</text:p>
          </table:table-cell>
          <table:table-cell office:value-type="date" office:date-value="2017-08-29">
            <text:p>29-08-2017</text:p>
          </table:table-cell>
          <table:table-cell office:value-type="time" office:time-value="PT12H31M00S">
            <text:p>12:31:00</text:p>
          </table:table-cell>
          <table:table-cell office:value-type="string">
            <text:p>UITGEVOERD</text:p>
          </table:table-cell>
          <table:table-cell office:value-type="date" office:date-value="2017-08-29">
            <text:p>29-08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.0</text:p>
          </table:table-cell>
          <table:table-cell office:value-type="string">
            <text:p>n/dl</text:p>
          </table:table-cell>
          <table:table-cell office:value-type="string">
            <text:p>46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8-29_12:31:00</text:p>
          </table:table-cell>
          <table:table-cell office:value-type="string">
            <text:p>Zegerplas Zuidoever</text:p>
          </table:table-cell>
          <table:table-cell office:value-type="date" office:date-value="2017-08-29">
            <text:p>29-08-2017</text:p>
          </table:table-cell>
          <table:table-cell office:value-type="time" office:time-value="PT12H31M00S">
            <text:p>12:31:00</text:p>
          </table:table-cell>
          <table:table-cell office:value-type="string">
            <text:p>UITGEVOERD</text:p>
          </table:table-cell>
          <table:table-cell office:value-type="date" office:date-value="2017-08-29">
            <text:p>29-08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8-29_12:31:00</text:p>
          </table:table-cell>
          <table:table-cell office:value-type="string">
            <text:p>Zegerplas Zuidoever</text:p>
          </table:table-cell>
          <table:table-cell office:value-type="date" office:date-value="2017-08-29">
            <text:p>29-08-2017</text:p>
          </table:table-cell>
          <table:table-cell office:value-type="time" office:time-value="PT12H31M00S">
            <text:p>12:31:00</text:p>
          </table:table-cell>
          <table:table-cell office:value-type="string">
            <text:p>UITGEVOERD</text:p>
          </table:table-cell>
          <table:table-cell office:value-type="date" office:date-value="2017-08-29">
            <text:p>29-08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3</text:p>
          </table:table-cell>
          <table:table-cell office:value-type="string">
            <text:p>ug/l</text:p>
          </table:table-cell>
          <table:table-cell office:value-type="string">
            <text:p>0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8-29_12:31:00</text:p>
          </table:table-cell>
          <table:table-cell office:value-type="string">
            <text:p>Zegerplas Zuidoever</text:p>
          </table:table-cell>
          <table:table-cell office:value-type="date" office:date-value="2017-08-29">
            <text:p>29-08-2017</text:p>
          </table:table-cell>
          <table:table-cell office:value-type="time" office:time-value="PT12H31M00S">
            <text:p>12:31:00</text:p>
          </table:table-cell>
          <table:table-cell office:value-type="string">
            <text:p>UITGEVOERD</text:p>
          </table:table-cell>
          <table:table-cell office:value-type="date" office:date-value="2017-08-29">
            <text:p>29-08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6</text:p>
          </table:table-cell>
          <table:table-cell office:value-type="string">
            <text:p>oC</text:p>
          </table:table-cell>
          <table:table-cell office:value-type="string">
            <text:p>21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8-29_12:31:00</text:p>
          </table:table-cell>
          <table:table-cell office:value-type="string">
            <text:p>Zegerplas Zuidoever</text:p>
          </table:table-cell>
          <table:table-cell office:value-type="date" office:date-value="2017-08-29">
            <text:p>29-08-2017</text:p>
          </table:table-cell>
          <table:table-cell office:value-type="time" office:time-value="PT12H31M00S">
            <text:p>12:31:00</text:p>
          </table:table-cell>
          <table:table-cell office:value-type="string">
            <text:p>UITGEVOERD</text:p>
          </table:table-cell>
          <table:table-cell office:value-type="date" office:date-value="2017-08-29">
            <text:p>29-08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9-12_07:35:00</text:p>
          </table:table-cell>
          <table:table-cell office:value-type="string">
            <text:p>Zegerplas Zuidoever</text:p>
          </table:table-cell>
          <table:table-cell office:value-type="date" office:date-value="2017-09-12">
            <text:p>12-09-2017</text:p>
          </table:table-cell>
          <table:table-cell office:value-type="time" office:time-value="PT07H35M00S">
            <text:p>07:35:00</text:p>
          </table:table-cell>
          <table:table-cell office:value-type="string">
            <text:p>UITGEVOERD</text:p>
          </table:table-cell>
          <table:table-cell office:value-type="date" office:date-value="2017-09-12">
            <text:p>12-09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77.0</text:p>
          </table:table-cell>
          <table:table-cell office:value-type="string">
            <text:p>n/dl</text:p>
          </table:table-cell>
          <table:table-cell office:value-type="string">
            <text:p>77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9-12_07:35:00</text:p>
          </table:table-cell>
          <table:table-cell office:value-type="string">
            <text:p>Zegerplas Zuidoever</text:p>
          </table:table-cell>
          <table:table-cell office:value-type="date" office:date-value="2017-09-12">
            <text:p>12-09-2017</text:p>
          </table:table-cell>
          <table:table-cell office:value-type="time" office:time-value="PT07H35M00S">
            <text:p>07:35:00</text:p>
          </table:table-cell>
          <table:table-cell office:value-type="string">
            <text:p>UITGEVOERD</text:p>
          </table:table-cell>
          <table:table-cell office:value-type="date" office:date-value="2017-09-12">
            <text:p>12-09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9-12_07:35:00</text:p>
          </table:table-cell>
          <table:table-cell office:value-type="string">
            <text:p>Zegerplas Zuidoever</text:p>
          </table:table-cell>
          <table:table-cell office:value-type="date" office:date-value="2017-09-12">
            <text:p>12-09-2017</text:p>
          </table:table-cell>
          <table:table-cell office:value-type="time" office:time-value="PT07H35M00S">
            <text:p>07:35:00</text:p>
          </table:table-cell>
          <table:table-cell office:value-type="string">
            <text:p>UITGEVOERD</text:p>
          </table:table-cell>
          <table:table-cell office:value-type="date" office:date-value="2017-09-12">
            <text:p>12-09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59</text:p>
          </table:table-cell>
          <table:table-cell office:value-type="string">
            <text:p>ug/l</text:p>
          </table:table-cell>
          <table:table-cell office:value-type="string">
            <text:p>0.5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9-12_07:35:00</text:p>
          </table:table-cell>
          <table:table-cell office:value-type="string">
            <text:p>Zegerplas Zuidoever</text:p>
          </table:table-cell>
          <table:table-cell office:value-type="date" office:date-value="2017-09-12">
            <text:p>12-09-2017</text:p>
          </table:table-cell>
          <table:table-cell office:value-type="time" office:time-value="PT07H35M00S">
            <text:p>07:35:00</text:p>
          </table:table-cell>
          <table:table-cell office:value-type="string">
            <text:p>UITGEVOERD</text:p>
          </table:table-cell>
          <table:table-cell office:value-type="date" office:date-value="2017-09-12">
            <text:p>12-09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4</text:p>
          </table:table-cell>
          <table:table-cell office:value-type="string">
            <text:p>oC</text:p>
          </table:table-cell>
          <table:table-cell office:value-type="string">
            <text:p>18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9-12_07:35:00</text:p>
          </table:table-cell>
          <table:table-cell office:value-type="string">
            <text:p>Zegerplas Zuidoever</text:p>
          </table:table-cell>
          <table:table-cell office:value-type="date" office:date-value="2017-09-12">
            <text:p>12-09-2017</text:p>
          </table:table-cell>
          <table:table-cell office:value-type="time" office:time-value="PT07H35M00S">
            <text:p>07:35:00</text:p>
          </table:table-cell>
          <table:table-cell office:value-type="string">
            <text:p>UITGEVOERD</text:p>
          </table:table-cell>
          <table:table-cell office:value-type="date" office:date-value="2017-09-12">
            <text:p>12-09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9-18_07:17:00</text:p>
          </table:table-cell>
          <table:table-cell office:value-type="string">
            <text:p>Zegerplas Zuidoever</text:p>
          </table:table-cell>
          <table:table-cell office:value-type="date" office:date-value="2017-09-18">
            <text:p>18-09-2017</text:p>
          </table:table-cell>
          <table:table-cell office:value-type="time" office:time-value="PT07H17M00S">
            <text:p>07:17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9-18_07:17:00</text:p>
          </table:table-cell>
          <table:table-cell office:value-type="string">
            <text:p>Zegerplas Zuidoever</text:p>
          </table:table-cell>
          <table:table-cell office:value-type="date" office:date-value="2017-09-18">
            <text:p>18-09-2017</text:p>
          </table:table-cell>
          <table:table-cell office:value-type="time" office:time-value="PT07H17M00S">
            <text:p>07:17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9-18_07:17:00</text:p>
          </table:table-cell>
          <table:table-cell office:value-type="string">
            <text:p>Zegerplas Zuidoever</text:p>
          </table:table-cell>
          <table:table-cell office:value-type="date" office:date-value="2017-09-18">
            <text:p>18-09-2017</text:p>
          </table:table-cell>
          <table:table-cell office:value-type="time" office:time-value="PT07H17M00S">
            <text:p>07:17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</text:p>
          </table:table-cell>
          <table:table-cell office:value-type="string">
            <text:p>ug/l</text:p>
          </table:table-cell>
          <table:table-cell office:value-type="string">
            <text:p>0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9-18_07:17:00</text:p>
          </table:table-cell>
          <table:table-cell office:value-type="string">
            <text:p>Zegerplas Zuidoever</text:p>
          </table:table-cell>
          <table:table-cell office:value-type="date" office:date-value="2017-09-18">
            <text:p>18-09-2017</text:p>
          </table:table-cell>
          <table:table-cell office:value-type="time" office:time-value="PT07H17M00S">
            <text:p>07:17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7</text:p>
          </table:table-cell>
          <table:table-cell office:value-type="string">
            <text:p>oC</text:p>
          </table:table-cell>
          <table:table-cell office:value-type="string">
            <text:p>17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9-18_07:17:00</text:p>
          </table:table-cell>
          <table:table-cell office:value-type="string">
            <text:p>Zegerplas Zuidoever</text:p>
          </table:table-cell>
          <table:table-cell office:value-type="date" office:date-value="2017-09-18">
            <text:p>18-09-2017</text:p>
          </table:table-cell>
          <table:table-cell office:value-type="time" office:time-value="PT07H17M00S">
            <text:p>07:17:00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9-26_11:33:00</text:p>
          </table:table-cell>
          <table:table-cell office:value-type="string">
            <text:p>Zegerplas Zuidoever</text:p>
          </table:table-cell>
          <table:table-cell office:value-type="date" office:date-value="2017-09-26">
            <text:p>26-09-2017</text:p>
          </table:table-cell>
          <table:table-cell office:value-type="time" office:time-value="PT11H33M00S">
            <text:p>11:33:00</text:p>
          </table:table-cell>
          <table:table-cell office:value-type="string">
            <text:p>UITGEVOERD</text:p>
          </table:table-cell>
          <table:table-cell office:value-type="date" office:date-value="2017-09-26">
            <text:p>26-09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9-26_11:33:00</text:p>
          </table:table-cell>
          <table:table-cell office:value-type="string">
            <text:p>Zegerplas Zuidoever</text:p>
          </table:table-cell>
          <table:table-cell office:value-type="date" office:date-value="2017-09-26">
            <text:p>26-09-2017</text:p>
          </table:table-cell>
          <table:table-cell office:value-type="time" office:time-value="PT11H33M00S">
            <text:p>11:33:00</text:p>
          </table:table-cell>
          <table:table-cell office:value-type="string">
            <text:p>UITGEVOERD</text:p>
          </table:table-cell>
          <table:table-cell office:value-type="date" office:date-value="2017-09-26">
            <text:p>26-09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9-26_11:33:00</text:p>
          </table:table-cell>
          <table:table-cell office:value-type="string">
            <text:p>Zegerplas Zuidoever</text:p>
          </table:table-cell>
          <table:table-cell office:value-type="date" office:date-value="2017-09-26">
            <text:p>26-09-2017</text:p>
          </table:table-cell>
          <table:table-cell office:value-type="time" office:time-value="PT11H33M00S">
            <text:p>11:33:00</text:p>
          </table:table-cell>
          <table:table-cell office:value-type="string">
            <text:p>UITGEVOERD</text:p>
          </table:table-cell>
          <table:table-cell office:value-type="date" office:date-value="2017-09-26">
            <text:p>26-09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98</text:p>
          </table:table-cell>
          <table:table-cell office:value-type="string">
            <text:p>ug/l</text:p>
          </table:table-cell>
          <table:table-cell office:value-type="string">
            <text:p>0.9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9-26_11:33:00</text:p>
          </table:table-cell>
          <table:table-cell office:value-type="string">
            <text:p>Zegerplas Zuidoever</text:p>
          </table:table-cell>
          <table:table-cell office:value-type="date" office:date-value="2017-09-26">
            <text:p>26-09-2017</text:p>
          </table:table-cell>
          <table:table-cell office:value-type="time" office:time-value="PT11H33M00S">
            <text:p>11:33:00</text:p>
          </table:table-cell>
          <table:table-cell office:value-type="string">
            <text:p>UITGEVOERD</text:p>
          </table:table-cell>
          <table:table-cell office:value-type="date" office:date-value="2017-09-26">
            <text:p>26-09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1</text:p>
          </table:table-cell>
          <table:table-cell office:value-type="string">
            <text:p>oC</text:p>
          </table:table-cell>
          <table:table-cell office:value-type="string">
            <text:p>17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7-09-26_11:33:00</text:p>
          </table:table-cell>
          <table:table-cell office:value-type="string">
            <text:p>Zegerplas Zuidoever</text:p>
          </table:table-cell>
          <table:table-cell office:value-type="date" office:date-value="2017-09-26">
            <text:p>26-09-2017</text:p>
          </table:table-cell>
          <table:table-cell office:value-type="time" office:time-value="PT11H33M00S">
            <text:p>11:33:00</text:p>
          </table:table-cell>
          <table:table-cell office:value-type="string">
            <text:p>UITGEVOERD</text:p>
          </table:table-cell>
          <table:table-cell office:value-type="date" office:date-value="2017-09-26">
            <text:p>26-09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4-23_08:20:00</text:p>
          </table:table-cell>
          <table:table-cell office:value-type="string">
            <text:p>Zegerplas Zuidoever</text:p>
          </table:table-cell>
          <table:table-cell office:value-type="date" office:date-value="2018-04-23">
            <text:p>23-04-2018</text:p>
          </table:table-cell>
          <table:table-cell office:value-type="time" office:time-value="PT08H20M00S">
            <text:p>08:20:00</text:p>
          </table:table-cell>
          <table:table-cell office:value-type="string">
            <text:p>UITGEVOERD</text:p>
          </table:table-cell>
          <table:table-cell office:value-type="date" office:date-value="2018-04-23">
            <text:p>23-04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4-23_08:20:00</text:p>
          </table:table-cell>
          <table:table-cell office:value-type="string">
            <text:p>Zegerplas Zuidoever</text:p>
          </table:table-cell>
          <table:table-cell office:value-type="date" office:date-value="2018-04-23">
            <text:p>23-04-2018</text:p>
          </table:table-cell>
          <table:table-cell office:value-type="time" office:time-value="PT08H20M00S">
            <text:p>08:20:00</text:p>
          </table:table-cell>
          <table:table-cell office:value-type="string">
            <text:p>UITGEVOERD</text:p>
          </table:table-cell>
          <table:table-cell office:value-type="date" office:date-value="2018-04-23">
            <text:p>23-04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4-23_08:20:00</text:p>
          </table:table-cell>
          <table:table-cell office:value-type="string">
            <text:p>Zegerplas Zuidoever</text:p>
          </table:table-cell>
          <table:table-cell office:value-type="date" office:date-value="2018-04-23">
            <text:p>23-04-2018</text:p>
          </table:table-cell>
          <table:table-cell office:value-type="time" office:time-value="PT08H20M00S">
            <text:p>08:20:00</text:p>
          </table:table-cell>
          <table:table-cell office:value-type="string">
            <text:p>UITGEVOERD</text:p>
          </table:table-cell>
          <table:table-cell office:value-type="date" office:date-value="2018-04-23">
            <text:p>23-04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9.7</text:p>
          </table:table-cell>
          <table:table-cell office:value-type="string">
            <text:p>ug/l</text:p>
          </table:table-cell>
          <table:table-cell office:value-type="string">
            <text:p>9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4-23_08:20:00</text:p>
          </table:table-cell>
          <table:table-cell office:value-type="string">
            <text:p>Zegerplas Zuidoever</text:p>
          </table:table-cell>
          <table:table-cell office:value-type="date" office:date-value="2018-04-23">
            <text:p>23-04-2018</text:p>
          </table:table-cell>
          <table:table-cell office:value-type="time" office:time-value="PT08H20M00S">
            <text:p>08:20:00</text:p>
          </table:table-cell>
          <table:table-cell office:value-type="string">
            <text:p>UITGEVOERD</text:p>
          </table:table-cell>
          <table:table-cell office:value-type="date" office:date-value="2018-04-23">
            <text:p>23-04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6.4</text:p>
          </table:table-cell>
          <table:table-cell office:value-type="string">
            <text:p>oC</text:p>
          </table:table-cell>
          <table:table-cell office:value-type="string">
            <text:p>16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4-23_08:20:00</text:p>
          </table:table-cell>
          <table:table-cell office:value-type="string">
            <text:p>Zegerplas Zuidoever</text:p>
          </table:table-cell>
          <table:table-cell office:value-type="date" office:date-value="2018-04-23">
            <text:p>23-04-2018</text:p>
          </table:table-cell>
          <table:table-cell office:value-type="time" office:time-value="PT08H20M00S">
            <text:p>08:20:00</text:p>
          </table:table-cell>
          <table:table-cell office:value-type="string">
            <text:p>UITGEVOERD</text:p>
          </table:table-cell>
          <table:table-cell office:value-type="date" office:date-value="2018-04-23">
            <text:p>23-04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5-14_09:19:00</text:p>
          </table:table-cell>
          <table:table-cell office:value-type="string">
            <text:p>Zegerplas Zuidoever</text:p>
          </table:table-cell>
          <table:table-cell office:value-type="date" office:date-value="2018-05-14">
            <text:p>14-05-2018</text:p>
          </table:table-cell>
          <table:table-cell office:value-type="time" office:time-value="PT09H19M00S">
            <text:p>09:19:00</text:p>
          </table:table-cell>
          <table:table-cell office:value-type="string">
            <text:p>UITGEVOERD</text:p>
          </table:table-cell>
          <table:table-cell office:value-type="date" office:date-value="2018-05-14">
            <text:p>14-05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.0</text:p>
          </table:table-cell>
          <table:table-cell office:value-type="string">
            <text:p>n/dl</text:p>
          </table:table-cell>
          <table:table-cell office:value-type="string">
            <text:p>46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5-14_09:19:00</text:p>
          </table:table-cell>
          <table:table-cell office:value-type="string">
            <text:p>Zegerplas Zuidoever</text:p>
          </table:table-cell>
          <table:table-cell office:value-type="date" office:date-value="2018-05-14">
            <text:p>14-05-2018</text:p>
          </table:table-cell>
          <table:table-cell office:value-type="time" office:time-value="PT09H19M00S">
            <text:p>09:19:00</text:p>
          </table:table-cell>
          <table:table-cell office:value-type="string">
            <text:p>UITGEVOERD</text:p>
          </table:table-cell>
          <table:table-cell office:value-type="date" office:date-value="2018-05-14">
            <text:p>14-05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5-14_09:19:00</text:p>
          </table:table-cell>
          <table:table-cell office:value-type="string">
            <text:p>Zegerplas Zuidoever</text:p>
          </table:table-cell>
          <table:table-cell office:value-type="date" office:date-value="2018-05-14">
            <text:p>14-05-2018</text:p>
          </table:table-cell>
          <table:table-cell office:value-type="time" office:time-value="PT09H19M00S">
            <text:p>09:19:00</text:p>
          </table:table-cell>
          <table:table-cell office:value-type="string">
            <text:p>UITGEVOERD</text:p>
          </table:table-cell>
          <table:table-cell office:value-type="date" office:date-value="2018-05-14">
            <text:p>14-05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5-14_09:19:00</text:p>
          </table:table-cell>
          <table:table-cell office:value-type="string">
            <text:p>Zegerplas Zuidoever</text:p>
          </table:table-cell>
          <table:table-cell office:value-type="date" office:date-value="2018-05-14">
            <text:p>14-05-2018</text:p>
          </table:table-cell>
          <table:table-cell office:value-type="time" office:time-value="PT09H19M00S">
            <text:p>09:19:00</text:p>
          </table:table-cell>
          <table:table-cell office:value-type="string">
            <text:p>UITGEVOERD</text:p>
          </table:table-cell>
          <table:table-cell office:value-type="date" office:date-value="2018-05-14">
            <text:p>14-05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3</text:p>
          </table:table-cell>
          <table:table-cell office:value-type="string">
            <text:p>ug/l</text:p>
          </table:table-cell>
          <table:table-cell office:value-type="string">
            <text:p>0.8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5-14_09:19:00</text:p>
          </table:table-cell>
          <table:table-cell office:value-type="string">
            <text:p>Zegerplas Zuidoever</text:p>
          </table:table-cell>
          <table:table-cell office:value-type="date" office:date-value="2018-05-14">
            <text:p>14-05-2018</text:p>
          </table:table-cell>
          <table:table-cell office:value-type="time" office:time-value="PT09H19M00S">
            <text:p>09:19:00</text:p>
          </table:table-cell>
          <table:table-cell office:value-type="string">
            <text:p>UITGEVOERD</text:p>
          </table:table-cell>
          <table:table-cell office:value-type="date" office:date-value="2018-05-14">
            <text:p>14-05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3.1</text:p>
          </table:table-cell>
          <table:table-cell office:value-type="string">
            <text:p>oC</text:p>
          </table:table-cell>
          <table:table-cell office:value-type="string">
            <text:p>13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5-14_09:19:00</text:p>
          </table:table-cell>
          <table:table-cell office:value-type="string">
            <text:p>Zegerplas Zuidoever</text:p>
          </table:table-cell>
          <table:table-cell office:value-type="date" office:date-value="2018-05-14">
            <text:p>14-05-2018</text:p>
          </table:table-cell>
          <table:table-cell office:value-type="time" office:time-value="PT09H19M00S">
            <text:p>09:19:00</text:p>
          </table:table-cell>
          <table:table-cell office:value-type="string">
            <text:p>UITGEVOERD</text:p>
          </table:table-cell>
          <table:table-cell office:value-type="date" office:date-value="2018-05-14">
            <text:p>14-05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5-29_14:20:00</text:p>
          </table:table-cell>
          <table:table-cell office:value-type="string">
            <text:p>Zegerplas Zuidoever</text:p>
          </table:table-cell>
          <table:table-cell office:value-type="date" office:date-value="2018-05-29">
            <text:p>29-05-2018</text:p>
          </table:table-cell>
          <table:table-cell office:value-type="time" office:time-value="PT14H20M00S">
            <text:p>14:20:00</text:p>
          </table:table-cell>
          <table:table-cell office:value-type="string">
            <text:p>UITGEVOERD</text:p>
          </table:table-cell>
          <table:table-cell office:value-type="date" office:date-value="2018-05-28">
            <text:p>28-05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5-29_14:20:00</text:p>
          </table:table-cell>
          <table:table-cell office:value-type="string">
            <text:p>Zegerplas Zuidoever</text:p>
          </table:table-cell>
          <table:table-cell office:value-type="date" office:date-value="2018-05-29">
            <text:p>29-05-2018</text:p>
          </table:table-cell>
          <table:table-cell office:value-type="time" office:time-value="PT14H20M00S">
            <text:p>14:20:00</text:p>
          </table:table-cell>
          <table:table-cell office:value-type="string">
            <text:p>UITGEVOERD</text:p>
          </table:table-cell>
          <table:table-cell office:value-type="date" office:date-value="2018-05-28">
            <text:p>28-05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5-29_14:20:00</text:p>
          </table:table-cell>
          <table:table-cell office:value-type="string">
            <text:p>Zegerplas Zuidoever</text:p>
          </table:table-cell>
          <table:table-cell office:value-type="date" office:date-value="2018-05-29">
            <text:p>29-05-2018</text:p>
          </table:table-cell>
          <table:table-cell office:value-type="time" office:time-value="PT14H20M00S">
            <text:p>14:20:00</text:p>
          </table:table-cell>
          <table:table-cell office:value-type="string">
            <text:p>UITGEVOERD</text:p>
          </table:table-cell>
          <table:table-cell office:value-type="date" office:date-value="2018-05-28">
            <text:p>28-05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5-29_14:20:00</text:p>
          </table:table-cell>
          <table:table-cell office:value-type="string">
            <text:p>Zegerplas Zuidoever</text:p>
          </table:table-cell>
          <table:table-cell office:value-type="date" office:date-value="2018-05-29">
            <text:p>29-05-2018</text:p>
          </table:table-cell>
          <table:table-cell office:value-type="time" office:time-value="PT14H20M00S">
            <text:p>14:20:00</text:p>
          </table:table-cell>
          <table:table-cell office:value-type="string">
            <text:p>UITGEVOERD</text:p>
          </table:table-cell>
          <table:table-cell office:value-type="date" office:date-value="2018-05-28">
            <text:p>28-05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33</text:p>
          </table:table-cell>
          <table:table-cell office:value-type="string">
            <text:p>ug/l</text:p>
          </table:table-cell>
          <table:table-cell office:value-type="string">
            <text:p>0.3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5-29_14:20:00</text:p>
          </table:table-cell>
          <table:table-cell office:value-type="string">
            <text:p>Zegerplas Zuidoever</text:p>
          </table:table-cell>
          <table:table-cell office:value-type="date" office:date-value="2018-05-29">
            <text:p>29-05-2018</text:p>
          </table:table-cell>
          <table:table-cell office:value-type="time" office:time-value="PT14H20M00S">
            <text:p>14:20:00</text:p>
          </table:table-cell>
          <table:table-cell office:value-type="string">
            <text:p>UITGEVOERD</text:p>
          </table:table-cell>
          <table:table-cell office:value-type="date" office:date-value="2018-05-28">
            <text:p>28-05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4.2</text:p>
          </table:table-cell>
          <table:table-cell office:value-type="string">
            <text:p>oC</text:p>
          </table:table-cell>
          <table:table-cell office:value-type="string">
            <text:p>24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5-29_14:20:00</text:p>
          </table:table-cell>
          <table:table-cell office:value-type="string">
            <text:p>Zegerplas Zuidoever</text:p>
          </table:table-cell>
          <table:table-cell office:value-type="date" office:date-value="2018-05-29">
            <text:p>29-05-2018</text:p>
          </table:table-cell>
          <table:table-cell office:value-type="time" office:time-value="PT14H20M00S">
            <text:p>14:20:00</text:p>
          </table:table-cell>
          <table:table-cell office:value-type="string">
            <text:p>UITGEVOERD</text:p>
          </table:table-cell>
          <table:table-cell office:value-type="date" office:date-value="2018-05-28">
            <text:p>28-05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6-11_08:13:00</text:p>
          </table:table-cell>
          <table:table-cell office:value-type="string">
            <text:p>Zegerplas Zuidoever</text:p>
          </table:table-cell>
          <table:table-cell office:value-type="date" office:date-value="2018-06-11">
            <text:p>11-06-2018</text:p>
          </table:table-cell>
          <table:table-cell office:value-type="time" office:time-value="PT08H13M00S">
            <text:p>08:13:00</text:p>
          </table:table-cell>
          <table:table-cell office:value-type="string">
            <text:p>UITGEVOERD</text:p>
          </table:table-cell>
          <table:table-cell office:value-type="date" office:date-value="2018-06-11">
            <text:p>11-06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6-11_08:13:00</text:p>
          </table:table-cell>
          <table:table-cell office:value-type="string">
            <text:p>Zegerplas Zuidoever</text:p>
          </table:table-cell>
          <table:table-cell office:value-type="date" office:date-value="2018-06-11">
            <text:p>11-06-2018</text:p>
          </table:table-cell>
          <table:table-cell office:value-type="time" office:time-value="PT08H13M00S">
            <text:p>08:13:00</text:p>
          </table:table-cell>
          <table:table-cell office:value-type="string">
            <text:p>UITGEVOERD</text:p>
          </table:table-cell>
          <table:table-cell office:value-type="date" office:date-value="2018-06-11">
            <text:p>11-06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6-11_08:13:00</text:p>
          </table:table-cell>
          <table:table-cell office:value-type="string">
            <text:p>Zegerplas Zuidoever</text:p>
          </table:table-cell>
          <table:table-cell office:value-type="date" office:date-value="2018-06-11">
            <text:p>11-06-2018</text:p>
          </table:table-cell>
          <table:table-cell office:value-type="time" office:time-value="PT08H13M00S">
            <text:p>08:13:00</text:p>
          </table:table-cell>
          <table:table-cell office:value-type="string">
            <text:p>UITGEVOERD</text:p>
          </table:table-cell>
          <table:table-cell office:value-type="date" office:date-value="2018-06-11">
            <text:p>11-06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6-11_08:13:00</text:p>
          </table:table-cell>
          <table:table-cell office:value-type="string">
            <text:p>Zegerplas Zuidoever</text:p>
          </table:table-cell>
          <table:table-cell office:value-type="date" office:date-value="2018-06-11">
            <text:p>11-06-2018</text:p>
          </table:table-cell>
          <table:table-cell office:value-type="time" office:time-value="PT08H13M00S">
            <text:p>08:13:00</text:p>
          </table:table-cell>
          <table:table-cell office:value-type="string">
            <text:p>UITGEVOERD</text:p>
          </table:table-cell>
          <table:table-cell office:value-type="date" office:date-value="2018-06-11">
            <text:p>11-06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7</text:p>
          </table:table-cell>
          <table:table-cell office:value-type="string">
            <text:p>ug/l</text:p>
          </table:table-cell>
          <table:table-cell office:value-type="string">
            <text:p>1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6-11_08:13:00</text:p>
          </table:table-cell>
          <table:table-cell office:value-type="string">
            <text:p>Zegerplas Zuidoever</text:p>
          </table:table-cell>
          <table:table-cell office:value-type="date" office:date-value="2018-06-11">
            <text:p>11-06-2018</text:p>
          </table:table-cell>
          <table:table-cell office:value-type="time" office:time-value="PT08H13M00S">
            <text:p>08:13:00</text:p>
          </table:table-cell>
          <table:table-cell office:value-type="string">
            <text:p>UITGEVOERD</text:p>
          </table:table-cell>
          <table:table-cell office:value-type="date" office:date-value="2018-06-11">
            <text:p>11-06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6</text:p>
          </table:table-cell>
          <table:table-cell office:value-type="string">
            <text:p>oC</text:p>
          </table:table-cell>
          <table:table-cell office:value-type="string">
            <text:p>18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6-11_08:13:00</text:p>
          </table:table-cell>
          <table:table-cell office:value-type="string">
            <text:p>Zegerplas Zuidoever</text:p>
          </table:table-cell>
          <table:table-cell office:value-type="date" office:date-value="2018-06-11">
            <text:p>11-06-2018</text:p>
          </table:table-cell>
          <table:table-cell office:value-type="time" office:time-value="PT08H13M00S">
            <text:p>08:13:00</text:p>
          </table:table-cell>
          <table:table-cell office:value-type="string">
            <text:p>UITGEVOERD</text:p>
          </table:table-cell>
          <table:table-cell office:value-type="date" office:date-value="2018-06-11">
            <text:p>11-06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6-25_08:15:00</text:p>
          </table:table-cell>
          <table:table-cell office:value-type="string">
            <text:p>Zegerplas Zuidoever</text:p>
          </table:table-cell>
          <table:table-cell office:value-type="date" office:date-value="2018-06-25">
            <text:p>25-06-2018</text:p>
          </table:table-cell>
          <table:table-cell office:value-type="time" office:time-value="PT08H15M00S">
            <text:p>08:15:00</text:p>
          </table:table-cell>
          <table:table-cell office:value-type="string">
            <text:p>UITGEVOERD</text:p>
          </table:table-cell>
          <table:table-cell office:value-type="date" office:date-value="2018-06-25">
            <text:p>25-06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6-25_08:15:00</text:p>
          </table:table-cell>
          <table:table-cell office:value-type="string">
            <text:p>Zegerplas Zuidoever</text:p>
          </table:table-cell>
          <table:table-cell office:value-type="date" office:date-value="2018-06-25">
            <text:p>25-06-2018</text:p>
          </table:table-cell>
          <table:table-cell office:value-type="time" office:time-value="PT08H15M00S">
            <text:p>08:15:00</text:p>
          </table:table-cell>
          <table:table-cell office:value-type="string">
            <text:p>UITGEVOERD</text:p>
          </table:table-cell>
          <table:table-cell office:value-type="date" office:date-value="2018-06-25">
            <text:p>25-06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6-25_08:15:00</text:p>
          </table:table-cell>
          <table:table-cell office:value-type="string">
            <text:p>Zegerplas Zuidoever</text:p>
          </table:table-cell>
          <table:table-cell office:value-type="date" office:date-value="2018-06-25">
            <text:p>25-06-2018</text:p>
          </table:table-cell>
          <table:table-cell office:value-type="time" office:time-value="PT08H15M00S">
            <text:p>08:15:00</text:p>
          </table:table-cell>
          <table:table-cell office:value-type="string">
            <text:p>UITGEVOERD</text:p>
          </table:table-cell>
          <table:table-cell office:value-type="date" office:date-value="2018-06-25">
            <text:p>25-06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6-25_08:15:00</text:p>
          </table:table-cell>
          <table:table-cell office:value-type="string">
            <text:p>Zegerplas Zuidoever</text:p>
          </table:table-cell>
          <table:table-cell office:value-type="date" office:date-value="2018-06-25">
            <text:p>25-06-2018</text:p>
          </table:table-cell>
          <table:table-cell office:value-type="time" office:time-value="PT08H15M00S">
            <text:p>08:15:00</text:p>
          </table:table-cell>
          <table:table-cell office:value-type="string">
            <text:p>UITGEVOERD</text:p>
          </table:table-cell>
          <table:table-cell office:value-type="date" office:date-value="2018-06-25">
            <text:p>25-06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0</text:p>
          </table:table-cell>
          <table:table-cell office:value-type="string">
            <text:p>ug/l</text:p>
          </table:table-cell>
          <table:table-cell office:value-type="string">
            <text:p>1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6-25_08:15:00</text:p>
          </table:table-cell>
          <table:table-cell office:value-type="string">
            <text:p>Zegerplas Zuidoever</text:p>
          </table:table-cell>
          <table:table-cell office:value-type="date" office:date-value="2018-06-25">
            <text:p>25-06-2018</text:p>
          </table:table-cell>
          <table:table-cell office:value-type="time" office:time-value="PT08H15M00S">
            <text:p>08:15:00</text:p>
          </table:table-cell>
          <table:table-cell office:value-type="string">
            <text:p>UITGEVOERD</text:p>
          </table:table-cell>
          <table:table-cell office:value-type="date" office:date-value="2018-06-25">
            <text:p>25-06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1</text:p>
          </table:table-cell>
          <table:table-cell office:value-type="string">
            <text:p>oC</text:p>
          </table:table-cell>
          <table:table-cell office:value-type="string">
            <text:p>17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6-25_08:15:00</text:p>
          </table:table-cell>
          <table:table-cell office:value-type="string">
            <text:p>Zegerplas Zuidoever</text:p>
          </table:table-cell>
          <table:table-cell office:value-type="date" office:date-value="2018-06-25">
            <text:p>25-06-2018</text:p>
          </table:table-cell>
          <table:table-cell office:value-type="time" office:time-value="PT08H15M00S">
            <text:p>08:15:00</text:p>
          </table:table-cell>
          <table:table-cell office:value-type="string">
            <text:p>UITGEVOERD</text:p>
          </table:table-cell>
          <table:table-cell office:value-type="date" office:date-value="2018-06-25">
            <text:p>25-06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7-09_08:20:00</text:p>
          </table:table-cell>
          <table:table-cell office:value-type="string">
            <text:p>Zegerplas Zuidoever</text:p>
          </table:table-cell>
          <table:table-cell office:value-type="date" office:date-value="2018-07-09">
            <text:p>09-07-2018</text:p>
          </table:table-cell>
          <table:table-cell office:value-type="time" office:time-value="PT08H20M00S">
            <text:p>08:20:00</text:p>
          </table:table-cell>
          <table:table-cell office:value-type="string">
            <text:p>UITGEVOERD</text:p>
          </table:table-cell>
          <table:table-cell office:value-type="date" office:date-value="2018-07-09">
            <text:p>09-07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7-09_08:20:00</text:p>
          </table:table-cell>
          <table:table-cell office:value-type="string">
            <text:p>Zegerplas Zuidoever</text:p>
          </table:table-cell>
          <table:table-cell office:value-type="date" office:date-value="2018-07-09">
            <text:p>09-07-2018</text:p>
          </table:table-cell>
          <table:table-cell office:value-type="time" office:time-value="PT08H20M00S">
            <text:p>08:20:00</text:p>
          </table:table-cell>
          <table:table-cell office:value-type="string">
            <text:p>UITGEVOERD</text:p>
          </table:table-cell>
          <table:table-cell office:value-type="date" office:date-value="2018-07-09">
            <text:p>09-07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7-09_08:20:00</text:p>
          </table:table-cell>
          <table:table-cell office:value-type="string">
            <text:p>Zegerplas Zuidoever</text:p>
          </table:table-cell>
          <table:table-cell office:value-type="date" office:date-value="2018-07-09">
            <text:p>09-07-2018</text:p>
          </table:table-cell>
          <table:table-cell office:value-type="time" office:time-value="PT08H20M00S">
            <text:p>08:20:00</text:p>
          </table:table-cell>
          <table:table-cell office:value-type="string">
            <text:p>UITGEVOERD</text:p>
          </table:table-cell>
          <table:table-cell office:value-type="date" office:date-value="2018-07-09">
            <text:p>09-07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7-09_08:20:00</text:p>
          </table:table-cell>
          <table:table-cell office:value-type="string">
            <text:p>Zegerplas Zuidoever</text:p>
          </table:table-cell>
          <table:table-cell office:value-type="date" office:date-value="2018-07-09">
            <text:p>09-07-2018</text:p>
          </table:table-cell>
          <table:table-cell office:value-type="time" office:time-value="PT08H20M00S">
            <text:p>08:20:00</text:p>
          </table:table-cell>
          <table:table-cell office:value-type="string">
            <text:p>UITGEVOERD</text:p>
          </table:table-cell>
          <table:table-cell office:value-type="date" office:date-value="2018-07-09">
            <text:p>09-07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5.4</text:p>
          </table:table-cell>
          <table:table-cell office:value-type="string">
            <text:p>ug/l</text:p>
          </table:table-cell>
          <table:table-cell office:value-type="string">
            <text:p>5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7-09_08:20:00</text:p>
          </table:table-cell>
          <table:table-cell office:value-type="string">
            <text:p>Zegerplas Zuidoever</text:p>
          </table:table-cell>
          <table:table-cell office:value-type="date" office:date-value="2018-07-09">
            <text:p>09-07-2018</text:p>
          </table:table-cell>
          <table:table-cell office:value-type="time" office:time-value="PT08H20M00S">
            <text:p>08:20:00</text:p>
          </table:table-cell>
          <table:table-cell office:value-type="string">
            <text:p>UITGEVOERD</text:p>
          </table:table-cell>
          <table:table-cell office:value-type="date" office:date-value="2018-07-09">
            <text:p>09-07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1</text:p>
          </table:table-cell>
          <table:table-cell office:value-type="string">
            <text:p>oC</text:p>
          </table:table-cell>
          <table:table-cell office:value-type="string">
            <text:p>21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7-09_08:20:00</text:p>
          </table:table-cell>
          <table:table-cell office:value-type="string">
            <text:p>Zegerplas Zuidoever</text:p>
          </table:table-cell>
          <table:table-cell office:value-type="date" office:date-value="2018-07-09">
            <text:p>09-07-2018</text:p>
          </table:table-cell>
          <table:table-cell office:value-type="time" office:time-value="PT08H20M00S">
            <text:p>08:20:00</text:p>
          </table:table-cell>
          <table:table-cell office:value-type="string">
            <text:p>UITGEVOERD</text:p>
          </table:table-cell>
          <table:table-cell office:value-type="date" office:date-value="2018-07-09">
            <text:p>09-07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7-23_08:56:00</text:p>
          </table:table-cell>
          <table:table-cell office:value-type="string">
            <text:p>Zegerplas Zuidoever</text:p>
          </table:table-cell>
          <table:table-cell office:value-type="date" office:date-value="2018-07-23">
            <text:p>23-07-2018</text:p>
          </table:table-cell>
          <table:table-cell office:value-type="time" office:time-value="PT08H56M00S">
            <text:p>08:56:00</text:p>
          </table:table-cell>
          <table:table-cell office:value-type="string">
            <text:p>UITGEVOERD</text:p>
          </table:table-cell>
          <table:table-cell office:value-type="date" office:date-value="2018-07-23">
            <text:p>23-07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.0</text:p>
          </table:table-cell>
          <table:table-cell office:value-type="string">
            <text:p>n/dl</text:p>
          </table:table-cell>
          <table:table-cell office:value-type="string">
            <text:p>46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7-23_08:56:00</text:p>
          </table:table-cell>
          <table:table-cell office:value-type="string">
            <text:p>Zegerplas Zuidoever</text:p>
          </table:table-cell>
          <table:table-cell office:value-type="date" office:date-value="2018-07-23">
            <text:p>23-07-2018</text:p>
          </table:table-cell>
          <table:table-cell office:value-type="time" office:time-value="PT08H56M00S">
            <text:p>08:56:00</text:p>
          </table:table-cell>
          <table:table-cell office:value-type="string">
            <text:p>UITGEVOERD</text:p>
          </table:table-cell>
          <table:table-cell office:value-type="date" office:date-value="2018-07-23">
            <text:p>23-07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7-23_08:56:00</text:p>
          </table:table-cell>
          <table:table-cell office:value-type="string">
            <text:p>Zegerplas Zuidoever</text:p>
          </table:table-cell>
          <table:table-cell office:value-type="date" office:date-value="2018-07-23">
            <text:p>23-07-2018</text:p>
          </table:table-cell>
          <table:table-cell office:value-type="time" office:time-value="PT08H56M00S">
            <text:p>08:56:00</text:p>
          </table:table-cell>
          <table:table-cell office:value-type="string">
            <text:p>UITGEVOERD</text:p>
          </table:table-cell>
          <table:table-cell office:value-type="date" office:date-value="2018-07-23">
            <text:p>23-07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7-23_08:56:00</text:p>
          </table:table-cell>
          <table:table-cell office:value-type="string">
            <text:p>Zegerplas Zuidoever</text:p>
          </table:table-cell>
          <table:table-cell office:value-type="date" office:date-value="2018-07-23">
            <text:p>23-07-2018</text:p>
          </table:table-cell>
          <table:table-cell office:value-type="time" office:time-value="PT08H56M00S">
            <text:p>08:56:00</text:p>
          </table:table-cell>
          <table:table-cell office:value-type="string">
            <text:p>UITGEVOERD</text:p>
          </table:table-cell>
          <table:table-cell office:value-type="date" office:date-value="2018-07-23">
            <text:p>23-07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1</text:p>
          </table:table-cell>
          <table:table-cell office:value-type="string">
            <text:p>oC</text:p>
          </table:table-cell>
          <table:table-cell office:value-type="string">
            <text:p>21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7-23_08:56:00</text:p>
          </table:table-cell>
          <table:table-cell office:value-type="string">
            <text:p>Zegerplas Zuidoever</text:p>
          </table:table-cell>
          <table:table-cell office:value-type="date" office:date-value="2018-07-23">
            <text:p>23-07-2018</text:p>
          </table:table-cell>
          <table:table-cell office:value-type="time" office:time-value="PT08H56M00S">
            <text:p>08:56:00</text:p>
          </table:table-cell>
          <table:table-cell office:value-type="string">
            <text:p>UITGEVOERD</text:p>
          </table:table-cell>
          <table:table-cell office:value-type="date" office:date-value="2018-07-23">
            <text:p>23-07-2018</text:p>
          </table:table-cell>
          <table:table-cell office:value-type="string">
            <text:p>VOLMFTE</text:p>
          </table:table-cell>
          <table:table-cell office:value-type="string">
            <text:p>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table:style-name="ce3" office:value-type="float" office:value="2253">
            <text:p>2.253</text:p>
          </table:table-cell>
          <table:table-cell office:value-type="string">
            <text:p>mm3/l</text:p>
          </table:table-cell>
          <table:table-cell table:style-name="ce3" office:value-type="float" office:value="2253">
            <text:p>2.25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7-23_08:56:00</text:p>
          </table:table-cell>
          <table:table-cell office:value-type="string">
            <text:p>Zegerplas Zuidoever</text:p>
          </table:table-cell>
          <table:table-cell office:value-type="date" office:date-value="2018-07-23">
            <text:p>23-07-2018</text:p>
          </table:table-cell>
          <table:table-cell office:value-type="time" office:time-value="PT08H56M00S">
            <text:p>08:56:00</text:p>
          </table:table-cell>
          <table:table-cell office:value-type="string">
            <text:p>UITGEVOERD</text:p>
          </table:table-cell>
          <table:table-cell office:value-type="date" office:date-value="2018-07-23">
            <text:p>23-07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8-06_10:08:00</text:p>
          </table:table-cell>
          <table:table-cell office:value-type="string">
            <text:p>Zegerplas Zuidoever</text:p>
          </table:table-cell>
          <table:table-cell office:value-type="date" office:date-value="2018-08-06">
            <text:p>06-08-2018</text:p>
          </table:table-cell>
          <table:table-cell office:value-type="time" office:time-value="PT10H08M00S">
            <text:p>10:08:00</text:p>
          </table:table-cell>
          <table:table-cell office:value-type="string">
            <text:p>UITGEVOERD</text:p>
          </table:table-cell>
          <table:table-cell office:value-type="date" office:date-value="2018-08-06">
            <text:p>06-08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.0</text:p>
          </table:table-cell>
          <table:table-cell office:value-type="string">
            <text:p>n/dl</text:p>
          </table:table-cell>
          <table:table-cell office:value-type="string">
            <text:p>46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8-06_10:08:00</text:p>
          </table:table-cell>
          <table:table-cell office:value-type="string">
            <text:p>Zegerplas Zuidoever</text:p>
          </table:table-cell>
          <table:table-cell office:value-type="date" office:date-value="2018-08-06">
            <text:p>06-08-2018</text:p>
          </table:table-cell>
          <table:table-cell office:value-type="time" office:time-value="PT10H08M00S">
            <text:p>10:08:00</text:p>
          </table:table-cell>
          <table:table-cell office:value-type="string">
            <text:p>UITGEVOERD</text:p>
          </table:table-cell>
          <table:table-cell office:value-type="date" office:date-value="2018-08-06">
            <text:p>06-08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8-06_10:08:00</text:p>
          </table:table-cell>
          <table:table-cell office:value-type="string">
            <text:p>Zegerplas Zuidoever</text:p>
          </table:table-cell>
          <table:table-cell office:value-type="date" office:date-value="2018-08-06">
            <text:p>06-08-2018</text:p>
          </table:table-cell>
          <table:table-cell office:value-type="time" office:time-value="PT10H08M00S">
            <text:p>10:08:00</text:p>
          </table:table-cell>
          <table:table-cell office:value-type="string">
            <text:p>UITGEVOERD</text:p>
          </table:table-cell>
          <table:table-cell office:value-type="date" office:date-value="2018-08-06">
            <text:p>06-08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8-06_10:08:00</text:p>
          </table:table-cell>
          <table:table-cell office:value-type="string">
            <text:p>Zegerplas Zuidoever</text:p>
          </table:table-cell>
          <table:table-cell office:value-type="date" office:date-value="2018-08-06">
            <text:p>06-08-2018</text:p>
          </table:table-cell>
          <table:table-cell office:value-type="time" office:time-value="PT10H08M00S">
            <text:p>10:08:00</text:p>
          </table:table-cell>
          <table:table-cell office:value-type="string">
            <text:p>UITGEVOERD</text:p>
          </table:table-cell>
          <table:table-cell office:value-type="date" office:date-value="2018-08-06">
            <text:p>06-08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3.0</text:p>
          </table:table-cell>
          <table:table-cell office:value-type="string">
            <text:p>oC</text:p>
          </table:table-cell>
          <table:table-cell office:value-type="string">
            <text:p>23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8-06_10:08:00</text:p>
          </table:table-cell>
          <table:table-cell office:value-type="string">
            <text:p>Zegerplas Zuidoever</text:p>
          </table:table-cell>
          <table:table-cell office:value-type="date" office:date-value="2018-08-06">
            <text:p>06-08-2018</text:p>
          </table:table-cell>
          <table:table-cell office:value-type="time" office:time-value="PT10H08M00S">
            <text:p>10:08:00</text:p>
          </table:table-cell>
          <table:table-cell office:value-type="string">
            <text:p>UITGEVOERD</text:p>
          </table:table-cell>
          <table:table-cell office:value-type="date" office:date-value="2018-08-06">
            <text:p>06-08-2018</text:p>
          </table:table-cell>
          <table:table-cell office:value-type="string">
            <text:p>VOLMFTE</text:p>
          </table:table-cell>
          <table:table-cell office:value-type="string">
            <text:p>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43.47</text:p>
          </table:table-cell>
          <table:table-cell office:value-type="string">
            <text:p>mm3/l</text:p>
          </table:table-cell>
          <table:table-cell office:value-type="string">
            <text:p>43.47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negatief zwemadvies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NEGATIEF_ZWEMADVIES</text:p>
          </table:table-cell>
          <table:table-cell office:value-type="string">
            <text:p>Niet gepubliceerd</text:p>
          </table:table-cell>
          <table:table-cell table:number-columns-repeated="2" table:style-name="ce1" office:value-type="date" office:date-value="2018-08-06">
            <text:p>06-08-2018</text:p>
          </table:table-cell>
          <table:table-cell office:value-type="string">
            <text:p>ONTRADEN_BLAUWALG</text:p>
          </table:table-cell>
          <table:table-cell table:number-columns-repeated="231"/>
        </table:table-row>
        <table:table-row table:style-name="ro1">
          <table:table-cell office:value-type="string">
            <text:p>NLBW13_RO373_2018-08-06_10:08:00</text:p>
          </table:table-cell>
          <table:table-cell office:value-type="string">
            <text:p>Zegerplas Zuidoever</text:p>
          </table:table-cell>
          <table:table-cell office:value-type="date" office:date-value="2018-08-06">
            <text:p>06-08-2018</text:p>
          </table:table-cell>
          <table:table-cell office:value-type="time" office:time-value="PT10H08M00S">
            <text:p>10:08:00</text:p>
          </table:table-cell>
          <table:table-cell office:value-type="string">
            <text:p>UITGEVOERD</text:p>
          </table:table-cell>
          <table:table-cell office:value-type="date" office:date-value="2018-08-06">
            <text:p>06-08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8-13_09:27:00</text:p>
          </table:table-cell>
          <table:table-cell office:value-type="string">
            <text:p>Zegerplas Zuidoever</text:p>
          </table:table-cell>
          <table:table-cell office:value-type="date" office:date-value="2018-08-13">
            <text:p>13-08-2018</text:p>
          </table:table-cell>
          <table:table-cell office:value-type="time" office:time-value="PT09H27M00S">
            <text:p>09:27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8-13_09:27:00</text:p>
          </table:table-cell>
          <table:table-cell office:value-type="string">
            <text:p>Zegerplas Zuidoever</text:p>
          </table:table-cell>
          <table:table-cell office:value-type="date" office:date-value="2018-08-13">
            <text:p>13-08-2018</text:p>
          </table:table-cell>
          <table:table-cell office:value-type="time" office:time-value="PT09H27M00S">
            <text:p>09:27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VOLMFTE</text:p>
          </table:table-cell>
          <table:table-cell office:value-type="string">
            <text:p>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table:style-name="ce3" office:value-type="float" office:value="5296">
            <text:p>5.296</text:p>
          </table:table-cell>
          <table:table-cell office:value-type="string">
            <text:p>mm3/l</text:p>
          </table:table-cell>
          <table:table-cell table:style-name="ce3" office:value-type="float" office:value="5296">
            <text:p>5.296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waarschuwing voor blauwalgen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WAARSCHUWING</text:p>
          </table:table-cell>
          <table:table-cell office:value-type="string">
            <text:p>Niet gepubliceerd</text:p>
          </table:table-cell>
          <table:table-cell table:style-name="ce1" office:value-type="date" office:date-value="2018-08-15">
            <text:p>15-08-2018</text:p>
          </table:table-cell>
          <table:table-cell table:style-name="ce1" office:value-type="date" office:date-value="2018-08-24">
            <text:p>24-08-2018</text:p>
          </table:table-cell>
          <table:table-cell office:value-type="string">
            <text:p>WAARSCHUWING_BLAUWALG</text:p>
          </table:table-cell>
          <table:table-cell table:number-columns-repeated="231"/>
        </table:table-row>
        <table:table-row table:style-name="ro1">
          <table:table-cell office:value-type="string">
            <text:p>NLBW13_RO373_2018-08-13_09:27:00</text:p>
          </table:table-cell>
          <table:table-cell office:value-type="string">
            <text:p>Zegerplas Zuidoever</text:p>
          </table:table-cell>
          <table:table-cell office:value-type="date" office:date-value="2018-08-13">
            <text:p>13-08-2018</text:p>
          </table:table-cell>
          <table:table-cell office:value-type="time" office:time-value="PT09H27M00S">
            <text:p>09:27:00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8-20_08:08:00</text:p>
          </table:table-cell>
          <table:table-cell office:value-type="string">
            <text:p>Zegerplas Zuidoever</text:p>
          </table:table-cell>
          <table:table-cell office:value-type="date" office:date-value="2018-08-20">
            <text:p>20-08-2018</text:p>
          </table:table-cell>
          <table:table-cell office:value-type="time" office:time-value="PT08H08M00S">
            <text:p>08:08:00</text:p>
          </table:table-cell>
          <table:table-cell office:value-type="string">
            <text:p>UITGEVOERD</text:p>
          </table:table-cell>
          <table:table-cell office:value-type="date" office:date-value="2018-08-20">
            <text:p>20-08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8-20_08:08:00</text:p>
          </table:table-cell>
          <table:table-cell office:value-type="string">
            <text:p>Zegerplas Zuidoever</text:p>
          </table:table-cell>
          <table:table-cell office:value-type="date" office:date-value="2018-08-20">
            <text:p>20-08-2018</text:p>
          </table:table-cell>
          <table:table-cell office:value-type="time" office:time-value="PT08H08M00S">
            <text:p>08:08:00</text:p>
          </table:table-cell>
          <table:table-cell office:value-type="string">
            <text:p>UITGEVOERD</text:p>
          </table:table-cell>
          <table:table-cell office:value-type="date" office:date-value="2018-08-20">
            <text:p>20-08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8-20_08:08:00</text:p>
          </table:table-cell>
          <table:table-cell office:value-type="string">
            <text:p>Zegerplas Zuidoever</text:p>
          </table:table-cell>
          <table:table-cell office:value-type="date" office:date-value="2018-08-20">
            <text:p>20-08-2018</text:p>
          </table:table-cell>
          <table:table-cell office:value-type="time" office:time-value="PT08H08M00S">
            <text:p>08:08:00</text:p>
          </table:table-cell>
          <table:table-cell office:value-type="string">
            <text:p>UITGEVOERD</text:p>
          </table:table-cell>
          <table:table-cell office:value-type="date" office:date-value="2018-08-20">
            <text:p>20-08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8-20_08:08:00</text:p>
          </table:table-cell>
          <table:table-cell office:value-type="string">
            <text:p>Zegerplas Zuidoever</text:p>
          </table:table-cell>
          <table:table-cell office:value-type="date" office:date-value="2018-08-20">
            <text:p>20-08-2018</text:p>
          </table:table-cell>
          <table:table-cell office:value-type="time" office:time-value="PT08H08M00S">
            <text:p>08:08:00</text:p>
          </table:table-cell>
          <table:table-cell office:value-type="string">
            <text:p>UITGEVOERD</text:p>
          </table:table-cell>
          <table:table-cell office:value-type="date" office:date-value="2018-08-20">
            <text:p>20-08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6</text:p>
          </table:table-cell>
          <table:table-cell office:value-type="string">
            <text:p>oC</text:p>
          </table:table-cell>
          <table:table-cell office:value-type="string">
            <text:p>20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8-20_08:08:00</text:p>
          </table:table-cell>
          <table:table-cell office:value-type="string">
            <text:p>Zegerplas Zuidoever</text:p>
          </table:table-cell>
          <table:table-cell office:value-type="date" office:date-value="2018-08-20">
            <text:p>20-08-2018</text:p>
          </table:table-cell>
          <table:table-cell office:value-type="time" office:time-value="PT08H08M00S">
            <text:p>08:08:00</text:p>
          </table:table-cell>
          <table:table-cell office:value-type="string">
            <text:p>UITGEVOERD</text:p>
          </table:table-cell>
          <table:table-cell office:value-type="date" office:date-value="2018-08-20">
            <text:p>20-08-2018</text:p>
          </table:table-cell>
          <table:table-cell office:value-type="string">
            <text:p>VOLMFTE</text:p>
          </table:table-cell>
          <table:table-cell office:value-type="string">
            <text:p>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491</text:p>
          </table:table-cell>
          <table:table-cell office:value-type="string">
            <text:p>mm3/l</text:p>
          </table:table-cell>
          <table:table-cell office:value-type="string">
            <text:p>0.49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8-20_08:08:00</text:p>
          </table:table-cell>
          <table:table-cell office:value-type="string">
            <text:p>Zegerplas Zuidoever</text:p>
          </table:table-cell>
          <table:table-cell office:value-type="date" office:date-value="2018-08-20">
            <text:p>20-08-2018</text:p>
          </table:table-cell>
          <table:table-cell office:value-type="time" office:time-value="PT08H08M00S">
            <text:p>08:08:00</text:p>
          </table:table-cell>
          <table:table-cell office:value-type="string">
            <text:p>UITGEVOERD</text:p>
          </table:table-cell>
          <table:table-cell office:value-type="date" office:date-value="2018-08-20">
            <text:p>20-08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9-03_08:22:00</text:p>
          </table:table-cell>
          <table:table-cell office:value-type="string">
            <text:p>Zegerplas Zuidoever</text:p>
          </table:table-cell>
          <table:table-cell office:value-type="date" office:date-value="2018-09-03">
            <text:p>03-09-2018</text:p>
          </table:table-cell>
          <table:table-cell office:value-type="time" office:time-value="PT08H22M00S">
            <text:p>08:22:00</text:p>
          </table:table-cell>
          <table:table-cell office:value-type="string">
            <text:p>UITGEVOERD</text:p>
          </table:table-cell>
          <table:table-cell office:value-type="date" office:date-value="2018-09-03">
            <text:p>03-09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9-03_08:22:00</text:p>
          </table:table-cell>
          <table:table-cell office:value-type="string">
            <text:p>Zegerplas Zuidoever</text:p>
          </table:table-cell>
          <table:table-cell office:value-type="date" office:date-value="2018-09-03">
            <text:p>03-09-2018</text:p>
          </table:table-cell>
          <table:table-cell office:value-type="time" office:time-value="PT08H22M00S">
            <text:p>08:22:00</text:p>
          </table:table-cell>
          <table:table-cell office:value-type="string">
            <text:p>UITGEVOERD</text:p>
          </table:table-cell>
          <table:table-cell office:value-type="date" office:date-value="2018-09-03">
            <text:p>03-09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9-03_08:22:00</text:p>
          </table:table-cell>
          <table:table-cell office:value-type="string">
            <text:p>Zegerplas Zuidoever</text:p>
          </table:table-cell>
          <table:table-cell office:value-type="date" office:date-value="2018-09-03">
            <text:p>03-09-2018</text:p>
          </table:table-cell>
          <table:table-cell office:value-type="time" office:time-value="PT08H22M00S">
            <text:p>08:22:00</text:p>
          </table:table-cell>
          <table:table-cell office:value-type="string">
            <text:p>UITGEVOERD</text:p>
          </table:table-cell>
          <table:table-cell office:value-type="date" office:date-value="2018-09-03">
            <text:p>03-09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9-03_08:22:00</text:p>
          </table:table-cell>
          <table:table-cell office:value-type="string">
            <text:p>Zegerplas Zuidoever</text:p>
          </table:table-cell>
          <table:table-cell office:value-type="date" office:date-value="2018-09-03">
            <text:p>03-09-2018</text:p>
          </table:table-cell>
          <table:table-cell office:value-type="time" office:time-value="PT08H22M00S">
            <text:p>08:22:00</text:p>
          </table:table-cell>
          <table:table-cell office:value-type="string">
            <text:p>UITGEVOERD</text:p>
          </table:table-cell>
          <table:table-cell office:value-type="date" office:date-value="2018-09-03">
            <text:p>03-09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7</text:p>
          </table:table-cell>
          <table:table-cell office:value-type="string">
            <text:p>oC</text:p>
          </table:table-cell>
          <table:table-cell office:value-type="string">
            <text:p>19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9-03_08:22:00</text:p>
          </table:table-cell>
          <table:table-cell office:value-type="string">
            <text:p>Zegerplas Zuidoever</text:p>
          </table:table-cell>
          <table:table-cell office:value-type="date" office:date-value="2018-09-03">
            <text:p>03-09-2018</text:p>
          </table:table-cell>
          <table:table-cell office:value-type="time" office:time-value="PT08H22M00S">
            <text:p>08:22:00</text:p>
          </table:table-cell>
          <table:table-cell office:value-type="string">
            <text:p>UITGEVOERD</text:p>
          </table:table-cell>
          <table:table-cell office:value-type="date" office:date-value="2018-09-03">
            <text:p>03-09-2018</text:p>
          </table:table-cell>
          <table:table-cell office:value-type="string">
            <text:p>VOLMFTE</text:p>
          </table:table-cell>
          <table:table-cell office:value-type="string">
            <text:p>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11</text:p>
          </table:table-cell>
          <table:table-cell office:value-type="string">
            <text:p>mm3/l</text:p>
          </table:table-cell>
          <table:table-cell office:value-type="string">
            <text:p>0.01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9-03_08:22:00</text:p>
          </table:table-cell>
          <table:table-cell office:value-type="string">
            <text:p>Zegerplas Zuidoever</text:p>
          </table:table-cell>
          <table:table-cell office:value-type="date" office:date-value="2018-09-03">
            <text:p>03-09-2018</text:p>
          </table:table-cell>
          <table:table-cell office:value-type="time" office:time-value="PT08H22M00S">
            <text:p>08:22:00</text:p>
          </table:table-cell>
          <table:table-cell office:value-type="string">
            <text:p>UITGEVOERD</text:p>
          </table:table-cell>
          <table:table-cell office:value-type="date" office:date-value="2018-09-03">
            <text:p>03-09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9-17_08:20:00</text:p>
          </table:table-cell>
          <table:table-cell office:value-type="string">
            <text:p>Zegerplas Zuidoever</text:p>
          </table:table-cell>
          <table:table-cell office:value-type="date" office:date-value="2018-09-17">
            <text:p>17-09-2018</text:p>
          </table:table-cell>
          <table:table-cell office:value-type="time" office:time-value="PT08H20M00S">
            <text:p>08:20:00</text:p>
          </table:table-cell>
          <table:table-cell office:value-type="string">
            <text:p>UITGEVOERD</text:p>
          </table:table-cell>
          <table:table-cell office:value-type="date" office:date-value="2018-09-17">
            <text:p>17-09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9-17_08:20:00</text:p>
          </table:table-cell>
          <table:table-cell office:value-type="string">
            <text:p>Zegerplas Zuidoever</text:p>
          </table:table-cell>
          <table:table-cell office:value-type="date" office:date-value="2018-09-17">
            <text:p>17-09-2018</text:p>
          </table:table-cell>
          <table:table-cell office:value-type="time" office:time-value="PT08H20M00S">
            <text:p>08:20:00</text:p>
          </table:table-cell>
          <table:table-cell office:value-type="string">
            <text:p>UITGEVOERD</text:p>
          </table:table-cell>
          <table:table-cell office:value-type="date" office:date-value="2018-09-17">
            <text:p>17-09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9-17_08:20:00</text:p>
          </table:table-cell>
          <table:table-cell office:value-type="string">
            <text:p>Zegerplas Zuidoever</text:p>
          </table:table-cell>
          <table:table-cell office:value-type="date" office:date-value="2018-09-17">
            <text:p>17-09-2018</text:p>
          </table:table-cell>
          <table:table-cell office:value-type="time" office:time-value="PT08H20M00S">
            <text:p>08:20:00</text:p>
          </table:table-cell>
          <table:table-cell office:value-type="string">
            <text:p>UITGEVOERD</text:p>
          </table:table-cell>
          <table:table-cell office:value-type="date" office:date-value="2018-09-17">
            <text:p>17-09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9-17_08:20:00</text:p>
          </table:table-cell>
          <table:table-cell office:value-type="string">
            <text:p>Zegerplas Zuidoever</text:p>
          </table:table-cell>
          <table:table-cell office:value-type="date" office:date-value="2018-09-17">
            <text:p>17-09-2018</text:p>
          </table:table-cell>
          <table:table-cell office:value-type="time" office:time-value="PT08H20M00S">
            <text:p>08:20:00</text:p>
          </table:table-cell>
          <table:table-cell office:value-type="string">
            <text:p>UITGEVOERD</text:p>
          </table:table-cell>
          <table:table-cell office:value-type="date" office:date-value="2018-09-17">
            <text:p>17-09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56</text:p>
          </table:table-cell>
          <table:table-cell office:value-type="string">
            <text:p>ug/l</text:p>
          </table:table-cell>
          <table:table-cell office:value-type="string">
            <text:p>0.5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9-17_08:20:00</text:p>
          </table:table-cell>
          <table:table-cell office:value-type="string">
            <text:p>Zegerplas Zuidoever</text:p>
          </table:table-cell>
          <table:table-cell office:value-type="date" office:date-value="2018-09-17">
            <text:p>17-09-2018</text:p>
          </table:table-cell>
          <table:table-cell office:value-type="time" office:time-value="PT08H20M00S">
            <text:p>08:20:00</text:p>
          </table:table-cell>
          <table:table-cell office:value-type="string">
            <text:p>UITGEVOERD</text:p>
          </table:table-cell>
          <table:table-cell office:value-type="date" office:date-value="2018-09-17">
            <text:p>17-09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9</text:p>
          </table:table-cell>
          <table:table-cell office:value-type="string">
            <text:p>oC</text:p>
          </table:table-cell>
          <table:table-cell office:value-type="string">
            <text:p>17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9-17_08:20:00</text:p>
          </table:table-cell>
          <table:table-cell office:value-type="string">
            <text:p>Zegerplas Zuidoever</text:p>
          </table:table-cell>
          <table:table-cell office:value-type="date" office:date-value="2018-09-17">
            <text:p>17-09-2018</text:p>
          </table:table-cell>
          <table:table-cell office:value-type="time" office:time-value="PT08H20M00S">
            <text:p>08:20:00</text:p>
          </table:table-cell>
          <table:table-cell office:value-type="string">
            <text:p>UITGEVOERD</text:p>
          </table:table-cell>
          <table:table-cell office:value-type="date" office:date-value="2018-09-17">
            <text:p>17-09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9-25_09:22:00</text:p>
          </table:table-cell>
          <table:table-cell office:value-type="string">
            <text:p>Zegerplas Zuidoever</text:p>
          </table:table-cell>
          <table:table-cell office:value-type="date" office:date-value="2018-09-25">
            <text:p>25-09-2018</text:p>
          </table:table-cell>
          <table:table-cell office:value-type="time" office:time-value="PT09H22M00S">
            <text:p>09:22:00</text:p>
          </table:table-cell>
          <table:table-cell office:value-type="string">
            <text:p>UITGEVOERD</text:p>
          </table:table-cell>
          <table:table-cell office:value-type="date" office:date-value="2018-09-25">
            <text:p>25-09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9-25_09:22:00</text:p>
          </table:table-cell>
          <table:table-cell office:value-type="string">
            <text:p>Zegerplas Zuidoever</text:p>
          </table:table-cell>
          <table:table-cell office:value-type="date" office:date-value="2018-09-25">
            <text:p>25-09-2018</text:p>
          </table:table-cell>
          <table:table-cell office:value-type="time" office:time-value="PT09H22M00S">
            <text:p>09:22:00</text:p>
          </table:table-cell>
          <table:table-cell office:value-type="string">
            <text:p>UITGEVOERD</text:p>
          </table:table-cell>
          <table:table-cell office:value-type="date" office:date-value="2018-09-25">
            <text:p>25-09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9-25_09:22:00</text:p>
          </table:table-cell>
          <table:table-cell office:value-type="string">
            <text:p>Zegerplas Zuidoever</text:p>
          </table:table-cell>
          <table:table-cell office:value-type="date" office:date-value="2018-09-25">
            <text:p>25-09-2018</text:p>
          </table:table-cell>
          <table:table-cell office:value-type="time" office:time-value="PT09H22M00S">
            <text:p>09:22:00</text:p>
          </table:table-cell>
          <table:table-cell office:value-type="string">
            <text:p>UITGEVOERD</text:p>
          </table:table-cell>
          <table:table-cell office:value-type="date" office:date-value="2018-09-25">
            <text:p>25-09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9-25_09:22:00</text:p>
          </table:table-cell>
          <table:table-cell office:value-type="string">
            <text:p>Zegerplas Zuidoever</text:p>
          </table:table-cell>
          <table:table-cell office:value-type="date" office:date-value="2018-09-25">
            <text:p>25-09-2018</text:p>
          </table:table-cell>
          <table:table-cell office:value-type="time" office:time-value="PT09H22M00S">
            <text:p>09:22:00</text:p>
          </table:table-cell>
          <table:table-cell office:value-type="string">
            <text:p>UITGEVOERD</text:p>
          </table:table-cell>
          <table:table-cell office:value-type="date" office:date-value="2018-09-25">
            <text:p>25-09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58</text:p>
          </table:table-cell>
          <table:table-cell office:value-type="string">
            <text:p>ug/l</text:p>
          </table:table-cell>
          <table:table-cell office:value-type="string">
            <text:p>0.5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9-25_09:22:00</text:p>
          </table:table-cell>
          <table:table-cell office:value-type="string">
            <text:p>Zegerplas Zuidoever</text:p>
          </table:table-cell>
          <table:table-cell office:value-type="date" office:date-value="2018-09-25">
            <text:p>25-09-2018</text:p>
          </table:table-cell>
          <table:table-cell office:value-type="time" office:time-value="PT09H22M00S">
            <text:p>09:22:00</text:p>
          </table:table-cell>
          <table:table-cell office:value-type="string">
            <text:p>UITGEVOERD</text:p>
          </table:table-cell>
          <table:table-cell office:value-type="date" office:date-value="2018-09-25">
            <text:p>25-09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3</text:p>
          </table:table-cell>
          <table:table-cell office:value-type="string">
            <text:p>oC</text:p>
          </table:table-cell>
          <table:table-cell office:value-type="string">
            <text:p>18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8-09-25_09:22:00</text:p>
          </table:table-cell>
          <table:table-cell office:value-type="string">
            <text:p>Zegerplas Zuidoever</text:p>
          </table:table-cell>
          <table:table-cell office:value-type="date" office:date-value="2018-09-25">
            <text:p>25-09-2018</text:p>
          </table:table-cell>
          <table:table-cell office:value-type="time" office:time-value="PT09H22M00S">
            <text:p>09:22:00</text:p>
          </table:table-cell>
          <table:table-cell office:value-type="string">
            <text:p>UITGEVOERD</text:p>
          </table:table-cell>
          <table:table-cell office:value-type="date" office:date-value="2018-09-25">
            <text:p>25-09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4-29_12:14:00</text:p>
          </table:table-cell>
          <table:table-cell office:value-type="string">
            <text:p>Zegerplas Zuidoever</text:p>
          </table:table-cell>
          <table:table-cell office:value-type="date" office:date-value="2019-04-29">
            <text:p>29-04-2019</text:p>
          </table:table-cell>
          <table:table-cell office:value-type="time" office:time-value="PT12H14M00S">
            <text:p>12:14:00</text:p>
          </table:table-cell>
          <table:table-cell office:value-type="string">
            <text:p>UITGEVOERD</text:p>
          </table:table-cell>
          <table:table-cell office:value-type="date" office:date-value="2019-04-29">
            <text:p>29-04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4-29_12:14:00</text:p>
          </table:table-cell>
          <table:table-cell office:value-type="string">
            <text:p>Zegerplas Zuidoever</text:p>
          </table:table-cell>
          <table:table-cell office:value-type="date" office:date-value="2019-04-29">
            <text:p>29-04-2019</text:p>
          </table:table-cell>
          <table:table-cell office:value-type="time" office:time-value="PT12H14M00S">
            <text:p>12:14:00</text:p>
          </table:table-cell>
          <table:table-cell office:value-type="string">
            <text:p>UITGEVOERD</text:p>
          </table:table-cell>
          <table:table-cell office:value-type="date" office:date-value="2019-04-29">
            <text:p>29-04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4-29_12:14:00</text:p>
          </table:table-cell>
          <table:table-cell office:value-type="string">
            <text:p>Zegerplas Zuidoever</text:p>
          </table:table-cell>
          <table:table-cell office:value-type="date" office:date-value="2019-04-29">
            <text:p>29-04-2019</text:p>
          </table:table-cell>
          <table:table-cell office:value-type="time" office:time-value="PT12H14M00S">
            <text:p>12:14:00</text:p>
          </table:table-cell>
          <table:table-cell office:value-type="string">
            <text:p>UITGEVOERD</text:p>
          </table:table-cell>
          <table:table-cell office:value-type="date" office:date-value="2019-04-29">
            <text:p>29-04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4-29_12:14:00</text:p>
          </table:table-cell>
          <table:table-cell office:value-type="string">
            <text:p>Zegerplas Zuidoever</text:p>
          </table:table-cell>
          <table:table-cell office:value-type="date" office:date-value="2019-04-29">
            <text:p>29-04-2019</text:p>
          </table:table-cell>
          <table:table-cell office:value-type="time" office:time-value="PT12H14M00S">
            <text:p>12:14:00</text:p>
          </table:table-cell>
          <table:table-cell office:value-type="string">
            <text:p>UITGEVOERD</text:p>
          </table:table-cell>
          <table:table-cell office:value-type="date" office:date-value="2019-04-29">
            <text:p>29-04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3.0</text:p>
          </table:table-cell>
          <table:table-cell office:value-type="string">
            <text:p>oC</text:p>
          </table:table-cell>
          <table:table-cell office:value-type="string">
            <text:p>13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4-29_12:14:00</text:p>
          </table:table-cell>
          <table:table-cell office:value-type="string">
            <text:p>Zegerplas Zuidoever</text:p>
          </table:table-cell>
          <table:table-cell office:value-type="date" office:date-value="2019-04-29">
            <text:p>29-04-2019</text:p>
          </table:table-cell>
          <table:table-cell office:value-type="time" office:time-value="PT12H14M00S">
            <text:p>12:14:00</text:p>
          </table:table-cell>
          <table:table-cell office:value-type="string">
            <text:p>UITGEVOERD</text:p>
          </table:table-cell>
          <table:table-cell office:value-type="date" office:date-value="2019-04-29">
            <text:p>29-04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5-13_07:45:00</text:p>
          </table:table-cell>
          <table:table-cell office:value-type="string">
            <text:p>Zegerplas Zuidoever</text:p>
          </table:table-cell>
          <table:table-cell office:value-type="date" office:date-value="2019-05-13">
            <text:p>13-05-2019</text:p>
          </table:table-cell>
          <table:table-cell office:value-type="time" office:time-value="PT07H45M00S">
            <text:p>07:45:00</text:p>
          </table:table-cell>
          <table:table-cell office:value-type="string">
            <text:p>UITGEVOERD</text:p>
          </table:table-cell>
          <table:table-cell office:value-type="date" office:date-value="2019-05-13">
            <text:p>13-05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5-13_07:45:00</text:p>
          </table:table-cell>
          <table:table-cell office:value-type="string">
            <text:p>Zegerplas Zuidoever</text:p>
          </table:table-cell>
          <table:table-cell office:value-type="date" office:date-value="2019-05-13">
            <text:p>13-05-2019</text:p>
          </table:table-cell>
          <table:table-cell office:value-type="time" office:time-value="PT07H45M00S">
            <text:p>07:45:00</text:p>
          </table:table-cell>
          <table:table-cell office:value-type="string">
            <text:p>UITGEVOERD</text:p>
          </table:table-cell>
          <table:table-cell office:value-type="date" office:date-value="2019-05-13">
            <text:p>13-05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5-13_07:45:00</text:p>
          </table:table-cell>
          <table:table-cell office:value-type="string">
            <text:p>Zegerplas Zuidoever</text:p>
          </table:table-cell>
          <table:table-cell office:value-type="date" office:date-value="2019-05-13">
            <text:p>13-05-2019</text:p>
          </table:table-cell>
          <table:table-cell office:value-type="time" office:time-value="PT07H45M00S">
            <text:p>07:45:00</text:p>
          </table:table-cell>
          <table:table-cell office:value-type="string">
            <text:p>UITGEVOERD</text:p>
          </table:table-cell>
          <table:table-cell office:value-type="date" office:date-value="2019-05-13">
            <text:p>13-05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44</text:p>
          </table:table-cell>
          <table:table-cell office:value-type="string">
            <text:p>ug/l</text:p>
          </table:table-cell>
          <table:table-cell office:value-type="string">
            <text:p>0.4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5-13_07:45:00</text:p>
          </table:table-cell>
          <table:table-cell office:value-type="string">
            <text:p>Zegerplas Zuidoever</text:p>
          </table:table-cell>
          <table:table-cell office:value-type="date" office:date-value="2019-05-13">
            <text:p>13-05-2019</text:p>
          </table:table-cell>
          <table:table-cell office:value-type="time" office:time-value="PT07H45M00S">
            <text:p>07:45:00</text:p>
          </table:table-cell>
          <table:table-cell office:value-type="string">
            <text:p>UITGEVOERD</text:p>
          </table:table-cell>
          <table:table-cell office:value-type="date" office:date-value="2019-05-13">
            <text:p>13-05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0.4</text:p>
          </table:table-cell>
          <table:table-cell office:value-type="string">
            <text:p>oC</text:p>
          </table:table-cell>
          <table:table-cell office:value-type="string">
            <text:p>10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5-13_07:45:00</text:p>
          </table:table-cell>
          <table:table-cell office:value-type="string">
            <text:p>Zegerplas Zuidoever</text:p>
          </table:table-cell>
          <table:table-cell office:value-type="date" office:date-value="2019-05-13">
            <text:p>13-05-2019</text:p>
          </table:table-cell>
          <table:table-cell office:value-type="time" office:time-value="PT07H45M00S">
            <text:p>07:45:00</text:p>
          </table:table-cell>
          <table:table-cell office:value-type="string">
            <text:p>UITGEVOERD</text:p>
          </table:table-cell>
          <table:table-cell office:value-type="date" office:date-value="2019-05-13">
            <text:p>13-05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5-27_07:41:00</text:p>
          </table:table-cell>
          <table:table-cell office:value-type="string">
            <text:p>Zegerplas Zuidoever</text:p>
          </table:table-cell>
          <table:table-cell office:value-type="date" office:date-value="2019-05-27">
            <text:p>27-05-2019</text:p>
          </table:table-cell>
          <table:table-cell office:value-type="time" office:time-value="PT07H41M00S">
            <text:p>07:41:00</text:p>
          </table:table-cell>
          <table:table-cell office:value-type="string">
            <text:p>UITGEVOERD</text:p>
          </table:table-cell>
          <table:table-cell office:value-type="date" office:date-value="2019-05-27">
            <text:p>27-05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5-27_07:41:00</text:p>
          </table:table-cell>
          <table:table-cell office:value-type="string">
            <text:p>Zegerplas Zuidoever</text:p>
          </table:table-cell>
          <table:table-cell office:value-type="date" office:date-value="2019-05-27">
            <text:p>27-05-2019</text:p>
          </table:table-cell>
          <table:table-cell office:value-type="time" office:time-value="PT07H41M00S">
            <text:p>07:41:00</text:p>
          </table:table-cell>
          <table:table-cell office:value-type="string">
            <text:p>UITGEVOERD</text:p>
          </table:table-cell>
          <table:table-cell office:value-type="date" office:date-value="2019-05-27">
            <text:p>27-05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5-27_07:41:00</text:p>
          </table:table-cell>
          <table:table-cell office:value-type="string">
            <text:p>Zegerplas Zuidoever</text:p>
          </table:table-cell>
          <table:table-cell office:value-type="date" office:date-value="2019-05-27">
            <text:p>27-05-2019</text:p>
          </table:table-cell>
          <table:table-cell office:value-type="time" office:time-value="PT07H41M00S">
            <text:p>07:41:00</text:p>
          </table:table-cell>
          <table:table-cell office:value-type="string">
            <text:p>UITGEVOERD</text:p>
          </table:table-cell>
          <table:table-cell office:value-type="date" office:date-value="2019-05-27">
            <text:p>27-05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62</text:p>
          </table:table-cell>
          <table:table-cell office:value-type="string">
            <text:p>ug/l</text:p>
          </table:table-cell>
          <table:table-cell office:value-type="string">
            <text:p>0.6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5-27_07:41:00</text:p>
          </table:table-cell>
          <table:table-cell office:value-type="string">
            <text:p>Zegerplas Zuidoever</text:p>
          </table:table-cell>
          <table:table-cell office:value-type="date" office:date-value="2019-05-27">
            <text:p>27-05-2019</text:p>
          </table:table-cell>
          <table:table-cell office:value-type="time" office:time-value="PT07H41M00S">
            <text:p>07:41:00</text:p>
          </table:table-cell>
          <table:table-cell office:value-type="string">
            <text:p>UITGEVOERD</text:p>
          </table:table-cell>
          <table:table-cell office:value-type="date" office:date-value="2019-05-27">
            <text:p>27-05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3.8</text:p>
          </table:table-cell>
          <table:table-cell office:value-type="string">
            <text:p>oC</text:p>
          </table:table-cell>
          <table:table-cell office:value-type="string">
            <text:p>13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5-27_07:41:00</text:p>
          </table:table-cell>
          <table:table-cell office:value-type="string">
            <text:p>Zegerplas Zuidoever</text:p>
          </table:table-cell>
          <table:table-cell office:value-type="date" office:date-value="2019-05-27">
            <text:p>27-05-2019</text:p>
          </table:table-cell>
          <table:table-cell office:value-type="time" office:time-value="PT07H41M00S">
            <text:p>07:41:00</text:p>
          </table:table-cell>
          <table:table-cell office:value-type="string">
            <text:p>UITGEVOERD</text:p>
          </table:table-cell>
          <table:table-cell office:value-type="date" office:date-value="2019-05-27">
            <text:p>27-05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5-27_07:41:00</text:p>
          </table:table-cell>
          <table:table-cell office:value-type="string">
            <text:p>Zegerplas Zuidoever</text:p>
          </table:table-cell>
          <table:table-cell office:value-type="date" office:date-value="2019-05-27">
            <text:p>27-05-2019</text:p>
          </table:table-cell>
          <table:table-cell office:value-type="time" office:time-value="PT07H41M00S">
            <text:p>07:41:00</text:p>
          </table:table-cell>
          <table:table-cell office:value-type="string">
            <text:p>UITGEVOERD</text:p>
          </table:table-cell>
          <table:table-cell office:value-type="date" office:date-value="2019-05-27">
            <text:p>27-05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6-11_08:39:00</text:p>
          </table:table-cell>
          <table:table-cell office:value-type="string">
            <text:p>Zegerplas Zuidoever</text:p>
          </table:table-cell>
          <table:table-cell office:value-type="date" office:date-value="2019-06-11">
            <text:p>11-06-2019</text:p>
          </table:table-cell>
          <table:table-cell office:value-type="time" office:time-value="PT08H39M00S">
            <text:p>08:39:00</text:p>
          </table:table-cell>
          <table:table-cell office:value-type="string">
            <text:p>UITGEVOERD</text:p>
          </table:table-cell>
          <table:table-cell office:value-type="date" office:date-value="2019-06-11">
            <text:p>11-06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6-11_08:39:00</text:p>
          </table:table-cell>
          <table:table-cell office:value-type="string">
            <text:p>Zegerplas Zuidoever</text:p>
          </table:table-cell>
          <table:table-cell office:value-type="date" office:date-value="2019-06-11">
            <text:p>11-06-2019</text:p>
          </table:table-cell>
          <table:table-cell office:value-type="time" office:time-value="PT08H39M00S">
            <text:p>08:39:00</text:p>
          </table:table-cell>
          <table:table-cell office:value-type="string">
            <text:p>UITGEVOERD</text:p>
          </table:table-cell>
          <table:table-cell office:value-type="date" office:date-value="2019-06-11">
            <text:p>11-06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6-11_08:39:00</text:p>
          </table:table-cell>
          <table:table-cell office:value-type="string">
            <text:p>Zegerplas Zuidoever</text:p>
          </table:table-cell>
          <table:table-cell office:value-type="date" office:date-value="2019-06-11">
            <text:p>11-06-2019</text:p>
          </table:table-cell>
          <table:table-cell office:value-type="time" office:time-value="PT08H39M00S">
            <text:p>08:39:00</text:p>
          </table:table-cell>
          <table:table-cell office:value-type="string">
            <text:p>UITGEVOERD</text:p>
          </table:table-cell>
          <table:table-cell office:value-type="date" office:date-value="2019-06-11">
            <text:p>11-06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9</text:p>
          </table:table-cell>
          <table:table-cell office:value-type="string">
            <text:p>ug/l</text:p>
          </table:table-cell>
          <table:table-cell office:value-type="string">
            <text:p>0.8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6-11_08:39:00</text:p>
          </table:table-cell>
          <table:table-cell office:value-type="string">
            <text:p>Zegerplas Zuidoever</text:p>
          </table:table-cell>
          <table:table-cell office:value-type="date" office:date-value="2019-06-11">
            <text:p>11-06-2019</text:p>
          </table:table-cell>
          <table:table-cell office:value-type="time" office:time-value="PT08H39M00S">
            <text:p>08:39:00</text:p>
          </table:table-cell>
          <table:table-cell office:value-type="string">
            <text:p>UITGEVOERD</text:p>
          </table:table-cell>
          <table:table-cell office:value-type="date" office:date-value="2019-06-11">
            <text:p>11-06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5.6</text:p>
          </table:table-cell>
          <table:table-cell office:value-type="string">
            <text:p>oC</text:p>
          </table:table-cell>
          <table:table-cell office:value-type="string">
            <text:p>15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6-11_08:39:00</text:p>
          </table:table-cell>
          <table:table-cell office:value-type="string">
            <text:p>Zegerplas Zuidoever</text:p>
          </table:table-cell>
          <table:table-cell office:value-type="date" office:date-value="2019-06-11">
            <text:p>11-06-2019</text:p>
          </table:table-cell>
          <table:table-cell office:value-type="time" office:time-value="PT08H39M00S">
            <text:p>08:39:00</text:p>
          </table:table-cell>
          <table:table-cell office:value-type="string">
            <text:p>UITGEVOERD</text:p>
          </table:table-cell>
          <table:table-cell office:value-type="date" office:date-value="2019-06-11">
            <text:p>11-06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6-11_08:39:00</text:p>
          </table:table-cell>
          <table:table-cell office:value-type="string">
            <text:p>Zegerplas Zuidoever</text:p>
          </table:table-cell>
          <table:table-cell office:value-type="date" office:date-value="2019-06-11">
            <text:p>11-06-2019</text:p>
          </table:table-cell>
          <table:table-cell office:value-type="time" office:time-value="PT08H39M00S">
            <text:p>08:39:00</text:p>
          </table:table-cell>
          <table:table-cell office:value-type="string">
            <text:p>UITGEVOERD</text:p>
          </table:table-cell>
          <table:table-cell office:value-type="date" office:date-value="2019-06-11">
            <text:p>11-06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6-24_08:11:00</text:p>
          </table:table-cell>
          <table:table-cell office:value-type="string">
            <text:p>Zegerplas Zuidoever</text:p>
          </table:table-cell>
          <table:table-cell office:value-type="date" office:date-value="2019-06-24">
            <text:p>24-06-2019</text:p>
          </table:table-cell>
          <table:table-cell office:value-type="time" office:time-value="PT08H11M00S">
            <text:p>08:11:00</text:p>
          </table:table-cell>
          <table:table-cell office:value-type="string">
            <text:p>UITGEVOERD</text:p>
          </table:table-cell>
          <table:table-cell office:value-type="date" office:date-value="2019-06-24">
            <text:p>24-06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6-24_08:11:00</text:p>
          </table:table-cell>
          <table:table-cell office:value-type="string">
            <text:p>Zegerplas Zuidoever</text:p>
          </table:table-cell>
          <table:table-cell office:value-type="date" office:date-value="2019-06-24">
            <text:p>24-06-2019</text:p>
          </table:table-cell>
          <table:table-cell office:value-type="time" office:time-value="PT08H11M00S">
            <text:p>08:11:00</text:p>
          </table:table-cell>
          <table:table-cell office:value-type="string">
            <text:p>UITGEVOERD</text:p>
          </table:table-cell>
          <table:table-cell office:value-type="date" office:date-value="2019-06-24">
            <text:p>24-06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6-24_08:11:00</text:p>
          </table:table-cell>
          <table:table-cell office:value-type="string">
            <text:p>Zegerplas Zuidoever</text:p>
          </table:table-cell>
          <table:table-cell office:value-type="date" office:date-value="2019-06-24">
            <text:p>24-06-2019</text:p>
          </table:table-cell>
          <table:table-cell office:value-type="time" office:time-value="PT08H11M00S">
            <text:p>08:11:00</text:p>
          </table:table-cell>
          <table:table-cell office:value-type="string">
            <text:p>UITGEVOERD</text:p>
          </table:table-cell>
          <table:table-cell office:value-type="date" office:date-value="2019-06-24">
            <text:p>24-06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5</text:p>
          </table:table-cell>
          <table:table-cell office:value-type="string">
            <text:p>ug/l</text:p>
          </table:table-cell>
          <table:table-cell office:value-type="string">
            <text:p>1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6-24_08:11:00</text:p>
          </table:table-cell>
          <table:table-cell office:value-type="string">
            <text:p>Zegerplas Zuidoever</text:p>
          </table:table-cell>
          <table:table-cell office:value-type="date" office:date-value="2019-06-24">
            <text:p>24-06-2019</text:p>
          </table:table-cell>
          <table:table-cell office:value-type="time" office:time-value="PT08H11M00S">
            <text:p>08:11:00</text:p>
          </table:table-cell>
          <table:table-cell office:value-type="string">
            <text:p>UITGEVOERD</text:p>
          </table:table-cell>
          <table:table-cell office:value-type="date" office:date-value="2019-06-24">
            <text:p>24-06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6</text:p>
          </table:table-cell>
          <table:table-cell office:value-type="string">
            <text:p>oC</text:p>
          </table:table-cell>
          <table:table-cell office:value-type="string">
            <text:p>19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6-24_08:11:00</text:p>
          </table:table-cell>
          <table:table-cell office:value-type="string">
            <text:p>Zegerplas Zuidoever</text:p>
          </table:table-cell>
          <table:table-cell office:value-type="date" office:date-value="2019-06-24">
            <text:p>24-06-2019</text:p>
          </table:table-cell>
          <table:table-cell office:value-type="time" office:time-value="PT08H11M00S">
            <text:p>08:11:00</text:p>
          </table:table-cell>
          <table:table-cell office:value-type="string">
            <text:p>UITGEVOERD</text:p>
          </table:table-cell>
          <table:table-cell office:value-type="date" office:date-value="2019-06-24">
            <text:p>24-06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6-24_08:11:00</text:p>
          </table:table-cell>
          <table:table-cell office:value-type="string">
            <text:p>Zegerplas Zuidoever</text:p>
          </table:table-cell>
          <table:table-cell office:value-type="date" office:date-value="2019-06-24">
            <text:p>24-06-2019</text:p>
          </table:table-cell>
          <table:table-cell office:value-type="time" office:time-value="PT08H11M00S">
            <text:p>08:11:00</text:p>
          </table:table-cell>
          <table:table-cell office:value-type="string">
            <text:p>UITGEVOERD</text:p>
          </table:table-cell>
          <table:table-cell office:value-type="date" office:date-value="2019-06-24">
            <text:p>24-06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7-08_07:32:00</text:p>
          </table:table-cell>
          <table:table-cell office:value-type="string">
            <text:p>Zegerplas Zuidoever</text:p>
          </table:table-cell>
          <table:table-cell office:value-type="date" office:date-value="2019-07-08">
            <text:p>08-07-2019</text:p>
          </table:table-cell>
          <table:table-cell office:value-type="time" office:time-value="PT07H32M00S">
            <text:p>07:32:00</text:p>
          </table:table-cell>
          <table:table-cell office:value-type="string">
            <text:p>UITGEVOERD</text:p>
          </table:table-cell>
          <table:table-cell office:value-type="date" office:date-value="2019-07-08">
            <text:p>08-07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7-08_07:32:00</text:p>
          </table:table-cell>
          <table:table-cell office:value-type="string">
            <text:p>Zegerplas Zuidoever</text:p>
          </table:table-cell>
          <table:table-cell office:value-type="date" office:date-value="2019-07-08">
            <text:p>08-07-2019</text:p>
          </table:table-cell>
          <table:table-cell office:value-type="time" office:time-value="PT07H32M00S">
            <text:p>07:32:00</text:p>
          </table:table-cell>
          <table:table-cell office:value-type="string">
            <text:p>UITGEVOERD</text:p>
          </table:table-cell>
          <table:table-cell office:value-type="date" office:date-value="2019-07-08">
            <text:p>08-07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7-08_07:32:00</text:p>
          </table:table-cell>
          <table:table-cell office:value-type="string">
            <text:p>Zegerplas Zuidoever</text:p>
          </table:table-cell>
          <table:table-cell office:value-type="date" office:date-value="2019-07-08">
            <text:p>08-07-2019</text:p>
          </table:table-cell>
          <table:table-cell office:value-type="time" office:time-value="PT07H32M00S">
            <text:p>07:32:00</text:p>
          </table:table-cell>
          <table:table-cell office:value-type="string">
            <text:p>UITGEVOERD</text:p>
          </table:table-cell>
          <table:table-cell office:value-type="date" office:date-value="2019-07-08">
            <text:p>08-07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1</text:p>
          </table:table-cell>
          <table:table-cell office:value-type="string">
            <text:p>ug/l</text:p>
          </table:table-cell>
          <table:table-cell office:value-type="string">
            <text:p>1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7-08_07:32:00</text:p>
          </table:table-cell>
          <table:table-cell office:value-type="string">
            <text:p>Zegerplas Zuidoever</text:p>
          </table:table-cell>
          <table:table-cell office:value-type="date" office:date-value="2019-07-08">
            <text:p>08-07-2019</text:p>
          </table:table-cell>
          <table:table-cell office:value-type="time" office:time-value="PT07H32M00S">
            <text:p>07:32:00</text:p>
          </table:table-cell>
          <table:table-cell office:value-type="string">
            <text:p>UITGEVOERD</text:p>
          </table:table-cell>
          <table:table-cell office:value-type="date" office:date-value="2019-07-08">
            <text:p>08-07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0</text:p>
          </table:table-cell>
          <table:table-cell office:value-type="string">
            <text:p>oC</text:p>
          </table:table-cell>
          <table:table-cell office:value-type="string">
            <text:p>17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7-08_07:32:00</text:p>
          </table:table-cell>
          <table:table-cell office:value-type="string">
            <text:p>Zegerplas Zuidoever</text:p>
          </table:table-cell>
          <table:table-cell office:value-type="date" office:date-value="2019-07-08">
            <text:p>08-07-2019</text:p>
          </table:table-cell>
          <table:table-cell office:value-type="time" office:time-value="PT07H32M00S">
            <text:p>07:32:00</text:p>
          </table:table-cell>
          <table:table-cell office:value-type="string">
            <text:p>UITGEVOERD</text:p>
          </table:table-cell>
          <table:table-cell office:value-type="date" office:date-value="2019-07-08">
            <text:p>08-07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7-08_07:32:00</text:p>
          </table:table-cell>
          <table:table-cell office:value-type="string">
            <text:p>Zegerplas Zuidoever</text:p>
          </table:table-cell>
          <table:table-cell office:value-type="date" office:date-value="2019-07-08">
            <text:p>08-07-2019</text:p>
          </table:table-cell>
          <table:table-cell office:value-type="time" office:time-value="PT07H32M00S">
            <text:p>07:32:00</text:p>
          </table:table-cell>
          <table:table-cell office:value-type="string">
            <text:p>UITGEVOERD</text:p>
          </table:table-cell>
          <table:table-cell office:value-type="date" office:date-value="2019-07-08">
            <text:p>08-07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7-22_08:24:00</text:p>
          </table:table-cell>
          <table:table-cell office:value-type="string">
            <text:p>Zegerplas Zuidoever</text:p>
          </table:table-cell>
          <table:table-cell office:value-type="date" office:date-value="2019-07-22">
            <text:p>22-07-2019</text:p>
          </table:table-cell>
          <table:table-cell office:value-type="time" office:time-value="PT08H24M00S">
            <text:p>08:24:00</text:p>
          </table:table-cell>
          <table:table-cell office:value-type="string">
            <text:p>UITGEVOERD</text:p>
          </table:table-cell>
          <table:table-cell office:value-type="date" office:date-value="2019-07-22">
            <text:p>22-07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7-22_08:24:00</text:p>
          </table:table-cell>
          <table:table-cell office:value-type="string">
            <text:p>Zegerplas Zuidoever</text:p>
          </table:table-cell>
          <table:table-cell office:value-type="date" office:date-value="2019-07-22">
            <text:p>22-07-2019</text:p>
          </table:table-cell>
          <table:table-cell office:value-type="time" office:time-value="PT08H24M00S">
            <text:p>08:24:00</text:p>
          </table:table-cell>
          <table:table-cell office:value-type="string">
            <text:p>UITGEVOERD</text:p>
          </table:table-cell>
          <table:table-cell office:value-type="date" office:date-value="2019-07-22">
            <text:p>22-07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7-22_08:24:00</text:p>
          </table:table-cell>
          <table:table-cell office:value-type="string">
            <text:p>Zegerplas Zuidoever</text:p>
          </table:table-cell>
          <table:table-cell office:value-type="date" office:date-value="2019-07-22">
            <text:p>22-07-2019</text:p>
          </table:table-cell>
          <table:table-cell office:value-type="time" office:time-value="PT08H24M00S">
            <text:p>08:24:00</text:p>
          </table:table-cell>
          <table:table-cell office:value-type="string">
            <text:p>UITGEVOERD</text:p>
          </table:table-cell>
          <table:table-cell office:value-type="date" office:date-value="2019-07-22">
            <text:p>22-07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51</text:p>
          </table:table-cell>
          <table:table-cell office:value-type="string">
            <text:p>ug/l</text:p>
          </table:table-cell>
          <table:table-cell office:value-type="string">
            <text:p>0.5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7-22_08:24:00</text:p>
          </table:table-cell>
          <table:table-cell office:value-type="string">
            <text:p>Zegerplas Zuidoever</text:p>
          </table:table-cell>
          <table:table-cell office:value-type="date" office:date-value="2019-07-22">
            <text:p>22-07-2019</text:p>
          </table:table-cell>
          <table:table-cell office:value-type="time" office:time-value="PT08H24M00S">
            <text:p>08:24:00</text:p>
          </table:table-cell>
          <table:table-cell office:value-type="string">
            <text:p>UITGEVOERD</text:p>
          </table:table-cell>
          <table:table-cell office:value-type="date" office:date-value="2019-07-22">
            <text:p>22-07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6</text:p>
          </table:table-cell>
          <table:table-cell office:value-type="string">
            <text:p>oC</text:p>
          </table:table-cell>
          <table:table-cell office:value-type="string">
            <text:p>19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7-22_08:24:00</text:p>
          </table:table-cell>
          <table:table-cell office:value-type="string">
            <text:p>Zegerplas Zuidoever</text:p>
          </table:table-cell>
          <table:table-cell office:value-type="date" office:date-value="2019-07-22">
            <text:p>22-07-2019</text:p>
          </table:table-cell>
          <table:table-cell office:value-type="time" office:time-value="PT08H24M00S">
            <text:p>08:24:00</text:p>
          </table:table-cell>
          <table:table-cell office:value-type="string">
            <text:p>UITGEVOERD</text:p>
          </table:table-cell>
          <table:table-cell office:value-type="date" office:date-value="2019-07-22">
            <text:p>22-07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7-22_08:24:00</text:p>
          </table:table-cell>
          <table:table-cell office:value-type="string">
            <text:p>Zegerplas Zuidoever</text:p>
          </table:table-cell>
          <table:table-cell office:value-type="date" office:date-value="2019-07-22">
            <text:p>22-07-2019</text:p>
          </table:table-cell>
          <table:table-cell office:value-type="time" office:time-value="PT08H24M00S">
            <text:p>08:24:00</text:p>
          </table:table-cell>
          <table:table-cell office:value-type="string">
            <text:p>UITGEVOERD</text:p>
          </table:table-cell>
          <table:table-cell office:value-type="date" office:date-value="2019-07-22">
            <text:p>22-07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8-05_07:36:00</text:p>
          </table:table-cell>
          <table:table-cell office:value-type="string">
            <text:p>Zegerplas Zuidoever</text:p>
          </table:table-cell>
          <table:table-cell office:value-type="date" office:date-value="2019-08-05">
            <text:p>05-08-2019</text:p>
          </table:table-cell>
          <table:table-cell office:value-type="time" office:time-value="PT07H36M00S">
            <text:p>07:36:00</text:p>
          </table:table-cell>
          <table:table-cell office:value-type="string">
            <text:p>UITGEVOERD</text:p>
          </table:table-cell>
          <table:table-cell office:value-type="date" office:date-value="2019-08-05">
            <text:p>05-08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8-05_07:36:00</text:p>
          </table:table-cell>
          <table:table-cell office:value-type="string">
            <text:p>Zegerplas Zuidoever</text:p>
          </table:table-cell>
          <table:table-cell office:value-type="date" office:date-value="2019-08-05">
            <text:p>05-08-2019</text:p>
          </table:table-cell>
          <table:table-cell office:value-type="time" office:time-value="PT07H36M00S">
            <text:p>07:36:00</text:p>
          </table:table-cell>
          <table:table-cell office:value-type="string">
            <text:p>UITGEVOERD</text:p>
          </table:table-cell>
          <table:table-cell office:value-type="date" office:date-value="2019-08-05">
            <text:p>05-08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8-05_07:36:00</text:p>
          </table:table-cell>
          <table:table-cell office:value-type="string">
            <text:p>Zegerplas Zuidoever</text:p>
          </table:table-cell>
          <table:table-cell office:value-type="date" office:date-value="2019-08-05">
            <text:p>05-08-2019</text:p>
          </table:table-cell>
          <table:table-cell office:value-type="time" office:time-value="PT07H36M00S">
            <text:p>07:36:00</text:p>
          </table:table-cell>
          <table:table-cell office:value-type="string">
            <text:p>UITGEVOERD</text:p>
          </table:table-cell>
          <table:table-cell office:value-type="date" office:date-value="2019-08-05">
            <text:p>05-08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96</text:p>
          </table:table-cell>
          <table:table-cell office:value-type="string">
            <text:p>ug/l</text:p>
          </table:table-cell>
          <table:table-cell office:value-type="string">
            <text:p>0.9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8-05_07:36:00</text:p>
          </table:table-cell>
          <table:table-cell office:value-type="string">
            <text:p>Zegerplas Zuidoever</text:p>
          </table:table-cell>
          <table:table-cell office:value-type="date" office:date-value="2019-08-05">
            <text:p>05-08-2019</text:p>
          </table:table-cell>
          <table:table-cell office:value-type="time" office:time-value="PT07H36M00S">
            <text:p>07:36:00</text:p>
          </table:table-cell>
          <table:table-cell office:value-type="string">
            <text:p>UITGEVOERD</text:p>
          </table:table-cell>
          <table:table-cell office:value-type="date" office:date-value="2019-08-05">
            <text:p>05-08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9</text:p>
          </table:table-cell>
          <table:table-cell office:value-type="string">
            <text:p>oC</text:p>
          </table:table-cell>
          <table:table-cell office:value-type="string">
            <text:p>20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8-05_07:36:00</text:p>
          </table:table-cell>
          <table:table-cell office:value-type="string">
            <text:p>Zegerplas Zuidoever</text:p>
          </table:table-cell>
          <table:table-cell office:value-type="date" office:date-value="2019-08-05">
            <text:p>05-08-2019</text:p>
          </table:table-cell>
          <table:table-cell office:value-type="time" office:time-value="PT07H36M00S">
            <text:p>07:36:00</text:p>
          </table:table-cell>
          <table:table-cell office:value-type="string">
            <text:p>UITGEVOERD</text:p>
          </table:table-cell>
          <table:table-cell office:value-type="date" office:date-value="2019-08-05">
            <text:p>05-08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8-05_07:36:00</text:p>
          </table:table-cell>
          <table:table-cell office:value-type="string">
            <text:p>Zegerplas Zuidoever</text:p>
          </table:table-cell>
          <table:table-cell office:value-type="date" office:date-value="2019-08-05">
            <text:p>05-08-2019</text:p>
          </table:table-cell>
          <table:table-cell office:value-type="time" office:time-value="PT07H36M00S">
            <text:p>07:36:00</text:p>
          </table:table-cell>
          <table:table-cell office:value-type="string">
            <text:p>UITGEVOERD</text:p>
          </table:table-cell>
          <table:table-cell office:value-type="date" office:date-value="2019-08-05">
            <text:p>05-08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8-19_07:46:00</text:p>
          </table:table-cell>
          <table:table-cell office:value-type="string">
            <text:p>Zegerplas Zuidoever</text:p>
          </table:table-cell>
          <table:table-cell office:value-type="date" office:date-value="2019-08-19">
            <text:p>19-08-2019</text:p>
          </table:table-cell>
          <table:table-cell office:value-type="time" office:time-value="PT07H46M00S">
            <text:p>07:46:00</text:p>
          </table:table-cell>
          <table:table-cell office:value-type="string">
            <text:p>UITGEVOERD</text:p>
          </table:table-cell>
          <table:table-cell office:value-type="date" office:date-value="2019-08-19">
            <text:p>19-08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8-19_07:46:00</text:p>
          </table:table-cell>
          <table:table-cell office:value-type="string">
            <text:p>Zegerplas Zuidoever</text:p>
          </table:table-cell>
          <table:table-cell office:value-type="date" office:date-value="2019-08-19">
            <text:p>19-08-2019</text:p>
          </table:table-cell>
          <table:table-cell office:value-type="time" office:time-value="PT07H46M00S">
            <text:p>07:46:00</text:p>
          </table:table-cell>
          <table:table-cell office:value-type="string">
            <text:p>UITGEVOERD</text:p>
          </table:table-cell>
          <table:table-cell office:value-type="date" office:date-value="2019-08-19">
            <text:p>19-08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8-19_07:46:00</text:p>
          </table:table-cell>
          <table:table-cell office:value-type="string">
            <text:p>Zegerplas Zuidoever</text:p>
          </table:table-cell>
          <table:table-cell office:value-type="date" office:date-value="2019-08-19">
            <text:p>19-08-2019</text:p>
          </table:table-cell>
          <table:table-cell office:value-type="time" office:time-value="PT07H46M00S">
            <text:p>07:46:00</text:p>
          </table:table-cell>
          <table:table-cell office:value-type="string">
            <text:p>UITGEVOERD</text:p>
          </table:table-cell>
          <table:table-cell office:value-type="date" office:date-value="2019-08-19">
            <text:p>19-08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1</text:p>
          </table:table-cell>
          <table:table-cell office:value-type="string">
            <text:p>ug/l</text:p>
          </table:table-cell>
          <table:table-cell office:value-type="string">
            <text:p>0.8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8-19_07:46:00</text:p>
          </table:table-cell>
          <table:table-cell office:value-type="string">
            <text:p>Zegerplas Zuidoever</text:p>
          </table:table-cell>
          <table:table-cell office:value-type="date" office:date-value="2019-08-19">
            <text:p>19-08-2019</text:p>
          </table:table-cell>
          <table:table-cell office:value-type="time" office:time-value="PT07H46M00S">
            <text:p>07:46:00</text:p>
          </table:table-cell>
          <table:table-cell office:value-type="string">
            <text:p>UITGEVOERD</text:p>
          </table:table-cell>
          <table:table-cell office:value-type="date" office:date-value="2019-08-19">
            <text:p>19-08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9</text:p>
          </table:table-cell>
          <table:table-cell office:value-type="string">
            <text:p>oC</text:p>
          </table:table-cell>
          <table:table-cell office:value-type="string">
            <text:p>18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8-19_07:46:00</text:p>
          </table:table-cell>
          <table:table-cell office:value-type="string">
            <text:p>Zegerplas Zuidoever</text:p>
          </table:table-cell>
          <table:table-cell office:value-type="date" office:date-value="2019-08-19">
            <text:p>19-08-2019</text:p>
          </table:table-cell>
          <table:table-cell office:value-type="time" office:time-value="PT07H46M00S">
            <text:p>07:46:00</text:p>
          </table:table-cell>
          <table:table-cell office:value-type="string">
            <text:p>UITGEVOERD</text:p>
          </table:table-cell>
          <table:table-cell office:value-type="date" office:date-value="2019-08-19">
            <text:p>19-08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8-19_07:46:00</text:p>
          </table:table-cell>
          <table:table-cell office:value-type="string">
            <text:p>Zegerplas Zuidoever</text:p>
          </table:table-cell>
          <table:table-cell office:value-type="date" office:date-value="2019-08-19">
            <text:p>19-08-2019</text:p>
          </table:table-cell>
          <table:table-cell office:value-type="time" office:time-value="PT07H46M00S">
            <text:p>07:46:00</text:p>
          </table:table-cell>
          <table:table-cell office:value-type="string">
            <text:p>UITGEVOERD</text:p>
          </table:table-cell>
          <table:table-cell office:value-type="date" office:date-value="2019-08-19">
            <text:p>19-08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9-02_07:40:00</text:p>
          </table:table-cell>
          <table:table-cell office:value-type="string">
            <text:p>Zegerplas Zuidoever</text:p>
          </table:table-cell>
          <table:table-cell office:value-type="date" office:date-value="2019-09-02">
            <text:p>02-09-2019</text:p>
          </table:table-cell>
          <table:table-cell office:value-type="time" office:time-value="PT07H40M00S">
            <text:p>07:40:00</text:p>
          </table:table-cell>
          <table:table-cell office:value-type="string">
            <text:p>UITGEVOERD</text:p>
          </table:table-cell>
          <table:table-cell office:value-type="date" office:date-value="2019-09-02">
            <text:p>02-09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9-02_07:40:00</text:p>
          </table:table-cell>
          <table:table-cell office:value-type="string">
            <text:p>Zegerplas Zuidoever</text:p>
          </table:table-cell>
          <table:table-cell office:value-type="date" office:date-value="2019-09-02">
            <text:p>02-09-2019</text:p>
          </table:table-cell>
          <table:table-cell office:value-type="time" office:time-value="PT07H40M00S">
            <text:p>07:40:00</text:p>
          </table:table-cell>
          <table:table-cell office:value-type="string">
            <text:p>UITGEVOERD</text:p>
          </table:table-cell>
          <table:table-cell office:value-type="date" office:date-value="2019-09-02">
            <text:p>02-09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5.0</text:p>
          </table:table-cell>
          <table:table-cell office:value-type="string">
            <text:p>n/dl</text:p>
          </table:table-cell>
          <table:table-cell office:value-type="string">
            <text:p>4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9-02_07:40:00</text:p>
          </table:table-cell>
          <table:table-cell office:value-type="string">
            <text:p>Zegerplas Zuidoever</text:p>
          </table:table-cell>
          <table:table-cell office:value-type="date" office:date-value="2019-09-02">
            <text:p>02-09-2019</text:p>
          </table:table-cell>
          <table:table-cell office:value-type="time" office:time-value="PT07H40M00S">
            <text:p>07:40:00</text:p>
          </table:table-cell>
          <table:table-cell office:value-type="string">
            <text:p>UITGEVOERD</text:p>
          </table:table-cell>
          <table:table-cell office:value-type="date" office:date-value="2019-09-02">
            <text:p>02-09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72</text:p>
          </table:table-cell>
          <table:table-cell office:value-type="string">
            <text:p>ug/l</text:p>
          </table:table-cell>
          <table:table-cell office:value-type="string">
            <text:p>0.7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9-02_07:40:00</text:p>
          </table:table-cell>
          <table:table-cell office:value-type="string">
            <text:p>Zegerplas Zuidoever</text:p>
          </table:table-cell>
          <table:table-cell office:value-type="date" office:date-value="2019-09-02">
            <text:p>02-09-2019</text:p>
          </table:table-cell>
          <table:table-cell office:value-type="time" office:time-value="PT07H40M00S">
            <text:p>07:40:00</text:p>
          </table:table-cell>
          <table:table-cell office:value-type="string">
            <text:p>UITGEVOERD</text:p>
          </table:table-cell>
          <table:table-cell office:value-type="date" office:date-value="2019-09-02">
            <text:p>02-09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3</text:p>
          </table:table-cell>
          <table:table-cell office:value-type="string">
            <text:p>oC</text:p>
          </table:table-cell>
          <table:table-cell office:value-type="string">
            <text:p>19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9-02_07:40:00</text:p>
          </table:table-cell>
          <table:table-cell office:value-type="string">
            <text:p>Zegerplas Zuidoever</text:p>
          </table:table-cell>
          <table:table-cell office:value-type="date" office:date-value="2019-09-02">
            <text:p>02-09-2019</text:p>
          </table:table-cell>
          <table:table-cell office:value-type="time" office:time-value="PT07H40M00S">
            <text:p>07:40:00</text:p>
          </table:table-cell>
          <table:table-cell office:value-type="string">
            <text:p>UITGEVOERD</text:p>
          </table:table-cell>
          <table:table-cell office:value-type="date" office:date-value="2019-09-02">
            <text:p>02-09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9-02_07:40:00</text:p>
          </table:table-cell>
          <table:table-cell office:value-type="string">
            <text:p>Zegerplas Zuidoever</text:p>
          </table:table-cell>
          <table:table-cell office:value-type="date" office:date-value="2019-09-02">
            <text:p>02-09-2019</text:p>
          </table:table-cell>
          <table:table-cell office:value-type="time" office:time-value="PT07H40M00S">
            <text:p>07:40:00</text:p>
          </table:table-cell>
          <table:table-cell office:value-type="string">
            <text:p>UITGEVOERD</text:p>
          </table:table-cell>
          <table:table-cell office:value-type="date" office:date-value="2019-09-02">
            <text:p>02-09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9-16_07:49:00</text:p>
          </table:table-cell>
          <table:table-cell office:value-type="string">
            <text:p>Zegerplas Zuidoever</text:p>
          </table:table-cell>
          <table:table-cell office:value-type="date" office:date-value="2019-09-16">
            <text:p>16-09-2019</text:p>
          </table:table-cell>
          <table:table-cell office:value-type="time" office:time-value="PT07H49M00S">
            <text:p>07:49:00</text:p>
          </table:table-cell>
          <table:table-cell office:value-type="string">
            <text:p>UITGEVOERD</text:p>
          </table:table-cell>
          <table:table-cell office:value-type="date" office:date-value="2019-09-16">
            <text:p>16-09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9-16_07:49:00</text:p>
          </table:table-cell>
          <table:table-cell office:value-type="string">
            <text:p>Zegerplas Zuidoever</text:p>
          </table:table-cell>
          <table:table-cell office:value-type="date" office:date-value="2019-09-16">
            <text:p>16-09-2019</text:p>
          </table:table-cell>
          <table:table-cell office:value-type="time" office:time-value="PT07H49M00S">
            <text:p>07:49:00</text:p>
          </table:table-cell>
          <table:table-cell office:value-type="string">
            <text:p>UITGEVOERD</text:p>
          </table:table-cell>
          <table:table-cell office:value-type="date" office:date-value="2019-09-16">
            <text:p>16-09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9-16_07:49:00</text:p>
          </table:table-cell>
          <table:table-cell office:value-type="string">
            <text:p>Zegerplas Zuidoever</text:p>
          </table:table-cell>
          <table:table-cell office:value-type="date" office:date-value="2019-09-16">
            <text:p>16-09-2019</text:p>
          </table:table-cell>
          <table:table-cell office:value-type="time" office:time-value="PT07H49M00S">
            <text:p>07:49:00</text:p>
          </table:table-cell>
          <table:table-cell office:value-type="string">
            <text:p>UITGEVOERD</text:p>
          </table:table-cell>
          <table:table-cell office:value-type="date" office:date-value="2019-09-16">
            <text:p>16-09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9-16_07:49:00</text:p>
          </table:table-cell>
          <table:table-cell office:value-type="string">
            <text:p>Zegerplas Zuidoever</text:p>
          </table:table-cell>
          <table:table-cell office:value-type="date" office:date-value="2019-09-16">
            <text:p>16-09-2019</text:p>
          </table:table-cell>
          <table:table-cell office:value-type="time" office:time-value="PT07H49M00S">
            <text:p>07:49:00</text:p>
          </table:table-cell>
          <table:table-cell office:value-type="string">
            <text:p>UITGEVOERD</text:p>
          </table:table-cell>
          <table:table-cell office:value-type="date" office:date-value="2019-09-16">
            <text:p>16-09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3</text:p>
          </table:table-cell>
          <table:table-cell office:value-type="string">
            <text:p>oC</text:p>
          </table:table-cell>
          <table:table-cell office:value-type="string">
            <text:p>18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9-16_07:49:00</text:p>
          </table:table-cell>
          <table:table-cell office:value-type="string">
            <text:p>Zegerplas Zuidoever</text:p>
          </table:table-cell>
          <table:table-cell office:value-type="date" office:date-value="2019-09-16">
            <text:p>16-09-2019</text:p>
          </table:table-cell>
          <table:table-cell office:value-type="time" office:time-value="PT07H49M00S">
            <text:p>07:49:00</text:p>
          </table:table-cell>
          <table:table-cell office:value-type="string">
            <text:p>UITGEVOERD</text:p>
          </table:table-cell>
          <table:table-cell office:value-type="date" office:date-value="2019-09-16">
            <text:p>16-09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9-16_07:49:00</text:p>
          </table:table-cell>
          <table:table-cell office:value-type="string">
            <text:p>Zegerplas Zuidoever</text:p>
          </table:table-cell>
          <table:table-cell office:value-type="date" office:date-value="2019-09-16">
            <text:p>16-09-2019</text:p>
          </table:table-cell>
          <table:table-cell office:value-type="time" office:time-value="PT07H49M00S">
            <text:p>07:49:00</text:p>
          </table:table-cell>
          <table:table-cell office:value-type="string">
            <text:p>UITGEVOERD</text:p>
          </table:table-cell>
          <table:table-cell office:value-type="date" office:date-value="2019-09-16">
            <text:p>16-09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9-25_07:52:00</text:p>
          </table:table-cell>
          <table:table-cell office:value-type="string">
            <text:p>Zegerplas Zuidoever</text:p>
          </table:table-cell>
          <table:table-cell office:value-type="date" office:date-value="2019-09-25">
            <text:p>25-09-2019</text:p>
          </table:table-cell>
          <table:table-cell office:value-type="time" office:time-value="PT07H52M00S">
            <text:p>07:52:00</text:p>
          </table:table-cell>
          <table:table-cell office:value-type="string">
            <text:p>UITGEVOERD</text:p>
          </table:table-cell>
          <table:table-cell office:value-type="date" office:date-value="2019-09-25">
            <text:p>25-09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9-25_07:52:00</text:p>
          </table:table-cell>
          <table:table-cell office:value-type="string">
            <text:p>Zegerplas Zuidoever</text:p>
          </table:table-cell>
          <table:table-cell office:value-type="date" office:date-value="2019-09-25">
            <text:p>25-09-2019</text:p>
          </table:table-cell>
          <table:table-cell office:value-type="time" office:time-value="PT07H52M00S">
            <text:p>07:52:00</text:p>
          </table:table-cell>
          <table:table-cell office:value-type="string">
            <text:p>UITGEVOERD</text:p>
          </table:table-cell>
          <table:table-cell office:value-type="date" office:date-value="2019-09-25">
            <text:p>25-09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9-25_07:52:00</text:p>
          </table:table-cell>
          <table:table-cell office:value-type="string">
            <text:p>Zegerplas Zuidoever</text:p>
          </table:table-cell>
          <table:table-cell office:value-type="date" office:date-value="2019-09-25">
            <text:p>25-09-2019</text:p>
          </table:table-cell>
          <table:table-cell office:value-type="time" office:time-value="PT07H52M00S">
            <text:p>07:52:00</text:p>
          </table:table-cell>
          <table:table-cell office:value-type="string">
            <text:p>UITGEVOERD</text:p>
          </table:table-cell>
          <table:table-cell office:value-type="date" office:date-value="2019-09-25">
            <text:p>25-09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63</text:p>
          </table:table-cell>
          <table:table-cell office:value-type="string">
            <text:p>ug/l</text:p>
          </table:table-cell>
          <table:table-cell office:value-type="string">
            <text:p>0.6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9-25_07:52:00</text:p>
          </table:table-cell>
          <table:table-cell office:value-type="string">
            <text:p>Zegerplas Zuidoever</text:p>
          </table:table-cell>
          <table:table-cell office:value-type="date" office:date-value="2019-09-25">
            <text:p>25-09-2019</text:p>
          </table:table-cell>
          <table:table-cell office:value-type="time" office:time-value="PT07H52M00S">
            <text:p>07:52:00</text:p>
          </table:table-cell>
          <table:table-cell office:value-type="string">
            <text:p>UITGEVOERD</text:p>
          </table:table-cell>
          <table:table-cell office:value-type="date" office:date-value="2019-09-25">
            <text:p>25-09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6</text:p>
          </table:table-cell>
          <table:table-cell office:value-type="string">
            <text:p>oC</text:p>
          </table:table-cell>
          <table:table-cell office:value-type="string">
            <text:p>17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9-25_07:52:00</text:p>
          </table:table-cell>
          <table:table-cell office:value-type="string">
            <text:p>Zegerplas Zuidoever</text:p>
          </table:table-cell>
          <table:table-cell office:value-type="date" office:date-value="2019-09-25">
            <text:p>25-09-2019</text:p>
          </table:table-cell>
          <table:table-cell office:value-type="time" office:time-value="PT07H52M00S">
            <text:p>07:52:00</text:p>
          </table:table-cell>
          <table:table-cell office:value-type="string">
            <text:p>UITGEVOERD</text:p>
          </table:table-cell>
          <table:table-cell office:value-type="date" office:date-value="2019-09-25">
            <text:p>25-09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19-09-25_07:52:00</text:p>
          </table:table-cell>
          <table:table-cell office:value-type="string">
            <text:p>Zegerplas Zuidoever</text:p>
          </table:table-cell>
          <table:table-cell office:value-type="date" office:date-value="2019-09-25">
            <text:p>25-09-2019</text:p>
          </table:table-cell>
          <table:table-cell office:value-type="time" office:time-value="PT07H52M00S">
            <text:p>07:52:00</text:p>
          </table:table-cell>
          <table:table-cell office:value-type="string">
            <text:p>UITGEVOERD</text:p>
          </table:table-cell>
          <table:table-cell office:value-type="date" office:date-value="2019-09-25">
            <text:p>25-09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4-28_12:56:00</text:p>
          </table:table-cell>
          <table:table-cell office:value-type="string">
            <text:p>Zegerplas Zuidoever</text:p>
          </table:table-cell>
          <table:table-cell office:value-type="date" office:date-value="2020-04-28">
            <text:p>28-04-2020</text:p>
          </table:table-cell>
          <table:table-cell office:value-type="time" office:time-value="PT12H56M00S">
            <text:p>12:56:00</text:p>
          </table:table-cell>
          <table:table-cell office:value-type="string">
            <text:p>UITGEVOERD</text:p>
          </table:table-cell>
          <table:table-cell office:value-type="date" office:date-value="2020-04-28">
            <text:p>28-04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4-28_12:56:00</text:p>
          </table:table-cell>
          <table:table-cell office:value-type="string">
            <text:p>Zegerplas Zuidoever</text:p>
          </table:table-cell>
          <table:table-cell office:value-type="date" office:date-value="2020-04-28">
            <text:p>28-04-2020</text:p>
          </table:table-cell>
          <table:table-cell office:value-type="time" office:time-value="PT12H56M00S">
            <text:p>12:56:00</text:p>
          </table:table-cell>
          <table:table-cell office:value-type="string">
            <text:p>UITGEVOERD</text:p>
          </table:table-cell>
          <table:table-cell office:value-type="date" office:date-value="2020-04-28">
            <text:p>28-04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4-28_12:56:00</text:p>
          </table:table-cell>
          <table:table-cell office:value-type="string">
            <text:p>Zegerplas Zuidoever</text:p>
          </table:table-cell>
          <table:table-cell office:value-type="date" office:date-value="2020-04-28">
            <text:p>28-04-2020</text:p>
          </table:table-cell>
          <table:table-cell office:value-type="time" office:time-value="PT12H56M00S">
            <text:p>12:56:00</text:p>
          </table:table-cell>
          <table:table-cell office:value-type="string">
            <text:p>UITGEVOERD</text:p>
          </table:table-cell>
          <table:table-cell office:value-type="date" office:date-value="2020-04-28">
            <text:p>28-04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.4</text:p>
          </table:table-cell>
          <table:table-cell office:value-type="string">
            <text:p>ug/l</text:p>
          </table:table-cell>
          <table:table-cell office:value-type="string">
            <text:p>2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4-28_12:56:00</text:p>
          </table:table-cell>
          <table:table-cell office:value-type="string">
            <text:p>Zegerplas Zuidoever</text:p>
          </table:table-cell>
          <table:table-cell office:value-type="date" office:date-value="2020-04-28">
            <text:p>28-04-2020</text:p>
          </table:table-cell>
          <table:table-cell office:value-type="time" office:time-value="PT12H56M00S">
            <text:p>12:56:00</text:p>
          </table:table-cell>
          <table:table-cell office:value-type="string">
            <text:p>UITGEVOERD</text:p>
          </table:table-cell>
          <table:table-cell office:value-type="date" office:date-value="2020-04-28">
            <text:p>28-04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2.3</text:p>
          </table:table-cell>
          <table:table-cell office:value-type="string">
            <text:p>oC</text:p>
          </table:table-cell>
          <table:table-cell office:value-type="string">
            <text:p>12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4-28_12:56:00</text:p>
          </table:table-cell>
          <table:table-cell office:value-type="string">
            <text:p>Zegerplas Zuidoever</text:p>
          </table:table-cell>
          <table:table-cell office:value-type="date" office:date-value="2020-04-28">
            <text:p>28-04-2020</text:p>
          </table:table-cell>
          <table:table-cell office:value-type="time" office:time-value="PT12H56M00S">
            <text:p>12:56:00</text:p>
          </table:table-cell>
          <table:table-cell office:value-type="string">
            <text:p>UITGEVOERD</text:p>
          </table:table-cell>
          <table:table-cell office:value-type="date" office:date-value="2020-04-28">
            <text:p>28-04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4-28_12:56:00</text:p>
          </table:table-cell>
          <table:table-cell office:value-type="string">
            <text:p>Zegerplas Zuidoever</text:p>
          </table:table-cell>
          <table:table-cell office:value-type="date" office:date-value="2020-04-28">
            <text:p>28-04-2020</text:p>
          </table:table-cell>
          <table:table-cell office:value-type="time" office:time-value="PT12H56M00S">
            <text:p>12:56:00</text:p>
          </table:table-cell>
          <table:table-cell office:value-type="string">
            <text:p>UITGEVOERD</text:p>
          </table:table-cell>
          <table:table-cell office:value-type="date" office:date-value="2020-04-28">
            <text:p>28-04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5-11_08:05:00</text:p>
          </table:table-cell>
          <table:table-cell office:value-type="string">
            <text:p>Zegerplas Zuidoever</text:p>
          </table:table-cell>
          <table:table-cell office:value-type="date" office:date-value="2020-05-11">
            <text:p>11-05-2020</text:p>
          </table:table-cell>
          <table:table-cell office:value-type="time" office:time-value="PT08H05M00S">
            <text:p>08:05:00</text:p>
          </table:table-cell>
          <table:table-cell office:value-type="string">
            <text:p>UITGEVOERD</text:p>
          </table:table-cell>
          <table:table-cell office:value-type="date" office:date-value="2020-05-11">
            <text:p>11-05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5-11_08:05:00</text:p>
          </table:table-cell>
          <table:table-cell office:value-type="string">
            <text:p>Zegerplas Zuidoever</text:p>
          </table:table-cell>
          <table:table-cell office:value-type="date" office:date-value="2020-05-11">
            <text:p>11-05-2020</text:p>
          </table:table-cell>
          <table:table-cell office:value-type="time" office:time-value="PT08H05M00S">
            <text:p>08:05:00</text:p>
          </table:table-cell>
          <table:table-cell office:value-type="string">
            <text:p>UITGEVOERD</text:p>
          </table:table-cell>
          <table:table-cell office:value-type="date" office:date-value="2020-05-11">
            <text:p>11-05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5-11_08:05:00</text:p>
          </table:table-cell>
          <table:table-cell office:value-type="string">
            <text:p>Zegerplas Zuidoever</text:p>
          </table:table-cell>
          <table:table-cell office:value-type="date" office:date-value="2020-05-11">
            <text:p>11-05-2020</text:p>
          </table:table-cell>
          <table:table-cell office:value-type="time" office:time-value="PT08H05M00S">
            <text:p>08:05:00</text:p>
          </table:table-cell>
          <table:table-cell office:value-type="string">
            <text:p>UITGEVOERD</text:p>
          </table:table-cell>
          <table:table-cell office:value-type="date" office:date-value="2020-05-11">
            <text:p>11-05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95</text:p>
          </table:table-cell>
          <table:table-cell office:value-type="string">
            <text:p>ug/l</text:p>
          </table:table-cell>
          <table:table-cell office:value-type="string">
            <text:p>0.9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5-11_08:05:00</text:p>
          </table:table-cell>
          <table:table-cell office:value-type="string">
            <text:p>Zegerplas Zuidoever</text:p>
          </table:table-cell>
          <table:table-cell office:value-type="date" office:date-value="2020-05-11">
            <text:p>11-05-2020</text:p>
          </table:table-cell>
          <table:table-cell office:value-type="time" office:time-value="PT08H05M00S">
            <text:p>08:05:00</text:p>
          </table:table-cell>
          <table:table-cell office:value-type="string">
            <text:p>UITGEVOERD</text:p>
          </table:table-cell>
          <table:table-cell office:value-type="date" office:date-value="2020-05-11">
            <text:p>11-05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1.7</text:p>
          </table:table-cell>
          <table:table-cell office:value-type="string">
            <text:p>oC</text:p>
          </table:table-cell>
          <table:table-cell office:value-type="string">
            <text:p>11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5-11_08:05:00</text:p>
          </table:table-cell>
          <table:table-cell office:value-type="string">
            <text:p>Zegerplas Zuidoever</text:p>
          </table:table-cell>
          <table:table-cell office:value-type="date" office:date-value="2020-05-11">
            <text:p>11-05-2020</text:p>
          </table:table-cell>
          <table:table-cell office:value-type="time" office:time-value="PT08H05M00S">
            <text:p>08:05:00</text:p>
          </table:table-cell>
          <table:table-cell office:value-type="string">
            <text:p>UITGEVOERD</text:p>
          </table:table-cell>
          <table:table-cell office:value-type="date" office:date-value="2020-05-11">
            <text:p>11-05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5-11_08:05:00</text:p>
          </table:table-cell>
          <table:table-cell office:value-type="string">
            <text:p>Zegerplas Zuidoever</text:p>
          </table:table-cell>
          <table:table-cell office:value-type="date" office:date-value="2020-05-11">
            <text:p>11-05-2020</text:p>
          </table:table-cell>
          <table:table-cell office:value-type="time" office:time-value="PT08H05M00S">
            <text:p>08:05:00</text:p>
          </table:table-cell>
          <table:table-cell office:value-type="string">
            <text:p>UITGEVOERD</text:p>
          </table:table-cell>
          <table:table-cell office:value-type="date" office:date-value="2020-05-11">
            <text:p>11-05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5-25_07:39:00</text:p>
          </table:table-cell>
          <table:table-cell office:value-type="string">
            <text:p>Zegerplas Zuidoever</text:p>
          </table:table-cell>
          <table:table-cell office:value-type="date" office:date-value="2020-05-25">
            <text:p>25-05-2020</text:p>
          </table:table-cell>
          <table:table-cell office:value-type="time" office:time-value="PT07H39M00S">
            <text:p>07:39:00</text:p>
          </table:table-cell>
          <table:table-cell office:value-type="string">
            <text:p>UITGEVOERD</text:p>
          </table:table-cell>
          <table:table-cell office:value-type="date" office:date-value="2020-05-25">
            <text:p>25-05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5-25_07:39:00</text:p>
          </table:table-cell>
          <table:table-cell office:value-type="string">
            <text:p>Zegerplas Zuidoever</text:p>
          </table:table-cell>
          <table:table-cell office:value-type="date" office:date-value="2020-05-25">
            <text:p>25-05-2020</text:p>
          </table:table-cell>
          <table:table-cell office:value-type="time" office:time-value="PT07H39M00S">
            <text:p>07:39:00</text:p>
          </table:table-cell>
          <table:table-cell office:value-type="string">
            <text:p>UITGEVOERD</text:p>
          </table:table-cell>
          <table:table-cell office:value-type="date" office:date-value="2020-05-25">
            <text:p>25-05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5-25_07:39:00</text:p>
          </table:table-cell>
          <table:table-cell office:value-type="string">
            <text:p>Zegerplas Zuidoever</text:p>
          </table:table-cell>
          <table:table-cell office:value-type="date" office:date-value="2020-05-25">
            <text:p>25-05-2020</text:p>
          </table:table-cell>
          <table:table-cell office:value-type="time" office:time-value="PT07H39M00S">
            <text:p>07:39:00</text:p>
          </table:table-cell>
          <table:table-cell office:value-type="string">
            <text:p>UITGEVOERD</text:p>
          </table:table-cell>
          <table:table-cell office:value-type="date" office:date-value="2020-05-25">
            <text:p>25-05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39</text:p>
          </table:table-cell>
          <table:table-cell office:value-type="string">
            <text:p>ug/l</text:p>
          </table:table-cell>
          <table:table-cell office:value-type="string">
            <text:p>0.3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5-25_07:39:00</text:p>
          </table:table-cell>
          <table:table-cell office:value-type="string">
            <text:p>Zegerplas Zuidoever</text:p>
          </table:table-cell>
          <table:table-cell office:value-type="date" office:date-value="2020-05-25">
            <text:p>25-05-2020</text:p>
          </table:table-cell>
          <table:table-cell office:value-type="time" office:time-value="PT07H39M00S">
            <text:p>07:39:00</text:p>
          </table:table-cell>
          <table:table-cell office:value-type="string">
            <text:p>UITGEVOERD</text:p>
          </table:table-cell>
          <table:table-cell office:value-type="date" office:date-value="2020-05-25">
            <text:p>25-05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4.1</text:p>
          </table:table-cell>
          <table:table-cell office:value-type="string">
            <text:p>oC</text:p>
          </table:table-cell>
          <table:table-cell office:value-type="string">
            <text:p>14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5-25_07:39:00</text:p>
          </table:table-cell>
          <table:table-cell office:value-type="string">
            <text:p>Zegerplas Zuidoever</text:p>
          </table:table-cell>
          <table:table-cell office:value-type="date" office:date-value="2020-05-25">
            <text:p>25-05-2020</text:p>
          </table:table-cell>
          <table:table-cell office:value-type="time" office:time-value="PT07H39M00S">
            <text:p>07:39:00</text:p>
          </table:table-cell>
          <table:table-cell office:value-type="string">
            <text:p>UITGEVOERD</text:p>
          </table:table-cell>
          <table:table-cell office:value-type="date" office:date-value="2020-05-25">
            <text:p>25-05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5-25_07:39:00</text:p>
          </table:table-cell>
          <table:table-cell office:value-type="string">
            <text:p>Zegerplas Zuidoever</text:p>
          </table:table-cell>
          <table:table-cell office:value-type="date" office:date-value="2020-05-25">
            <text:p>25-05-2020</text:p>
          </table:table-cell>
          <table:table-cell office:value-type="time" office:time-value="PT07H39M00S">
            <text:p>07:39:00</text:p>
          </table:table-cell>
          <table:table-cell office:value-type="string">
            <text:p>UITGEVOERD</text:p>
          </table:table-cell>
          <table:table-cell office:value-type="date" office:date-value="2020-05-25">
            <text:p>25-05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6-08_11:17:00</text:p>
          </table:table-cell>
          <table:table-cell office:value-type="string">
            <text:p>Zegerplas Zuidoever</text:p>
          </table:table-cell>
          <table:table-cell office:value-type="date" office:date-value="2020-06-08">
            <text:p>08-06-2020</text:p>
          </table:table-cell>
          <table:table-cell office:value-type="time" office:time-value="PT11H17M00S">
            <text:p>11:17:00</text:p>
          </table:table-cell>
          <table:table-cell office:value-type="string">
            <text:p>UITGEVOERD</text:p>
          </table:table-cell>
          <table:table-cell office:value-type="date" office:date-value="2020-06-08">
            <text:p>08-06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6-08_11:17:00</text:p>
          </table:table-cell>
          <table:table-cell office:value-type="string">
            <text:p>Zegerplas Zuidoever</text:p>
          </table:table-cell>
          <table:table-cell office:value-type="date" office:date-value="2020-06-08">
            <text:p>08-06-2020</text:p>
          </table:table-cell>
          <table:table-cell office:value-type="time" office:time-value="PT11H17M00S">
            <text:p>11:17:00</text:p>
          </table:table-cell>
          <table:table-cell office:value-type="string">
            <text:p>UITGEVOERD</text:p>
          </table:table-cell>
          <table:table-cell office:value-type="date" office:date-value="2020-06-08">
            <text:p>08-06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6-08_11:17:00</text:p>
          </table:table-cell>
          <table:table-cell office:value-type="string">
            <text:p>Zegerplas Zuidoever</text:p>
          </table:table-cell>
          <table:table-cell office:value-type="date" office:date-value="2020-06-08">
            <text:p>08-06-2020</text:p>
          </table:table-cell>
          <table:table-cell office:value-type="time" office:time-value="PT11H17M00S">
            <text:p>11:17:00</text:p>
          </table:table-cell>
          <table:table-cell office:value-type="string">
            <text:p>UITGEVOERD</text:p>
          </table:table-cell>
          <table:table-cell office:value-type="date" office:date-value="2020-06-08">
            <text:p>08-06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34</text:p>
          </table:table-cell>
          <table:table-cell office:value-type="string">
            <text:p>ug/l</text:p>
          </table:table-cell>
          <table:table-cell office:value-type="string">
            <text:p>0.3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6-08_11:17:00</text:p>
          </table:table-cell>
          <table:table-cell office:value-type="string">
            <text:p>Zegerplas Zuidoever</text:p>
          </table:table-cell>
          <table:table-cell office:value-type="date" office:date-value="2020-06-08">
            <text:p>08-06-2020</text:p>
          </table:table-cell>
          <table:table-cell office:value-type="time" office:time-value="PT11H17M00S">
            <text:p>11:17:00</text:p>
          </table:table-cell>
          <table:table-cell office:value-type="string">
            <text:p>UITGEVOERD</text:p>
          </table:table-cell>
          <table:table-cell office:value-type="date" office:date-value="2020-06-08">
            <text:p>08-06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6.2</text:p>
          </table:table-cell>
          <table:table-cell office:value-type="string">
            <text:p>oC</text:p>
          </table:table-cell>
          <table:table-cell office:value-type="string">
            <text:p>16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6-08_11:17:00</text:p>
          </table:table-cell>
          <table:table-cell office:value-type="string">
            <text:p>Zegerplas Zuidoever</text:p>
          </table:table-cell>
          <table:table-cell office:value-type="date" office:date-value="2020-06-08">
            <text:p>08-06-2020</text:p>
          </table:table-cell>
          <table:table-cell office:value-type="time" office:time-value="PT11H17M00S">
            <text:p>11:17:00</text:p>
          </table:table-cell>
          <table:table-cell office:value-type="string">
            <text:p>UITGEVOERD</text:p>
          </table:table-cell>
          <table:table-cell office:value-type="date" office:date-value="2020-06-08">
            <text:p>08-06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6-08_11:17:00</text:p>
          </table:table-cell>
          <table:table-cell office:value-type="string">
            <text:p>Zegerplas Zuidoever</text:p>
          </table:table-cell>
          <table:table-cell office:value-type="date" office:date-value="2020-06-08">
            <text:p>08-06-2020</text:p>
          </table:table-cell>
          <table:table-cell office:value-type="time" office:time-value="PT11H17M00S">
            <text:p>11:17:00</text:p>
          </table:table-cell>
          <table:table-cell office:value-type="string">
            <text:p>UITGEVOERD</text:p>
          </table:table-cell>
          <table:table-cell office:value-type="date" office:date-value="2020-06-08">
            <text:p>08-06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6-22_07:44:00</text:p>
          </table:table-cell>
          <table:table-cell office:value-type="string">
            <text:p>Zegerplas Zuidoever</text:p>
          </table:table-cell>
          <table:table-cell office:value-type="date" office:date-value="2020-06-22">
            <text:p>22-06-2020</text:p>
          </table:table-cell>
          <table:table-cell office:value-type="time" office:time-value="PT07H44M00S">
            <text:p>07:44:00</text:p>
          </table:table-cell>
          <table:table-cell office:value-type="string">
            <text:p>UITGEVOERD</text:p>
          </table:table-cell>
          <table:table-cell office:value-type="date" office:date-value="2020-06-22">
            <text:p>22-06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6-22_07:44:00</text:p>
          </table:table-cell>
          <table:table-cell office:value-type="string">
            <text:p>Zegerplas Zuidoever</text:p>
          </table:table-cell>
          <table:table-cell office:value-type="date" office:date-value="2020-06-22">
            <text:p>22-06-2020</text:p>
          </table:table-cell>
          <table:table-cell office:value-type="time" office:time-value="PT07H44M00S">
            <text:p>07:44:00</text:p>
          </table:table-cell>
          <table:table-cell office:value-type="string">
            <text:p>UITGEVOERD</text:p>
          </table:table-cell>
          <table:table-cell office:value-type="date" office:date-value="2020-06-22">
            <text:p>22-06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6-22_07:44:00</text:p>
          </table:table-cell>
          <table:table-cell office:value-type="string">
            <text:p>Zegerplas Zuidoever</text:p>
          </table:table-cell>
          <table:table-cell office:value-type="date" office:date-value="2020-06-22">
            <text:p>22-06-2020</text:p>
          </table:table-cell>
          <table:table-cell office:value-type="time" office:time-value="PT07H44M00S">
            <text:p>07:44:00</text:p>
          </table:table-cell>
          <table:table-cell office:value-type="string">
            <text:p>UITGEVOERD</text:p>
          </table:table-cell>
          <table:table-cell office:value-type="date" office:date-value="2020-06-22">
            <text:p>22-06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0</text:p>
          </table:table-cell>
          <table:table-cell office:value-type="string">
            <text:p>ug/l</text:p>
          </table:table-cell>
          <table:table-cell office:value-type="string">
            <text:p>1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6-22_07:44:00</text:p>
          </table:table-cell>
          <table:table-cell office:value-type="string">
            <text:p>Zegerplas Zuidoever</text:p>
          </table:table-cell>
          <table:table-cell office:value-type="date" office:date-value="2020-06-22">
            <text:p>22-06-2020</text:p>
          </table:table-cell>
          <table:table-cell office:value-type="time" office:time-value="PT07H44M00S">
            <text:p>07:44:00</text:p>
          </table:table-cell>
          <table:table-cell office:value-type="string">
            <text:p>UITGEVOERD</text:p>
          </table:table-cell>
          <table:table-cell office:value-type="date" office:date-value="2020-06-22">
            <text:p>22-06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6</text:p>
          </table:table-cell>
          <table:table-cell office:value-type="string">
            <text:p>oC</text:p>
          </table:table-cell>
          <table:table-cell office:value-type="string">
            <text:p>17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6-22_07:44:00</text:p>
          </table:table-cell>
          <table:table-cell office:value-type="string">
            <text:p>Zegerplas Zuidoever</text:p>
          </table:table-cell>
          <table:table-cell office:value-type="date" office:date-value="2020-06-22">
            <text:p>22-06-2020</text:p>
          </table:table-cell>
          <table:table-cell office:value-type="time" office:time-value="PT07H44M00S">
            <text:p>07:44:00</text:p>
          </table:table-cell>
          <table:table-cell office:value-type="string">
            <text:p>UITGEVOERD</text:p>
          </table:table-cell>
          <table:table-cell office:value-type="date" office:date-value="2020-06-22">
            <text:p>22-06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6-22_07:44:00</text:p>
          </table:table-cell>
          <table:table-cell office:value-type="string">
            <text:p>Zegerplas Zuidoever</text:p>
          </table:table-cell>
          <table:table-cell office:value-type="date" office:date-value="2020-06-22">
            <text:p>22-06-2020</text:p>
          </table:table-cell>
          <table:table-cell office:value-type="time" office:time-value="PT07H44M00S">
            <text:p>07:44:00</text:p>
          </table:table-cell>
          <table:table-cell office:value-type="string">
            <text:p>UITGEVOERD</text:p>
          </table:table-cell>
          <table:table-cell office:value-type="date" office:date-value="2020-06-22">
            <text:p>22-06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7-06_07:58:00</text:p>
          </table:table-cell>
          <table:table-cell office:value-type="string">
            <text:p>Zegerplas Zuidoever</text:p>
          </table:table-cell>
          <table:table-cell office:value-type="date" office:date-value="2020-07-06">
            <text:p>06-07-2020</text:p>
          </table:table-cell>
          <table:table-cell office:value-type="time" office:time-value="PT07H58M00S">
            <text:p>07:58:00</text:p>
          </table:table-cell>
          <table:table-cell office:value-type="string">
            <text:p>UITGEVOERD</text:p>
          </table:table-cell>
          <table:table-cell office:value-type="date" office:date-value="2020-07-06">
            <text:p>06-07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7-06_07:58:00</text:p>
          </table:table-cell>
          <table:table-cell office:value-type="string">
            <text:p>Zegerplas Zuidoever</text:p>
          </table:table-cell>
          <table:table-cell office:value-type="date" office:date-value="2020-07-06">
            <text:p>06-07-2020</text:p>
          </table:table-cell>
          <table:table-cell office:value-type="time" office:time-value="PT07H58M00S">
            <text:p>07:58:00</text:p>
          </table:table-cell>
          <table:table-cell office:value-type="string">
            <text:p>UITGEVOERD</text:p>
          </table:table-cell>
          <table:table-cell office:value-type="date" office:date-value="2020-07-06">
            <text:p>06-07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7-06_07:58:00</text:p>
          </table:table-cell>
          <table:table-cell office:value-type="string">
            <text:p>Zegerplas Zuidoever</text:p>
          </table:table-cell>
          <table:table-cell office:value-type="date" office:date-value="2020-07-06">
            <text:p>06-07-2020</text:p>
          </table:table-cell>
          <table:table-cell office:value-type="time" office:time-value="PT07H58M00S">
            <text:p>07:58:00</text:p>
          </table:table-cell>
          <table:table-cell office:value-type="string">
            <text:p>UITGEVOERD</text:p>
          </table:table-cell>
          <table:table-cell office:value-type="date" office:date-value="2020-07-06">
            <text:p>06-07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38</text:p>
          </table:table-cell>
          <table:table-cell office:value-type="string">
            <text:p>ug/l</text:p>
          </table:table-cell>
          <table:table-cell office:value-type="string">
            <text:p>0.3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7-06_07:58:00</text:p>
          </table:table-cell>
          <table:table-cell office:value-type="string">
            <text:p>Zegerplas Zuidoever</text:p>
          </table:table-cell>
          <table:table-cell office:value-type="date" office:date-value="2020-07-06">
            <text:p>06-07-2020</text:p>
          </table:table-cell>
          <table:table-cell office:value-type="time" office:time-value="PT07H58M00S">
            <text:p>07:58:00</text:p>
          </table:table-cell>
          <table:table-cell office:value-type="string">
            <text:p>UITGEVOERD</text:p>
          </table:table-cell>
          <table:table-cell office:value-type="date" office:date-value="2020-07-06">
            <text:p>06-07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2</text:p>
          </table:table-cell>
          <table:table-cell office:value-type="string">
            <text:p>oC</text:p>
          </table:table-cell>
          <table:table-cell office:value-type="string">
            <text:p>17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7-06_07:58:00</text:p>
          </table:table-cell>
          <table:table-cell office:value-type="string">
            <text:p>Zegerplas Zuidoever</text:p>
          </table:table-cell>
          <table:table-cell office:value-type="date" office:date-value="2020-07-06">
            <text:p>06-07-2020</text:p>
          </table:table-cell>
          <table:table-cell office:value-type="time" office:time-value="PT07H58M00S">
            <text:p>07:58:00</text:p>
          </table:table-cell>
          <table:table-cell office:value-type="string">
            <text:p>UITGEVOERD</text:p>
          </table:table-cell>
          <table:table-cell office:value-type="date" office:date-value="2020-07-06">
            <text:p>06-07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7-06_07:58:00</text:p>
          </table:table-cell>
          <table:table-cell office:value-type="string">
            <text:p>Zegerplas Zuidoever</text:p>
          </table:table-cell>
          <table:table-cell office:value-type="date" office:date-value="2020-07-06">
            <text:p>06-07-2020</text:p>
          </table:table-cell>
          <table:table-cell office:value-type="time" office:time-value="PT07H58M00S">
            <text:p>07:58:00</text:p>
          </table:table-cell>
          <table:table-cell office:value-type="string">
            <text:p>UITGEVOERD</text:p>
          </table:table-cell>
          <table:table-cell office:value-type="date" office:date-value="2020-07-06">
            <text:p>06-07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7-20_13:58:00</text:p>
          </table:table-cell>
          <table:table-cell office:value-type="string">
            <text:p>Zegerplas Zuidoever</text:p>
          </table:table-cell>
          <table:table-cell office:value-type="date" office:date-value="2020-07-20">
            <text:p>20-07-2020</text:p>
          </table:table-cell>
          <table:table-cell office:value-type="time" office:time-value="PT13H58M00S">
            <text:p>13:58:00</text:p>
          </table:table-cell>
          <table:table-cell office:value-type="string">
            <text:p>UITGEVOERD</text:p>
          </table:table-cell>
          <table:table-cell office:value-type="date" office:date-value="2020-07-20">
            <text:p>20-07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7-20_13:58:00</text:p>
          </table:table-cell>
          <table:table-cell office:value-type="string">
            <text:p>Zegerplas Zuidoever</text:p>
          </table:table-cell>
          <table:table-cell office:value-type="date" office:date-value="2020-07-20">
            <text:p>20-07-2020</text:p>
          </table:table-cell>
          <table:table-cell office:value-type="time" office:time-value="PT13H58M00S">
            <text:p>13:58:00</text:p>
          </table:table-cell>
          <table:table-cell office:value-type="string">
            <text:p>UITGEVOERD</text:p>
          </table:table-cell>
          <table:table-cell office:value-type="date" office:date-value="2020-07-20">
            <text:p>20-07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7-20_13:58:00</text:p>
          </table:table-cell>
          <table:table-cell office:value-type="string">
            <text:p>Zegerplas Zuidoever</text:p>
          </table:table-cell>
          <table:table-cell office:value-type="date" office:date-value="2020-07-20">
            <text:p>20-07-2020</text:p>
          </table:table-cell>
          <table:table-cell office:value-type="time" office:time-value="PT13H58M00S">
            <text:p>13:58:00</text:p>
          </table:table-cell>
          <table:table-cell office:value-type="string">
            <text:p>UITGEVOERD</text:p>
          </table:table-cell>
          <table:table-cell office:value-type="date" office:date-value="2020-07-20">
            <text:p>20-07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3</text:p>
          </table:table-cell>
          <table:table-cell office:value-type="string">
            <text:p>ug/l</text:p>
          </table:table-cell>
          <table:table-cell office:value-type="string">
            <text:p>0.8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7-20_13:58:00</text:p>
          </table:table-cell>
          <table:table-cell office:value-type="string">
            <text:p>Zegerplas Zuidoever</text:p>
          </table:table-cell>
          <table:table-cell office:value-type="date" office:date-value="2020-07-20">
            <text:p>20-07-2020</text:p>
          </table:table-cell>
          <table:table-cell office:value-type="time" office:time-value="PT13H58M00S">
            <text:p>13:58:00</text:p>
          </table:table-cell>
          <table:table-cell office:value-type="string">
            <text:p>UITGEVOERD</text:p>
          </table:table-cell>
          <table:table-cell office:value-type="date" office:date-value="2020-07-20">
            <text:p>20-07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4</text:p>
          </table:table-cell>
          <table:table-cell office:value-type="string">
            <text:p>oC</text:p>
          </table:table-cell>
          <table:table-cell office:value-type="string">
            <text:p>19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7-20_13:58:00</text:p>
          </table:table-cell>
          <table:table-cell office:value-type="string">
            <text:p>Zegerplas Zuidoever</text:p>
          </table:table-cell>
          <table:table-cell office:value-type="date" office:date-value="2020-07-20">
            <text:p>20-07-2020</text:p>
          </table:table-cell>
          <table:table-cell office:value-type="time" office:time-value="PT13H58M00S">
            <text:p>13:58:00</text:p>
          </table:table-cell>
          <table:table-cell office:value-type="string">
            <text:p>UITGEVOERD</text:p>
          </table:table-cell>
          <table:table-cell office:value-type="date" office:date-value="2020-07-20">
            <text:p>20-07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7-20_13:58:00</text:p>
          </table:table-cell>
          <table:table-cell office:value-type="string">
            <text:p>Zegerplas Zuidoever</text:p>
          </table:table-cell>
          <table:table-cell office:value-type="date" office:date-value="2020-07-20">
            <text:p>20-07-2020</text:p>
          </table:table-cell>
          <table:table-cell office:value-type="time" office:time-value="PT13H58M00S">
            <text:p>13:58:00</text:p>
          </table:table-cell>
          <table:table-cell office:value-type="string">
            <text:p>UITGEVOERD</text:p>
          </table:table-cell>
          <table:table-cell office:value-type="date" office:date-value="2020-07-20">
            <text:p>20-07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03_11:10:00</text:p>
          </table:table-cell>
          <table:table-cell office:value-type="string">
            <text:p>Zegerplas Zuidoever</text:p>
          </table:table-cell>
          <table:table-cell office:value-type="date" office:date-value="2020-08-03">
            <text:p>03-08-2020</text:p>
          </table:table-cell>
          <table:table-cell office:value-type="time" office:time-value="PT11H10M00S">
            <text:p>11:10:00</text:p>
          </table:table-cell>
          <table:table-cell office:value-type="string">
            <text:p>UITGEVOERD</text:p>
          </table:table-cell>
          <table:table-cell office:value-type="date" office:date-value="2020-08-03">
            <text:p>03-08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03_11:10:00</text:p>
          </table:table-cell>
          <table:table-cell office:value-type="string">
            <text:p>Zegerplas Zuidoever</text:p>
          </table:table-cell>
          <table:table-cell office:value-type="date" office:date-value="2020-08-03">
            <text:p>03-08-2020</text:p>
          </table:table-cell>
          <table:table-cell office:value-type="time" office:time-value="PT11H10M00S">
            <text:p>11:10:00</text:p>
          </table:table-cell>
          <table:table-cell office:value-type="string">
            <text:p>UITGEVOERD</text:p>
          </table:table-cell>
          <table:table-cell office:value-type="date" office:date-value="2020-08-03">
            <text:p>03-08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03_11:10:00</text:p>
          </table:table-cell>
          <table:table-cell office:value-type="string">
            <text:p>Zegerplas Zuidoever</text:p>
          </table:table-cell>
          <table:table-cell office:value-type="date" office:date-value="2020-08-03">
            <text:p>03-08-2020</text:p>
          </table:table-cell>
          <table:table-cell office:value-type="time" office:time-value="PT11H10M00S">
            <text:p>11:10:00</text:p>
          </table:table-cell>
          <table:table-cell office:value-type="string">
            <text:p>UITGEVOERD</text:p>
          </table:table-cell>
          <table:table-cell office:value-type="date" office:date-value="2020-08-03">
            <text:p>03-08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96</text:p>
          </table:table-cell>
          <table:table-cell office:value-type="string">
            <text:p>ug/l</text:p>
          </table:table-cell>
          <table:table-cell office:value-type="string">
            <text:p>0.9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03_11:10:00</text:p>
          </table:table-cell>
          <table:table-cell office:value-type="string">
            <text:p>Zegerplas Zuidoever</text:p>
          </table:table-cell>
          <table:table-cell office:value-type="date" office:date-value="2020-08-03">
            <text:p>03-08-2020</text:p>
          </table:table-cell>
          <table:table-cell office:value-type="time" office:time-value="PT11H10M00S">
            <text:p>11:10:00</text:p>
          </table:table-cell>
          <table:table-cell office:value-type="string">
            <text:p>UITGEVOERD</text:p>
          </table:table-cell>
          <table:table-cell office:value-type="date" office:date-value="2020-08-03">
            <text:p>03-08-2020</text:p>
          </table:table-cell>
          <table:table-cell office:value-type="string">
            <text:p>pH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8.0</text:p>
          </table:table-cell>
          <table:table-cell office:value-type="string">
            <text:p>DIMSLS</text:p>
          </table:table-cell>
          <table:table-cell office:value-type="string">
            <text:p>8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03_11:10:00</text:p>
          </table:table-cell>
          <table:table-cell office:value-type="string">
            <text:p>Zegerplas Zuidoever</text:p>
          </table:table-cell>
          <table:table-cell office:value-type="date" office:date-value="2020-08-03">
            <text:p>03-08-2020</text:p>
          </table:table-cell>
          <table:table-cell office:value-type="time" office:time-value="PT11H10M00S">
            <text:p>11:10:00</text:p>
          </table:table-cell>
          <table:table-cell office:value-type="string">
            <text:p>UITGEVOERD</text:p>
          </table:table-cell>
          <table:table-cell office:value-type="date" office:date-value="2020-08-03">
            <text:p>03-08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9</text:p>
          </table:table-cell>
          <table:table-cell office:value-type="string">
            <text:p>oC</text:p>
          </table:table-cell>
          <table:table-cell office:value-type="string">
            <text:p>18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03_11:10:00</text:p>
          </table:table-cell>
          <table:table-cell office:value-type="string">
            <text:p>Zegerplas Zuidoever</text:p>
          </table:table-cell>
          <table:table-cell office:value-type="date" office:date-value="2020-08-03">
            <text:p>03-08-2020</text:p>
          </table:table-cell>
          <table:table-cell office:value-type="time" office:time-value="PT11H10M00S">
            <text:p>11:10:00</text:p>
          </table:table-cell>
          <table:table-cell office:value-type="string">
            <text:p>UITGEVOERD</text:p>
          </table:table-cell>
          <table:table-cell office:value-type="date" office:date-value="2020-08-03">
            <text:p>03-08-2020</text:p>
          </table:table-cell>
          <table:table-cell office:value-type="string">
            <text:p>ZICHT</text:p>
          </table:table-cell>
          <table:table-cell table:number-columns-repeated="3"/>
          <table:table-cell office:value-type="string">
            <text:p>NVT</text:p>
          </table:table-cell>
          <table:table-cell office:value-type="string">
            <text:p>&gt;</text:p>
          </table:table-cell>
          <table:table-cell office:value-type="string">
            <text:p>1.8</text:p>
          </table:table-cell>
          <table:table-cell office:value-type="string">
            <text:p>m</text:p>
          </table:table-cell>
          <table:table-cell office:value-type="string">
            <text:p>&gt; 1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03_11:10:00</text:p>
          </table:table-cell>
          <table:table-cell office:value-type="string">
            <text:p>Zegerplas Zuidoever</text:p>
          </table:table-cell>
          <table:table-cell office:value-type="date" office:date-value="2020-08-03">
            <text:p>03-08-2020</text:p>
          </table:table-cell>
          <table:table-cell office:value-type="time" office:time-value="PT11H10M00S">
            <text:p>11:10:00</text:p>
          </table:table-cell>
          <table:table-cell office:value-type="string">
            <text:p>UITGEVOERD</text:p>
          </table:table-cell>
          <table:table-cell office:value-type="date" office:date-value="2020-08-03">
            <text:p>03-08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03_11:10:00</text:p>
          </table:table-cell>
          <table:table-cell office:value-type="string">
            <text:p>Zegerplas Zuidoever</text:p>
          </table:table-cell>
          <table:table-cell office:value-type="date" office:date-value="2020-08-03">
            <text:p>03-08-2020</text:p>
          </table:table-cell>
          <table:table-cell office:value-type="time" office:time-value="PT11H10M00S">
            <text:p>11:10:00</text:p>
          </table:table-cell>
          <table:table-cell office:value-type="string">
            <text:p>UITGEVOERD</text:p>
          </table:table-cell>
          <table:table-cell office:value-type="date" office:date-value="2020-08-03">
            <text:p>03-08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12_13:10:00</text:p>
          </table:table-cell>
          <table:table-cell office:value-type="string">
            <text:p>Zegerplas Zuidoever</text:p>
          </table:table-cell>
          <table:table-cell office:value-type="date" office:date-value="2020-08-12">
            <text:p>12-08-2020</text:p>
          </table:table-cell>
          <table:table-cell office:value-type="time" office:time-value="PT13H10M00S">
            <text:p>13:10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VOLMFTE</text:p>
          </table:table-cell>
          <table:table-cell office:value-type="string">
            <text:p>PHOI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mm3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12_13:10:00</text:p>
          </table:table-cell>
          <table:table-cell office:value-type="string">
            <text:p>Zegerplas Zuidoever</text:p>
          </table:table-cell>
          <table:table-cell office:value-type="date" office:date-value="2020-08-12">
            <text:p>12-08-2020</text:p>
          </table:table-cell>
          <table:table-cell office:value-type="time" office:time-value="PT13H10M00S">
            <text:p>13:10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VOLMFTE</text:p>
          </table:table-cell>
          <table:table-cell office:value-type="string">
            <text:p>sP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614</text:p>
          </table:table-cell>
          <table:table-cell office:value-type="string">
            <text:p>mm3/l</text:p>
          </table:table-cell>
          <table:table-cell office:value-type="string">
            <text:p>0.61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12_13:10:00</text:p>
          </table:table-cell>
          <table:table-cell office:value-type="string">
            <text:p>Zegerplas Zuidoever</text:p>
          </table:table-cell>
          <table:table-cell office:value-type="date" office:date-value="2020-08-12">
            <text:p>12-08-2020</text:p>
          </table:table-cell>
          <table:table-cell office:value-type="time" office:time-value="PT13H10M00S">
            <text:p>13:10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VOLMFTE</text:p>
          </table:table-cell>
          <table:table-cell office:value-type="string">
            <text:p>sTOXSBAGN5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614</text:p>
          </table:table-cell>
          <table:table-cell office:value-type="string">
            <text:p>mm3/l</text:p>
          </table:table-cell>
          <table:table-cell office:value-type="string">
            <text:p>0.61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12_13:10:00</text:p>
          </table:table-cell>
          <table:table-cell office:value-type="string">
            <text:p>Zegerplas Zuidoever</text:p>
          </table:table-cell>
          <table:table-cell office:value-type="date" office:date-value="2020-08-12">
            <text:p>12-08-2020</text:p>
          </table:table-cell>
          <table:table-cell office:value-type="time" office:time-value="PT13H10M00S">
            <text:p>13:10:00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12_13:10:00</text:p>
          </table:table-cell>
          <table:table-cell office:value-type="string">
            <text:p>Zegerplas Zuidoever</text:p>
          </table:table-cell>
          <table:table-cell office:value-type="date" office:date-value="2020-08-12">
            <text:p>12-08-2020</text:p>
          </table:table-cell>
          <table:table-cell office:value-type="time" office:time-value="PT13H10M00S">
            <text:p>13:10:00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17_08:56:00</text:p>
          </table:table-cell>
          <table:table-cell office:value-type="string">
            <text:p>Zegerplas Zuidoever</text:p>
          </table:table-cell>
          <table:table-cell office:value-type="date" office:date-value="2020-08-17">
            <text:p>17-08-2020</text:p>
          </table:table-cell>
          <table:table-cell office:value-type="time" office:time-value="PT08H56M00S">
            <text:p>08:56:00</text:p>
          </table:table-cell>
          <table:table-cell office:value-type="string">
            <text:p>UITGEVOERD</text:p>
          </table:table-cell>
          <table:table-cell office:value-type="date" office:date-value="2020-08-17">
            <text:p>17-08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17_08:56:00</text:p>
          </table:table-cell>
          <table:table-cell office:value-type="string">
            <text:p>Zegerplas Zuidoever</text:p>
          </table:table-cell>
          <table:table-cell office:value-type="date" office:date-value="2020-08-17">
            <text:p>17-08-2020</text:p>
          </table:table-cell>
          <table:table-cell office:value-type="time" office:time-value="PT08H56M00S">
            <text:p>08:56:00</text:p>
          </table:table-cell>
          <table:table-cell office:value-type="string">
            <text:p>UITGEVOERD</text:p>
          </table:table-cell>
          <table:table-cell office:value-type="date" office:date-value="2020-08-17">
            <text:p>17-08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17_08:56:00</text:p>
          </table:table-cell>
          <table:table-cell office:value-type="string">
            <text:p>Zegerplas Zuidoever</text:p>
          </table:table-cell>
          <table:table-cell office:value-type="date" office:date-value="2020-08-17">
            <text:p>17-08-2020</text:p>
          </table:table-cell>
          <table:table-cell office:value-type="time" office:time-value="PT08H56M00S">
            <text:p>08:56:00</text:p>
          </table:table-cell>
          <table:table-cell office:value-type="string">
            <text:p>UITGEVOERD</text:p>
          </table:table-cell>
          <table:table-cell office:value-type="date" office:date-value="2020-08-17">
            <text:p>17-08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3</text:p>
          </table:table-cell>
          <table:table-cell office:value-type="string">
            <text:p>ug/l</text:p>
          </table:table-cell>
          <table:table-cell office:value-type="string">
            <text:p>1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17_08:56:00</text:p>
          </table:table-cell>
          <table:table-cell office:value-type="string">
            <text:p>Zegerplas Zuidoever</text:p>
          </table:table-cell>
          <table:table-cell office:value-type="date" office:date-value="2020-08-17">
            <text:p>17-08-2020</text:p>
          </table:table-cell>
          <table:table-cell office:value-type="time" office:time-value="PT08H56M00S">
            <text:p>08:56:00</text:p>
          </table:table-cell>
          <table:table-cell office:value-type="string">
            <text:p>UITGEVOERD</text:p>
          </table:table-cell>
          <table:table-cell office:value-type="date" office:date-value="2020-08-17">
            <text:p>17-08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3</text:p>
          </table:table-cell>
          <table:table-cell office:value-type="string">
            <text:p>oC</text:p>
          </table:table-cell>
          <table:table-cell office:value-type="string">
            <text:p>21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17_08:56:00</text:p>
          </table:table-cell>
          <table:table-cell office:value-type="string">
            <text:p>Zegerplas Zuidoever</text:p>
          </table:table-cell>
          <table:table-cell office:value-type="date" office:date-value="2020-08-17">
            <text:p>17-08-2020</text:p>
          </table:table-cell>
          <table:table-cell office:value-type="time" office:time-value="PT08H56M00S">
            <text:p>08:56:00</text:p>
          </table:table-cell>
          <table:table-cell office:value-type="string">
            <text:p>UITGEVOERD</text:p>
          </table:table-cell>
          <table:table-cell office:value-type="date" office:date-value="2020-08-17">
            <text:p>17-08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17_08:56:00</text:p>
          </table:table-cell>
          <table:table-cell office:value-type="string">
            <text:p>Zegerplas Zuidoever</text:p>
          </table:table-cell>
          <table:table-cell office:value-type="date" office:date-value="2020-08-17">
            <text:p>17-08-2020</text:p>
          </table:table-cell>
          <table:table-cell office:value-type="time" office:time-value="PT08H56M00S">
            <text:p>08:56:00</text:p>
          </table:table-cell>
          <table:table-cell office:value-type="string">
            <text:p>UITGEVOERD</text:p>
          </table:table-cell>
          <table:table-cell office:value-type="date" office:date-value="2020-08-17">
            <text:p>17-08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31_07:55:00</text:p>
          </table:table-cell>
          <table:table-cell office:value-type="string">
            <text:p>Zegerplas Zuidoever</text:p>
          </table:table-cell>
          <table:table-cell office:value-type="date" office:date-value="2020-08-31">
            <text:p>31-08-2020</text:p>
          </table:table-cell>
          <table:table-cell office:value-type="time" office:time-value="PT07H55M00S">
            <text:p>07:55:00</text:p>
          </table:table-cell>
          <table:table-cell office:value-type="string">
            <text:p>UITGEVOERD</text:p>
          </table:table-cell>
          <table:table-cell office:value-type="date" office:date-value="2020-08-31">
            <text:p>31-08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31_07:55:00</text:p>
          </table:table-cell>
          <table:table-cell office:value-type="string">
            <text:p>Zegerplas Zuidoever</text:p>
          </table:table-cell>
          <table:table-cell office:value-type="date" office:date-value="2020-08-31">
            <text:p>31-08-2020</text:p>
          </table:table-cell>
          <table:table-cell office:value-type="time" office:time-value="PT07H55M00S">
            <text:p>07:55:00</text:p>
          </table:table-cell>
          <table:table-cell office:value-type="string">
            <text:p>UITGEVOERD</text:p>
          </table:table-cell>
          <table:table-cell office:value-type="date" office:date-value="2020-08-31">
            <text:p>31-08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31_07:55:00</text:p>
          </table:table-cell>
          <table:table-cell office:value-type="string">
            <text:p>Zegerplas Zuidoever</text:p>
          </table:table-cell>
          <table:table-cell office:value-type="date" office:date-value="2020-08-31">
            <text:p>31-08-2020</text:p>
          </table:table-cell>
          <table:table-cell office:value-type="time" office:time-value="PT07H55M00S">
            <text:p>07:55:00</text:p>
          </table:table-cell>
          <table:table-cell office:value-type="string">
            <text:p>UITGEVOERD</text:p>
          </table:table-cell>
          <table:table-cell office:value-type="date" office:date-value="2020-08-31">
            <text:p>31-08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92</text:p>
          </table:table-cell>
          <table:table-cell office:value-type="string">
            <text:p>ug/l</text:p>
          </table:table-cell>
          <table:table-cell office:value-type="string">
            <text:p>0.9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31_07:55:00</text:p>
          </table:table-cell>
          <table:table-cell office:value-type="string">
            <text:p>Zegerplas Zuidoever</text:p>
          </table:table-cell>
          <table:table-cell office:value-type="date" office:date-value="2020-08-31">
            <text:p>31-08-2020</text:p>
          </table:table-cell>
          <table:table-cell office:value-type="time" office:time-value="PT07H55M00S">
            <text:p>07:55:00</text:p>
          </table:table-cell>
          <table:table-cell office:value-type="string">
            <text:p>UITGEVOERD</text:p>
          </table:table-cell>
          <table:table-cell office:value-type="date" office:date-value="2020-08-31">
            <text:p>31-08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4</text:p>
          </table:table-cell>
          <table:table-cell office:value-type="string">
            <text:p>oC</text:p>
          </table:table-cell>
          <table:table-cell office:value-type="string">
            <text:p>18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31_07:55:00</text:p>
          </table:table-cell>
          <table:table-cell office:value-type="string">
            <text:p>Zegerplas Zuidoever</text:p>
          </table:table-cell>
          <table:table-cell office:value-type="date" office:date-value="2020-08-31">
            <text:p>31-08-2020</text:p>
          </table:table-cell>
          <table:table-cell office:value-type="time" office:time-value="PT07H55M00S">
            <text:p>07:55:00</text:p>
          </table:table-cell>
          <table:table-cell office:value-type="string">
            <text:p>UITGEVOERD</text:p>
          </table:table-cell>
          <table:table-cell office:value-type="date" office:date-value="2020-08-31">
            <text:p>31-08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8-31_07:55:00</text:p>
          </table:table-cell>
          <table:table-cell office:value-type="string">
            <text:p>Zegerplas Zuidoever</text:p>
          </table:table-cell>
          <table:table-cell office:value-type="date" office:date-value="2020-08-31">
            <text:p>31-08-2020</text:p>
          </table:table-cell>
          <table:table-cell office:value-type="time" office:time-value="PT07H55M00S">
            <text:p>07:55:00</text:p>
          </table:table-cell>
          <table:table-cell office:value-type="string">
            <text:p>UITGEVOERD</text:p>
          </table:table-cell>
          <table:table-cell office:value-type="date" office:date-value="2020-08-31">
            <text:p>31-08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9-14_11:55:00</text:p>
          </table:table-cell>
          <table:table-cell office:value-type="string">
            <text:p>Zegerplas Zuidoever</text:p>
          </table:table-cell>
          <table:table-cell office:value-type="date" office:date-value="2020-09-14">
            <text:p>14-09-2020</text:p>
          </table:table-cell>
          <table:table-cell office:value-type="time" office:time-value="PT11H55M00S">
            <text:p>11:55:00</text:p>
          </table:table-cell>
          <table:table-cell office:value-type="string">
            <text:p>UITGEVOERD</text:p>
          </table:table-cell>
          <table:table-cell office:value-type="date" office:date-value="2020-09-14">
            <text:p>14-09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9-14_11:55:00</text:p>
          </table:table-cell>
          <table:table-cell office:value-type="string">
            <text:p>Zegerplas Zuidoever</text:p>
          </table:table-cell>
          <table:table-cell office:value-type="date" office:date-value="2020-09-14">
            <text:p>14-09-2020</text:p>
          </table:table-cell>
          <table:table-cell office:value-type="time" office:time-value="PT11H55M00S">
            <text:p>11:55:00</text:p>
          </table:table-cell>
          <table:table-cell office:value-type="string">
            <text:p>UITGEVOERD</text:p>
          </table:table-cell>
          <table:table-cell office:value-type="date" office:date-value="2020-09-14">
            <text:p>14-09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9-14_11:55:00</text:p>
          </table:table-cell>
          <table:table-cell office:value-type="string">
            <text:p>Zegerplas Zuidoever</text:p>
          </table:table-cell>
          <table:table-cell office:value-type="date" office:date-value="2020-09-14">
            <text:p>14-09-2020</text:p>
          </table:table-cell>
          <table:table-cell office:value-type="time" office:time-value="PT11H55M00S">
            <text:p>11:55:00</text:p>
          </table:table-cell>
          <table:table-cell office:value-type="string">
            <text:p>UITGEVOERD</text:p>
          </table:table-cell>
          <table:table-cell office:value-type="date" office:date-value="2020-09-14">
            <text:p>14-09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5</text:p>
          </table:table-cell>
          <table:table-cell office:value-type="string">
            <text:p>oC</text:p>
          </table:table-cell>
          <table:table-cell office:value-type="string">
            <text:p>20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9-14_11:55:00</text:p>
          </table:table-cell>
          <table:table-cell office:value-type="string">
            <text:p>Zegerplas Zuidoever</text:p>
          </table:table-cell>
          <table:table-cell office:value-type="date" office:date-value="2020-09-14">
            <text:p>14-09-2020</text:p>
          </table:table-cell>
          <table:table-cell office:value-type="time" office:time-value="PT11H55M00S">
            <text:p>11:55:00</text:p>
          </table:table-cell>
          <table:table-cell office:value-type="string">
            <text:p>UITGEVOERD</text:p>
          </table:table-cell>
          <table:table-cell office:value-type="date" office:date-value="2020-09-14">
            <text:p>14-09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9-14_11:55:00</text:p>
          </table:table-cell>
          <table:table-cell office:value-type="string">
            <text:p>Zegerplas Zuidoever</text:p>
          </table:table-cell>
          <table:table-cell office:value-type="date" office:date-value="2020-09-14">
            <text:p>14-09-2020</text:p>
          </table:table-cell>
          <table:table-cell office:value-type="time" office:time-value="PT11H55M00S">
            <text:p>11:55:00</text:p>
          </table:table-cell>
          <table:table-cell office:value-type="string">
            <text:p>UITGEVOERD</text:p>
          </table:table-cell>
          <table:table-cell office:value-type="date" office:date-value="2020-09-14">
            <text:p>14-09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9-21_12:04:00</text:p>
          </table:table-cell>
          <table:table-cell office:value-type="string">
            <text:p>Zegerplas Zuidoever</text:p>
          </table:table-cell>
          <table:table-cell office:value-type="date" office:date-value="2020-09-21">
            <text:p>21-09-2020</text:p>
          </table:table-cell>
          <table:table-cell office:value-type="time" office:time-value="PT12H04M00S">
            <text:p>12:04:00</text:p>
          </table:table-cell>
          <table:table-cell office:value-type="string">
            <text:p>UITGEVOERD</text:p>
          </table:table-cell>
          <table:table-cell office:value-type="date" office:date-value="2020-09-21">
            <text:p>21-09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9-21_12:04:00</text:p>
          </table:table-cell>
          <table:table-cell office:value-type="string">
            <text:p>Zegerplas Zuidoever</text:p>
          </table:table-cell>
          <table:table-cell office:value-type="date" office:date-value="2020-09-21">
            <text:p>21-09-2020</text:p>
          </table:table-cell>
          <table:table-cell office:value-type="time" office:time-value="PT12H04M00S">
            <text:p>12:04:00</text:p>
          </table:table-cell>
          <table:table-cell office:value-type="string">
            <text:p>UITGEVOERD</text:p>
          </table:table-cell>
          <table:table-cell office:value-type="date" office:date-value="2020-09-21">
            <text:p>21-09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9-21_12:04:00</text:p>
          </table:table-cell>
          <table:table-cell office:value-type="string">
            <text:p>Zegerplas Zuidoever</text:p>
          </table:table-cell>
          <table:table-cell office:value-type="date" office:date-value="2020-09-21">
            <text:p>21-09-2020</text:p>
          </table:table-cell>
          <table:table-cell office:value-type="time" office:time-value="PT12H04M00S">
            <text:p>12:04:00</text:p>
          </table:table-cell>
          <table:table-cell office:value-type="string">
            <text:p>UITGEVOERD</text:p>
          </table:table-cell>
          <table:table-cell office:value-type="date" office:date-value="2020-09-21">
            <text:p>21-09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9</text:p>
          </table:table-cell>
          <table:table-cell office:value-type="string">
            <text:p>oC</text:p>
          </table:table-cell>
          <table:table-cell office:value-type="string">
            <text:p>19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9-21_12:04:00</text:p>
          </table:table-cell>
          <table:table-cell office:value-type="string">
            <text:p>Zegerplas Zuidoever</text:p>
          </table:table-cell>
          <table:table-cell office:value-type="date" office:date-value="2020-09-21">
            <text:p>21-09-2020</text:p>
          </table:table-cell>
          <table:table-cell office:value-type="time" office:time-value="PT12H04M00S">
            <text:p>12:04:00</text:p>
          </table:table-cell>
          <table:table-cell office:value-type="string">
            <text:p>UITGEVOERD</text:p>
          </table:table-cell>
          <table:table-cell office:value-type="date" office:date-value="2020-09-21">
            <text:p>21-09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0-09-21_12:04:00</text:p>
          </table:table-cell>
          <table:table-cell office:value-type="string">
            <text:p>Zegerplas Zuidoever</text:p>
          </table:table-cell>
          <table:table-cell office:value-type="date" office:date-value="2020-09-21">
            <text:p>21-09-2020</text:p>
          </table:table-cell>
          <table:table-cell office:value-type="time" office:time-value="PT12H04M00S">
            <text:p>12:04:00</text:p>
          </table:table-cell>
          <table:table-cell office:value-type="string">
            <text:p>UITGEVOERD</text:p>
          </table:table-cell>
          <table:table-cell office:value-type="date" office:date-value="2020-09-21">
            <text:p>21-09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4-26_08:34:06</text:p>
          </table:table-cell>
          <table:table-cell office:value-type="string">
            <text:p>Zegerplas Zuidoever</text:p>
          </table:table-cell>
          <table:table-cell office:value-type="date" office:date-value="2021-04-26">
            <text:p>26-04-2021</text:p>
          </table:table-cell>
          <table:table-cell office:value-type="time" office:time-value="PT08H34M06S">
            <text:p>08:34:06</text:p>
          </table:table-cell>
          <table:table-cell office:value-type="string">
            <text:p>UITGEVOERD</text:p>
          </table:table-cell>
          <table:table-cell office:value-type="date" office:date-value="2021-04-26">
            <text:p>26-04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4-26_08:34:06</text:p>
          </table:table-cell>
          <table:table-cell office:value-type="string">
            <text:p>Zegerplas Zuidoever</text:p>
          </table:table-cell>
          <table:table-cell office:value-type="date" office:date-value="2021-04-26">
            <text:p>26-04-2021</text:p>
          </table:table-cell>
          <table:table-cell office:value-type="time" office:time-value="PT08H34M06S">
            <text:p>08:34:06</text:p>
          </table:table-cell>
          <table:table-cell office:value-type="string">
            <text:p>UITGEVOERD</text:p>
          </table:table-cell>
          <table:table-cell office:value-type="date" office:date-value="2021-04-26">
            <text:p>26-04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4-26_08:34:06</text:p>
          </table:table-cell>
          <table:table-cell office:value-type="string">
            <text:p>Zegerplas Zuidoever</text:p>
          </table:table-cell>
          <table:table-cell office:value-type="date" office:date-value="2021-04-26">
            <text:p>26-04-2021</text:p>
          </table:table-cell>
          <table:table-cell office:value-type="time" office:time-value="PT08H34M06S">
            <text:p>08:34:06</text:p>
          </table:table-cell>
          <table:table-cell office:value-type="string">
            <text:p>UITGEVOERD</text:p>
          </table:table-cell>
          <table:table-cell office:value-type="date" office:date-value="2021-04-26">
            <text:p>26-04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3.1</text:p>
          </table:table-cell>
          <table:table-cell office:value-type="string">
            <text:p>ug/l</text:p>
          </table:table-cell>
          <table:table-cell office:value-type="string">
            <text:p>3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4-26_08:34:06</text:p>
          </table:table-cell>
          <table:table-cell office:value-type="string">
            <text:p>Zegerplas Zuidoever</text:p>
          </table:table-cell>
          <table:table-cell office:value-type="date" office:date-value="2021-04-26">
            <text:p>26-04-2021</text:p>
          </table:table-cell>
          <table:table-cell office:value-type="time" office:time-value="PT08H34M06S">
            <text:p>08:34:06</text:p>
          </table:table-cell>
          <table:table-cell office:value-type="string">
            <text:p>UITGEVOERD</text:p>
          </table:table-cell>
          <table:table-cell office:value-type="date" office:date-value="2021-04-26">
            <text:p>26-04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0.1</text:p>
          </table:table-cell>
          <table:table-cell office:value-type="string">
            <text:p>oC</text:p>
          </table:table-cell>
          <table:table-cell office:value-type="string">
            <text:p>10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4-26_08:34:06</text:p>
          </table:table-cell>
          <table:table-cell office:value-type="string">
            <text:p>Zegerplas Zuidoever</text:p>
          </table:table-cell>
          <table:table-cell office:value-type="date" office:date-value="2021-04-26">
            <text:p>26-04-2021</text:p>
          </table:table-cell>
          <table:table-cell office:value-type="time" office:time-value="PT08H34M06S">
            <text:p>08:34:06</text:p>
          </table:table-cell>
          <table:table-cell office:value-type="string">
            <text:p>UITGEVOERD</text:p>
          </table:table-cell>
          <table:table-cell office:value-type="date" office:date-value="2021-04-26">
            <text:p>26-04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4-26_08:34:06</text:p>
          </table:table-cell>
          <table:table-cell office:value-type="string">
            <text:p>Zegerplas Zuidoever</text:p>
          </table:table-cell>
          <table:table-cell office:value-type="date" office:date-value="2021-04-26">
            <text:p>26-04-2021</text:p>
          </table:table-cell>
          <table:table-cell office:value-type="time" office:time-value="PT08H34M06S">
            <text:p>08:34:06</text:p>
          </table:table-cell>
          <table:table-cell office:value-type="string">
            <text:p>UITGEVOERD</text:p>
          </table:table-cell>
          <table:table-cell office:value-type="date" office:date-value="2021-04-26">
            <text:p>26-04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5-10_13:21:47</text:p>
          </table:table-cell>
          <table:table-cell office:value-type="string">
            <text:p>Zegerplas Zuidoever</text:p>
          </table:table-cell>
          <table:table-cell office:value-type="date" office:date-value="2021-05-10">
            <text:p>10-05-2021</text:p>
          </table:table-cell>
          <table:table-cell office:value-type="time" office:time-value="PT13H21M47S">
            <text:p>13:21:47</text:p>
          </table:table-cell>
          <table:table-cell office:value-type="string">
            <text:p>UITGEVOERD</text:p>
          </table:table-cell>
          <table:table-cell office:value-type="date" office:date-value="2021-05-10">
            <text:p>10-05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5-10_13:21:47</text:p>
          </table:table-cell>
          <table:table-cell office:value-type="string">
            <text:p>Zegerplas Zuidoever</text:p>
          </table:table-cell>
          <table:table-cell office:value-type="date" office:date-value="2021-05-10">
            <text:p>10-05-2021</text:p>
          </table:table-cell>
          <table:table-cell office:value-type="time" office:time-value="PT13H21M47S">
            <text:p>13:21:47</text:p>
          </table:table-cell>
          <table:table-cell office:value-type="string">
            <text:p>UITGEVOERD</text:p>
          </table:table-cell>
          <table:table-cell office:value-type="date" office:date-value="2021-05-10">
            <text:p>10-05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5-10_13:21:47</text:p>
          </table:table-cell>
          <table:table-cell office:value-type="string">
            <text:p>Zegerplas Zuidoever</text:p>
          </table:table-cell>
          <table:table-cell office:value-type="date" office:date-value="2021-05-10">
            <text:p>10-05-2021</text:p>
          </table:table-cell>
          <table:table-cell office:value-type="time" office:time-value="PT13H21M47S">
            <text:p>13:21:47</text:p>
          </table:table-cell>
          <table:table-cell office:value-type="string">
            <text:p>UITGEVOERD</text:p>
          </table:table-cell>
          <table:table-cell office:value-type="date" office:date-value="2021-05-10">
            <text:p>10-05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57</text:p>
          </table:table-cell>
          <table:table-cell office:value-type="string">
            <text:p>ug/l</text:p>
          </table:table-cell>
          <table:table-cell office:value-type="string">
            <text:p>0.5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5-10_13:21:47</text:p>
          </table:table-cell>
          <table:table-cell office:value-type="string">
            <text:p>Zegerplas Zuidoever</text:p>
          </table:table-cell>
          <table:table-cell office:value-type="date" office:date-value="2021-05-10">
            <text:p>10-05-2021</text:p>
          </table:table-cell>
          <table:table-cell office:value-type="time" office:time-value="PT13H21M47S">
            <text:p>13:21:47</text:p>
          </table:table-cell>
          <table:table-cell office:value-type="string">
            <text:p>UITGEVOERD</text:p>
          </table:table-cell>
          <table:table-cell office:value-type="date" office:date-value="2021-05-10">
            <text:p>10-05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0.9</text:p>
          </table:table-cell>
          <table:table-cell office:value-type="string">
            <text:p>oC</text:p>
          </table:table-cell>
          <table:table-cell office:value-type="string">
            <text:p>10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5-10_13:21:47</text:p>
          </table:table-cell>
          <table:table-cell office:value-type="string">
            <text:p>Zegerplas Zuidoever</text:p>
          </table:table-cell>
          <table:table-cell office:value-type="date" office:date-value="2021-05-10">
            <text:p>10-05-2021</text:p>
          </table:table-cell>
          <table:table-cell office:value-type="time" office:time-value="PT13H21M47S">
            <text:p>13:21:47</text:p>
          </table:table-cell>
          <table:table-cell office:value-type="string">
            <text:p>UITGEVOERD</text:p>
          </table:table-cell>
          <table:table-cell office:value-type="date" office:date-value="2021-05-10">
            <text:p>10-05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5-10_13:21:47</text:p>
          </table:table-cell>
          <table:table-cell office:value-type="string">
            <text:p>Zegerplas Zuidoever</text:p>
          </table:table-cell>
          <table:table-cell office:value-type="date" office:date-value="2021-05-10">
            <text:p>10-05-2021</text:p>
          </table:table-cell>
          <table:table-cell office:value-type="time" office:time-value="PT13H21M47S">
            <text:p>13:21:47</text:p>
          </table:table-cell>
          <table:table-cell office:value-type="string">
            <text:p>UITGEVOERD</text:p>
          </table:table-cell>
          <table:table-cell office:value-type="date" office:date-value="2021-05-10">
            <text:p>10-05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5-25_08:14:17</text:p>
          </table:table-cell>
          <table:table-cell office:value-type="string">
            <text:p>Zegerplas Zuidoever</text:p>
          </table:table-cell>
          <table:table-cell office:value-type="date" office:date-value="2021-05-25">
            <text:p>25-05-2021</text:p>
          </table:table-cell>
          <table:table-cell office:value-type="time" office:time-value="PT08H14M17S">
            <text:p>08:14:17</text:p>
          </table:table-cell>
          <table:table-cell office:value-type="string">
            <text:p>UITGEVOERD</text:p>
          </table:table-cell>
          <table:table-cell office:value-type="date" office:date-value="2021-05-25">
            <text:p>25-05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5-25_08:14:17</text:p>
          </table:table-cell>
          <table:table-cell office:value-type="string">
            <text:p>Zegerplas Zuidoever</text:p>
          </table:table-cell>
          <table:table-cell office:value-type="date" office:date-value="2021-05-25">
            <text:p>25-05-2021</text:p>
          </table:table-cell>
          <table:table-cell office:value-type="time" office:time-value="PT08H14M17S">
            <text:p>08:14:17</text:p>
          </table:table-cell>
          <table:table-cell office:value-type="string">
            <text:p>UITGEVOERD</text:p>
          </table:table-cell>
          <table:table-cell office:value-type="date" office:date-value="2021-05-25">
            <text:p>25-05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5-25_08:14:17</text:p>
          </table:table-cell>
          <table:table-cell office:value-type="string">
            <text:p>Zegerplas Zuidoever</text:p>
          </table:table-cell>
          <table:table-cell office:value-type="date" office:date-value="2021-05-25">
            <text:p>25-05-2021</text:p>
          </table:table-cell>
          <table:table-cell office:value-type="time" office:time-value="PT08H14M17S">
            <text:p>08:14:17</text:p>
          </table:table-cell>
          <table:table-cell office:value-type="string">
            <text:p>UITGEVOERD</text:p>
          </table:table-cell>
          <table:table-cell office:value-type="date" office:date-value="2021-05-25">
            <text:p>25-05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39</text:p>
          </table:table-cell>
          <table:table-cell office:value-type="string">
            <text:p>ug/l</text:p>
          </table:table-cell>
          <table:table-cell office:value-type="string">
            <text:p>0.3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5-25_08:14:17</text:p>
          </table:table-cell>
          <table:table-cell office:value-type="string">
            <text:p>Zegerplas Zuidoever</text:p>
          </table:table-cell>
          <table:table-cell office:value-type="date" office:date-value="2021-05-25">
            <text:p>25-05-2021</text:p>
          </table:table-cell>
          <table:table-cell office:value-type="time" office:time-value="PT08H14M17S">
            <text:p>08:14:17</text:p>
          </table:table-cell>
          <table:table-cell office:value-type="string">
            <text:p>UITGEVOERD</text:p>
          </table:table-cell>
          <table:table-cell office:value-type="date" office:date-value="2021-05-25">
            <text:p>25-05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0.7</text:p>
          </table:table-cell>
          <table:table-cell office:value-type="string">
            <text:p>oC</text:p>
          </table:table-cell>
          <table:table-cell office:value-type="string">
            <text:p>10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5-25_08:14:17</text:p>
          </table:table-cell>
          <table:table-cell office:value-type="string">
            <text:p>Zegerplas Zuidoever</text:p>
          </table:table-cell>
          <table:table-cell office:value-type="date" office:date-value="2021-05-25">
            <text:p>25-05-2021</text:p>
          </table:table-cell>
          <table:table-cell office:value-type="time" office:time-value="PT08H14M17S">
            <text:p>08:14:17</text:p>
          </table:table-cell>
          <table:table-cell office:value-type="string">
            <text:p>UITGEVOERD</text:p>
          </table:table-cell>
          <table:table-cell office:value-type="date" office:date-value="2021-05-25">
            <text:p>25-05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5-25_08:14:17</text:p>
          </table:table-cell>
          <table:table-cell office:value-type="string">
            <text:p>Zegerplas Zuidoever</text:p>
          </table:table-cell>
          <table:table-cell office:value-type="date" office:date-value="2021-05-25">
            <text:p>25-05-2021</text:p>
          </table:table-cell>
          <table:table-cell office:value-type="time" office:time-value="PT08H14M17S">
            <text:p>08:14:17</text:p>
          </table:table-cell>
          <table:table-cell office:value-type="string">
            <text:p>UITGEVOERD</text:p>
          </table:table-cell>
          <table:table-cell office:value-type="date" office:date-value="2021-05-25">
            <text:p>25-05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6-01_15:38:13</text:p>
          </table:table-cell>
          <table:table-cell office:value-type="string">
            <text:p>Zegerplas Zuidoever</text:p>
          </table:table-cell>
          <table:table-cell office:value-type="date" office:date-value="2021-06-01">
            <text:p>01-06-2021</text:p>
          </table:table-cell>
          <table:table-cell office:value-type="time" office:time-value="PT15H38M13S">
            <text:p>15:38:13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Waarschuwing. Secundair potentieel toxisch algen waargenomen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WAARSCHUWING</text:p>
          </table:table-cell>
          <table:table-cell office:value-type="string">
            <text:p>Niet gepubliceerd</text:p>
          </table:table-cell>
          <table:table-cell table:number-columns-repeated="2" table:style-name="ce1" office:value-type="date" office:date-value="2021-06-01">
            <text:p>01-06-2021</text:p>
          </table:table-cell>
          <table:table-cell office:value-type="string">
            <text:p>WAARSCHUWING_BLAUWALG</text:p>
          </table:table-cell>
          <table:table-cell table:number-columns-repeated="231"/>
        </table:table-row>
        <table:table-row table:style-name="ro1">
          <table:table-cell office:value-type="string">
            <text:p>NLBW13_RO373_2021-06-07_12:52:58</text:p>
          </table:table-cell>
          <table:table-cell office:value-type="string">
            <text:p>Zegerplas Zuidoever</text:p>
          </table:table-cell>
          <table:table-cell office:value-type="date" office:date-value="2021-06-07">
            <text:p>07-06-2021</text:p>
          </table:table-cell>
          <table:table-cell office:value-type="time" office:time-value="PT12H52M58S">
            <text:p>12:52:58</text:p>
          </table:table-cell>
          <table:table-cell office:value-type="string">
            <text:p>UITGEVOERD</text:p>
          </table:table-cell>
          <table:table-cell office:value-type="date" office:date-value="2021-06-07">
            <text:p>07-06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6-07_12:52:58</text:p>
          </table:table-cell>
          <table:table-cell office:value-type="string">
            <text:p>Zegerplas Zuidoever</text:p>
          </table:table-cell>
          <table:table-cell office:value-type="date" office:date-value="2021-06-07">
            <text:p>07-06-2021</text:p>
          </table:table-cell>
          <table:table-cell office:value-type="time" office:time-value="PT12H52M58S">
            <text:p>12:52:58</text:p>
          </table:table-cell>
          <table:table-cell office:value-type="string">
            <text:p>UITGEVOERD</text:p>
          </table:table-cell>
          <table:table-cell office:value-type="date" office:date-value="2021-06-07">
            <text:p>07-06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6-07_12:52:58</text:p>
          </table:table-cell>
          <table:table-cell office:value-type="string">
            <text:p>Zegerplas Zuidoever</text:p>
          </table:table-cell>
          <table:table-cell office:value-type="date" office:date-value="2021-06-07">
            <text:p>07-06-2021</text:p>
          </table:table-cell>
          <table:table-cell office:value-type="time" office:time-value="PT12H52M58S">
            <text:p>12:52:58</text:p>
          </table:table-cell>
          <table:table-cell office:value-type="string">
            <text:p>UITGEVOERD</text:p>
          </table:table-cell>
          <table:table-cell office:value-type="date" office:date-value="2021-06-07">
            <text:p>07-06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9</text:p>
          </table:table-cell>
          <table:table-cell office:value-type="string">
            <text:p>ug/l</text:p>
          </table:table-cell>
          <table:table-cell office:value-type="string">
            <text:p>1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6-07_12:52:58</text:p>
          </table:table-cell>
          <table:table-cell office:value-type="string">
            <text:p>Zegerplas Zuidoever</text:p>
          </table:table-cell>
          <table:table-cell office:value-type="date" office:date-value="2021-06-07">
            <text:p>07-06-2021</text:p>
          </table:table-cell>
          <table:table-cell office:value-type="time" office:time-value="PT12H52M58S">
            <text:p>12:52:58</text:p>
          </table:table-cell>
          <table:table-cell office:value-type="string">
            <text:p>UITGEVOERD</text:p>
          </table:table-cell>
          <table:table-cell office:value-type="date" office:date-value="2021-06-07">
            <text:p>07-06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5</text:p>
          </table:table-cell>
          <table:table-cell office:value-type="string">
            <text:p>oC</text:p>
          </table:table-cell>
          <table:table-cell office:value-type="string">
            <text:p>19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6-07_12:52:58</text:p>
          </table:table-cell>
          <table:table-cell office:value-type="string">
            <text:p>Zegerplas Zuidoever</text:p>
          </table:table-cell>
          <table:table-cell office:value-type="date" office:date-value="2021-06-07">
            <text:p>07-06-2021</text:p>
          </table:table-cell>
          <table:table-cell office:value-type="time" office:time-value="PT12H52M58S">
            <text:p>12:52:58</text:p>
          </table:table-cell>
          <table:table-cell office:value-type="string">
            <text:p>UITGEVOERD</text:p>
          </table:table-cell>
          <table:table-cell office:value-type="date" office:date-value="2021-06-07">
            <text:p>07-06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6-07_12:52:58</text:p>
          </table:table-cell>
          <table:table-cell office:value-type="string">
            <text:p>Zegerplas Zuidoever</text:p>
          </table:table-cell>
          <table:table-cell office:value-type="date" office:date-value="2021-06-07">
            <text:p>07-06-2021</text:p>
          </table:table-cell>
          <table:table-cell office:value-type="time" office:time-value="PT12H52M58S">
            <text:p>12:52:58</text:p>
          </table:table-cell>
          <table:table-cell office:value-type="string">
            <text:p>UITGEVOERD</text:p>
          </table:table-cell>
          <table:table-cell office:value-type="date" office:date-value="2021-06-07">
            <text:p>07-06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6-21_13:48:27</text:p>
          </table:table-cell>
          <table:table-cell office:value-type="string">
            <text:p>Zegerplas Zuidoever</text:p>
          </table:table-cell>
          <table:table-cell office:value-type="date" office:date-value="2021-06-21">
            <text:p>21-06-2021</text:p>
          </table:table-cell>
          <table:table-cell office:value-type="time" office:time-value="PT13H48M27S">
            <text:p>13:48:27</text:p>
          </table:table-cell>
          <table:table-cell office:value-type="string">
            <text:p>UITGEVOERD</text:p>
          </table:table-cell>
          <table:table-cell office:value-type="date" office:date-value="2021-06-21">
            <text:p>21-06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6-21_13:48:27</text:p>
          </table:table-cell>
          <table:table-cell office:value-type="string">
            <text:p>Zegerplas Zuidoever</text:p>
          </table:table-cell>
          <table:table-cell office:value-type="date" office:date-value="2021-06-21">
            <text:p>21-06-2021</text:p>
          </table:table-cell>
          <table:table-cell office:value-type="time" office:time-value="PT13H48M27S">
            <text:p>13:48:27</text:p>
          </table:table-cell>
          <table:table-cell office:value-type="string">
            <text:p>UITGEVOERD</text:p>
          </table:table-cell>
          <table:table-cell office:value-type="date" office:date-value="2021-06-21">
            <text:p>21-06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6-21_13:48:27</text:p>
          </table:table-cell>
          <table:table-cell office:value-type="string">
            <text:p>Zegerplas Zuidoever</text:p>
          </table:table-cell>
          <table:table-cell office:value-type="date" office:date-value="2021-06-21">
            <text:p>21-06-2021</text:p>
          </table:table-cell>
          <table:table-cell office:value-type="time" office:time-value="PT13H48M27S">
            <text:p>13:48:27</text:p>
          </table:table-cell>
          <table:table-cell office:value-type="string">
            <text:p>UITGEVOERD</text:p>
          </table:table-cell>
          <table:table-cell office:value-type="date" office:date-value="2021-06-21">
            <text:p>21-06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4</text:p>
          </table:table-cell>
          <table:table-cell office:value-type="string">
            <text:p>ug/l</text:p>
          </table:table-cell>
          <table:table-cell office:value-type="string">
            <text:p>1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6-21_13:48:27</text:p>
          </table:table-cell>
          <table:table-cell office:value-type="string">
            <text:p>Zegerplas Zuidoever</text:p>
          </table:table-cell>
          <table:table-cell office:value-type="date" office:date-value="2021-06-21">
            <text:p>21-06-2021</text:p>
          </table:table-cell>
          <table:table-cell office:value-type="time" office:time-value="PT13H48M27S">
            <text:p>13:48:27</text:p>
          </table:table-cell>
          <table:table-cell office:value-type="string">
            <text:p>UITGEVOERD</text:p>
          </table:table-cell>
          <table:table-cell office:value-type="date" office:date-value="2021-06-21">
            <text:p>21-06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0</text:p>
          </table:table-cell>
          <table:table-cell office:value-type="string">
            <text:p>oC</text:p>
          </table:table-cell>
          <table:table-cell office:value-type="string">
            <text:p>18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6-21_13:48:27</text:p>
          </table:table-cell>
          <table:table-cell office:value-type="string">
            <text:p>Zegerplas Zuidoever</text:p>
          </table:table-cell>
          <table:table-cell office:value-type="date" office:date-value="2021-06-21">
            <text:p>21-06-2021</text:p>
          </table:table-cell>
          <table:table-cell office:value-type="time" office:time-value="PT13H48M27S">
            <text:p>13:48:27</text:p>
          </table:table-cell>
          <table:table-cell office:value-type="string">
            <text:p>UITGEVOERD</text:p>
          </table:table-cell>
          <table:table-cell office:value-type="date" office:date-value="2021-06-21">
            <text:p>21-06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6-21_13:48:27</text:p>
          </table:table-cell>
          <table:table-cell office:value-type="string">
            <text:p>Zegerplas Zuidoever</text:p>
          </table:table-cell>
          <table:table-cell office:value-type="date" office:date-value="2021-06-21">
            <text:p>21-06-2021</text:p>
          </table:table-cell>
          <table:table-cell office:value-type="time" office:time-value="PT13H48M27S">
            <text:p>13:48:27</text:p>
          </table:table-cell>
          <table:table-cell office:value-type="string">
            <text:p>UITGEVOERD</text:p>
          </table:table-cell>
          <table:table-cell office:value-type="date" office:date-value="2021-06-21">
            <text:p>21-06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7-05_11:07:19</text:p>
          </table:table-cell>
          <table:table-cell office:value-type="string">
            <text:p>Zegerplas Zuidoever</text:p>
          </table:table-cell>
          <table:table-cell office:value-type="date" office:date-value="2021-07-05">
            <text:p>05-07-2021</text:p>
          </table:table-cell>
          <table:table-cell office:value-type="time" office:time-value="PT11H07M19S">
            <text:p>11:07:19</text:p>
          </table:table-cell>
          <table:table-cell office:value-type="string">
            <text:p>UITGEVOERD</text:p>
          </table:table-cell>
          <table:table-cell office:value-type="date" office:date-value="2021-07-05">
            <text:p>05-07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7-05_11:07:19</text:p>
          </table:table-cell>
          <table:table-cell office:value-type="string">
            <text:p>Zegerplas Zuidoever</text:p>
          </table:table-cell>
          <table:table-cell office:value-type="date" office:date-value="2021-07-05">
            <text:p>05-07-2021</text:p>
          </table:table-cell>
          <table:table-cell office:value-type="time" office:time-value="PT11H07M19S">
            <text:p>11:07:19</text:p>
          </table:table-cell>
          <table:table-cell office:value-type="string">
            <text:p>UITGEVOERD</text:p>
          </table:table-cell>
          <table:table-cell office:value-type="date" office:date-value="2021-07-05">
            <text:p>05-07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7-05_11:07:19</text:p>
          </table:table-cell>
          <table:table-cell office:value-type="string">
            <text:p>Zegerplas Zuidoever</text:p>
          </table:table-cell>
          <table:table-cell office:value-type="date" office:date-value="2021-07-05">
            <text:p>05-07-2021</text:p>
          </table:table-cell>
          <table:table-cell office:value-type="time" office:time-value="PT11H07M19S">
            <text:p>11:07:19</text:p>
          </table:table-cell>
          <table:table-cell office:value-type="string">
            <text:p>UITGEVOERD</text:p>
          </table:table-cell>
          <table:table-cell office:value-type="date" office:date-value="2021-07-05">
            <text:p>05-07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51</text:p>
          </table:table-cell>
          <table:table-cell office:value-type="string">
            <text:p>ug/l</text:p>
          </table:table-cell>
          <table:table-cell office:value-type="string">
            <text:p>0.5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7-05_11:07:19</text:p>
          </table:table-cell>
          <table:table-cell office:value-type="string">
            <text:p>Zegerplas Zuidoever</text:p>
          </table:table-cell>
          <table:table-cell office:value-type="date" office:date-value="2021-07-05">
            <text:p>05-07-2021</text:p>
          </table:table-cell>
          <table:table-cell office:value-type="time" office:time-value="PT11H07M19S">
            <text:p>11:07:19</text:p>
          </table:table-cell>
          <table:table-cell office:value-type="string">
            <text:p>UITGEVOERD</text:p>
          </table:table-cell>
          <table:table-cell office:value-type="date" office:date-value="2021-07-05">
            <text:p>05-07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6</text:p>
          </table:table-cell>
          <table:table-cell office:value-type="string">
            <text:p>oC</text:p>
          </table:table-cell>
          <table:table-cell office:value-type="string">
            <text:p>18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7-05_11:07:19</text:p>
          </table:table-cell>
          <table:table-cell office:value-type="string">
            <text:p>Zegerplas Zuidoever</text:p>
          </table:table-cell>
          <table:table-cell office:value-type="date" office:date-value="2021-07-05">
            <text:p>05-07-2021</text:p>
          </table:table-cell>
          <table:table-cell office:value-type="time" office:time-value="PT11H07M19S">
            <text:p>11:07:19</text:p>
          </table:table-cell>
          <table:table-cell office:value-type="string">
            <text:p>UITGEVOERD</text:p>
          </table:table-cell>
          <table:table-cell office:value-type="date" office:date-value="2021-07-05">
            <text:p>05-07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7-05_11:07:19</text:p>
          </table:table-cell>
          <table:table-cell office:value-type="string">
            <text:p>Zegerplas Zuidoever</text:p>
          </table:table-cell>
          <table:table-cell office:value-type="date" office:date-value="2021-07-05">
            <text:p>05-07-2021</text:p>
          </table:table-cell>
          <table:table-cell office:value-type="time" office:time-value="PT11H07M19S">
            <text:p>11:07:19</text:p>
          </table:table-cell>
          <table:table-cell office:value-type="string">
            <text:p>UITGEVOERD</text:p>
          </table:table-cell>
          <table:table-cell office:value-type="date" office:date-value="2021-07-05">
            <text:p>05-07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7-19_13:22:55</text:p>
          </table:table-cell>
          <table:table-cell office:value-type="string">
            <text:p>Zegerplas Zuidoever</text:p>
          </table:table-cell>
          <table:table-cell office:value-type="date" office:date-value="2021-07-19">
            <text:p>19-07-2021</text:p>
          </table:table-cell>
          <table:table-cell office:value-type="time" office:time-value="PT13H22M55S">
            <text:p>13:22:55</text:p>
          </table:table-cell>
          <table:table-cell office:value-type="string">
            <text:p>UITGEVOERD</text:p>
          </table:table-cell>
          <table:table-cell office:value-type="date" office:date-value="2021-07-19">
            <text:p>19-07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.0</text:p>
          </table:table-cell>
          <table:table-cell office:value-type="string">
            <text:p>n/dl</text:p>
          </table:table-cell>
          <table:table-cell office:value-type="string">
            <text:p>46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7-19_13:22:55</text:p>
          </table:table-cell>
          <table:table-cell office:value-type="string">
            <text:p>Zegerplas Zuidoever</text:p>
          </table:table-cell>
          <table:table-cell office:value-type="date" office:date-value="2021-07-19">
            <text:p>19-07-2021</text:p>
          </table:table-cell>
          <table:table-cell office:value-type="time" office:time-value="PT13H22M55S">
            <text:p>13:22:55</text:p>
          </table:table-cell>
          <table:table-cell office:value-type="string">
            <text:p>UITGEVOERD</text:p>
          </table:table-cell>
          <table:table-cell office:value-type="date" office:date-value="2021-07-19">
            <text:p>19-07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7-19_13:22:55</text:p>
          </table:table-cell>
          <table:table-cell office:value-type="string">
            <text:p>Zegerplas Zuidoever</text:p>
          </table:table-cell>
          <table:table-cell office:value-type="date" office:date-value="2021-07-19">
            <text:p>19-07-2021</text:p>
          </table:table-cell>
          <table:table-cell office:value-type="time" office:time-value="PT13H22M55S">
            <text:p>13:22:55</text:p>
          </table:table-cell>
          <table:table-cell office:value-type="string">
            <text:p>UITGEVOERD</text:p>
          </table:table-cell>
          <table:table-cell office:value-type="date" office:date-value="2021-07-19">
            <text:p>19-07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5</text:p>
          </table:table-cell>
          <table:table-cell office:value-type="string">
            <text:p>ug/l</text:p>
          </table:table-cell>
          <table:table-cell office:value-type="string">
            <text:p>1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7-19_13:22:55</text:p>
          </table:table-cell>
          <table:table-cell office:value-type="string">
            <text:p>Zegerplas Zuidoever</text:p>
          </table:table-cell>
          <table:table-cell office:value-type="date" office:date-value="2021-07-19">
            <text:p>19-07-2021</text:p>
          </table:table-cell>
          <table:table-cell office:value-type="time" office:time-value="PT13H22M55S">
            <text:p>13:22:55</text:p>
          </table:table-cell>
          <table:table-cell office:value-type="string">
            <text:p>UITGEVOERD</text:p>
          </table:table-cell>
          <table:table-cell office:value-type="date" office:date-value="2021-07-19">
            <text:p>19-07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9</text:p>
          </table:table-cell>
          <table:table-cell office:value-type="string">
            <text:p>oC</text:p>
          </table:table-cell>
          <table:table-cell office:value-type="string">
            <text:p>21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7-19_13:22:55</text:p>
          </table:table-cell>
          <table:table-cell office:value-type="string">
            <text:p>Zegerplas Zuidoever</text:p>
          </table:table-cell>
          <table:table-cell office:value-type="date" office:date-value="2021-07-19">
            <text:p>19-07-2021</text:p>
          </table:table-cell>
          <table:table-cell office:value-type="time" office:time-value="PT13H22M55S">
            <text:p>13:22:55</text:p>
          </table:table-cell>
          <table:table-cell office:value-type="string">
            <text:p>UITGEVOERD</text:p>
          </table:table-cell>
          <table:table-cell office:value-type="date" office:date-value="2021-07-19">
            <text:p>19-07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7-19_13:22:55</text:p>
          </table:table-cell>
          <table:table-cell office:value-type="string">
            <text:p>Zegerplas Zuidoever</text:p>
          </table:table-cell>
          <table:table-cell office:value-type="date" office:date-value="2021-07-19">
            <text:p>19-07-2021</text:p>
          </table:table-cell>
          <table:table-cell office:value-type="time" office:time-value="PT13H22M55S">
            <text:p>13:22:55</text:p>
          </table:table-cell>
          <table:table-cell office:value-type="string">
            <text:p>UITGEVOERD</text:p>
          </table:table-cell>
          <table:table-cell office:value-type="date" office:date-value="2021-07-19">
            <text:p>19-07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8-02_10:47:32</text:p>
          </table:table-cell>
          <table:table-cell office:value-type="string">
            <text:p>Zegerplas Zuidoever</text:p>
          </table:table-cell>
          <table:table-cell office:value-type="date" office:date-value="2021-08-02">
            <text:p>02-08-2021</text:p>
          </table:table-cell>
          <table:table-cell office:value-type="time" office:time-value="PT10H47M32S">
            <text:p>10:47:32</text:p>
          </table:table-cell>
          <table:table-cell office:value-type="string">
            <text:p>UITGEVOERD</text:p>
          </table:table-cell>
          <table:table-cell office:value-type="date" office:date-value="2021-08-02">
            <text:p>02-08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8-02_10:47:32</text:p>
          </table:table-cell>
          <table:table-cell office:value-type="string">
            <text:p>Zegerplas Zuidoever</text:p>
          </table:table-cell>
          <table:table-cell office:value-type="date" office:date-value="2021-08-02">
            <text:p>02-08-2021</text:p>
          </table:table-cell>
          <table:table-cell office:value-type="time" office:time-value="PT10H47M32S">
            <text:p>10:47:32</text:p>
          </table:table-cell>
          <table:table-cell office:value-type="string">
            <text:p>UITGEVOERD</text:p>
          </table:table-cell>
          <table:table-cell office:value-type="date" office:date-value="2021-08-02">
            <text:p>02-08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8-02_10:47:32</text:p>
          </table:table-cell>
          <table:table-cell office:value-type="string">
            <text:p>Zegerplas Zuidoever</text:p>
          </table:table-cell>
          <table:table-cell office:value-type="date" office:date-value="2021-08-02">
            <text:p>02-08-2021</text:p>
          </table:table-cell>
          <table:table-cell office:value-type="time" office:time-value="PT10H47M32S">
            <text:p>10:47:32</text:p>
          </table:table-cell>
          <table:table-cell office:value-type="string">
            <text:p>UITGEVOERD</text:p>
          </table:table-cell>
          <table:table-cell office:value-type="date" office:date-value="2021-08-02">
            <text:p>02-08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46</text:p>
          </table:table-cell>
          <table:table-cell office:value-type="string">
            <text:p>ug/l</text:p>
          </table:table-cell>
          <table:table-cell office:value-type="string">
            <text:p>0.4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8-02_10:47:32</text:p>
          </table:table-cell>
          <table:table-cell office:value-type="string">
            <text:p>Zegerplas Zuidoever</text:p>
          </table:table-cell>
          <table:table-cell office:value-type="date" office:date-value="2021-08-02">
            <text:p>02-08-2021</text:p>
          </table:table-cell>
          <table:table-cell office:value-type="time" office:time-value="PT10H47M32S">
            <text:p>10:47:32</text:p>
          </table:table-cell>
          <table:table-cell office:value-type="string">
            <text:p>UITGEVOERD</text:p>
          </table:table-cell>
          <table:table-cell office:value-type="date" office:date-value="2021-08-02">
            <text:p>02-08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8</text:p>
          </table:table-cell>
          <table:table-cell office:value-type="string">
            <text:p>oC</text:p>
          </table:table-cell>
          <table:table-cell office:value-type="string">
            <text:p>18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8-02_10:47:32</text:p>
          </table:table-cell>
          <table:table-cell office:value-type="string">
            <text:p>Zegerplas Zuidoever</text:p>
          </table:table-cell>
          <table:table-cell office:value-type="date" office:date-value="2021-08-02">
            <text:p>02-08-2021</text:p>
          </table:table-cell>
          <table:table-cell office:value-type="time" office:time-value="PT10H47M32S">
            <text:p>10:47:32</text:p>
          </table:table-cell>
          <table:table-cell office:value-type="string">
            <text:p>UITGEVOERD</text:p>
          </table:table-cell>
          <table:table-cell office:value-type="date" office:date-value="2021-08-02">
            <text:p>02-08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8-02_10:47:32</text:p>
          </table:table-cell>
          <table:table-cell office:value-type="string">
            <text:p>Zegerplas Zuidoever</text:p>
          </table:table-cell>
          <table:table-cell office:value-type="date" office:date-value="2021-08-02">
            <text:p>02-08-2021</text:p>
          </table:table-cell>
          <table:table-cell office:value-type="time" office:time-value="PT10H47M32S">
            <text:p>10:47:32</text:p>
          </table:table-cell>
          <table:table-cell office:value-type="string">
            <text:p>UITGEVOERD</text:p>
          </table:table-cell>
          <table:table-cell office:value-type="date" office:date-value="2021-08-02">
            <text:p>02-08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8-16_11:05:30</text:p>
          </table:table-cell>
          <table:table-cell office:value-type="string">
            <text:p>Zegerplas Zuidoever</text:p>
          </table:table-cell>
          <table:table-cell office:value-type="date" office:date-value="2021-08-16">
            <text:p>16-08-2021</text:p>
          </table:table-cell>
          <table:table-cell office:value-type="time" office:time-value="PT11H05M30S">
            <text:p>11:05:30</text:p>
          </table:table-cell>
          <table:table-cell office:value-type="string">
            <text:p>UITGEVOERD</text:p>
          </table:table-cell>
          <table:table-cell office:value-type="date" office:date-value="2021-08-16">
            <text:p>16-08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8-16_11:05:30</text:p>
          </table:table-cell>
          <table:table-cell office:value-type="string">
            <text:p>Zegerplas Zuidoever</text:p>
          </table:table-cell>
          <table:table-cell office:value-type="date" office:date-value="2021-08-16">
            <text:p>16-08-2021</text:p>
          </table:table-cell>
          <table:table-cell office:value-type="time" office:time-value="PT11H05M30S">
            <text:p>11:05:30</text:p>
          </table:table-cell>
          <table:table-cell office:value-type="string">
            <text:p>UITGEVOERD</text:p>
          </table:table-cell>
          <table:table-cell office:value-type="date" office:date-value="2021-08-16">
            <text:p>16-08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8-16_11:05:30</text:p>
          </table:table-cell>
          <table:table-cell office:value-type="string">
            <text:p>Zegerplas Zuidoever</text:p>
          </table:table-cell>
          <table:table-cell office:value-type="date" office:date-value="2021-08-16">
            <text:p>16-08-2021</text:p>
          </table:table-cell>
          <table:table-cell office:value-type="time" office:time-value="PT11H05M30S">
            <text:p>11:05:30</text:p>
          </table:table-cell>
          <table:table-cell office:value-type="string">
            <text:p>UITGEVOERD</text:p>
          </table:table-cell>
          <table:table-cell office:value-type="date" office:date-value="2021-08-16">
            <text:p>16-08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5</text:p>
          </table:table-cell>
          <table:table-cell office:value-type="string">
            <text:p>ug/l</text:p>
          </table:table-cell>
          <table:table-cell office:value-type="string">
            <text:p>0.8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8-16_11:05:30</text:p>
          </table:table-cell>
          <table:table-cell office:value-type="string">
            <text:p>Zegerplas Zuidoever</text:p>
          </table:table-cell>
          <table:table-cell office:value-type="date" office:date-value="2021-08-16">
            <text:p>16-08-2021</text:p>
          </table:table-cell>
          <table:table-cell office:value-type="time" office:time-value="PT11H05M30S">
            <text:p>11:05:30</text:p>
          </table:table-cell>
          <table:table-cell office:value-type="string">
            <text:p>UITGEVOERD</text:p>
          </table:table-cell>
          <table:table-cell office:value-type="date" office:date-value="2021-08-16">
            <text:p>16-08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9</text:p>
          </table:table-cell>
          <table:table-cell office:value-type="string">
            <text:p>oC</text:p>
          </table:table-cell>
          <table:table-cell office:value-type="string">
            <text:p>19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8-16_11:05:30</text:p>
          </table:table-cell>
          <table:table-cell office:value-type="string">
            <text:p>Zegerplas Zuidoever</text:p>
          </table:table-cell>
          <table:table-cell office:value-type="date" office:date-value="2021-08-16">
            <text:p>16-08-2021</text:p>
          </table:table-cell>
          <table:table-cell office:value-type="time" office:time-value="PT11H05M30S">
            <text:p>11:05:30</text:p>
          </table:table-cell>
          <table:table-cell office:value-type="string">
            <text:p>UITGEVOERD</text:p>
          </table:table-cell>
          <table:table-cell office:value-type="date" office:date-value="2021-08-16">
            <text:p>16-08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8-16_11:05:30</text:p>
          </table:table-cell>
          <table:table-cell office:value-type="string">
            <text:p>Zegerplas Zuidoever</text:p>
          </table:table-cell>
          <table:table-cell office:value-type="date" office:date-value="2021-08-16">
            <text:p>16-08-2021</text:p>
          </table:table-cell>
          <table:table-cell office:value-type="time" office:time-value="PT11H05M30S">
            <text:p>11:05:30</text:p>
          </table:table-cell>
          <table:table-cell office:value-type="string">
            <text:p>UITGEVOERD</text:p>
          </table:table-cell>
          <table:table-cell office:value-type="date" office:date-value="2021-08-16">
            <text:p>16-08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8-30_12:17:05</text:p>
          </table:table-cell>
          <table:table-cell office:value-type="string">
            <text:p>Zegerplas Zuidoever</text:p>
          </table:table-cell>
          <table:table-cell office:value-type="date" office:date-value="2021-08-30">
            <text:p>30-08-2021</text:p>
          </table:table-cell>
          <table:table-cell office:value-type="time" office:time-value="PT12H17M05S">
            <text:p>12:17:05</text:p>
          </table:table-cell>
          <table:table-cell office:value-type="string">
            <text:p>UITGEVOERD</text:p>
          </table:table-cell>
          <table:table-cell office:value-type="date" office:date-value="2021-08-30">
            <text:p>30-08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8-30_12:17:05</text:p>
          </table:table-cell>
          <table:table-cell office:value-type="string">
            <text:p>Zegerplas Zuidoever</text:p>
          </table:table-cell>
          <table:table-cell office:value-type="date" office:date-value="2021-08-30">
            <text:p>30-08-2021</text:p>
          </table:table-cell>
          <table:table-cell office:value-type="time" office:time-value="PT12H17M05S">
            <text:p>12:17:05</text:p>
          </table:table-cell>
          <table:table-cell office:value-type="string">
            <text:p>UITGEVOERD</text:p>
          </table:table-cell>
          <table:table-cell office:value-type="date" office:date-value="2021-08-30">
            <text:p>30-08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8-30_12:17:05</text:p>
          </table:table-cell>
          <table:table-cell office:value-type="string">
            <text:p>Zegerplas Zuidoever</text:p>
          </table:table-cell>
          <table:table-cell office:value-type="date" office:date-value="2021-08-30">
            <text:p>30-08-2021</text:p>
          </table:table-cell>
          <table:table-cell office:value-type="time" office:time-value="PT12H17M05S">
            <text:p>12:17:05</text:p>
          </table:table-cell>
          <table:table-cell office:value-type="string">
            <text:p>UITGEVOERD</text:p>
          </table:table-cell>
          <table:table-cell office:value-type="date" office:date-value="2021-08-30">
            <text:p>30-08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62</text:p>
          </table:table-cell>
          <table:table-cell office:value-type="string">
            <text:p>ug/l</text:p>
          </table:table-cell>
          <table:table-cell office:value-type="string">
            <text:p>0.6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8-30_12:17:05</text:p>
          </table:table-cell>
          <table:table-cell office:value-type="string">
            <text:p>Zegerplas Zuidoever</text:p>
          </table:table-cell>
          <table:table-cell office:value-type="date" office:date-value="2021-08-30">
            <text:p>30-08-2021</text:p>
          </table:table-cell>
          <table:table-cell office:value-type="time" office:time-value="PT12H17M05S">
            <text:p>12:17:05</text:p>
          </table:table-cell>
          <table:table-cell office:value-type="string">
            <text:p>UITGEVOERD</text:p>
          </table:table-cell>
          <table:table-cell office:value-type="date" office:date-value="2021-08-30">
            <text:p>30-08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6</text:p>
          </table:table-cell>
          <table:table-cell office:value-type="string">
            <text:p>oC</text:p>
          </table:table-cell>
          <table:table-cell office:value-type="string">
            <text:p>19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8-30_12:17:05</text:p>
          </table:table-cell>
          <table:table-cell office:value-type="string">
            <text:p>Zegerplas Zuidoever</text:p>
          </table:table-cell>
          <table:table-cell office:value-type="date" office:date-value="2021-08-30">
            <text:p>30-08-2021</text:p>
          </table:table-cell>
          <table:table-cell office:value-type="time" office:time-value="PT12H17M05S">
            <text:p>12:17:05</text:p>
          </table:table-cell>
          <table:table-cell office:value-type="string">
            <text:p>UITGEVOERD</text:p>
          </table:table-cell>
          <table:table-cell office:value-type="date" office:date-value="2021-08-30">
            <text:p>30-08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8-30_12:17:05</text:p>
          </table:table-cell>
          <table:table-cell office:value-type="string">
            <text:p>Zegerplas Zuidoever</text:p>
          </table:table-cell>
          <table:table-cell office:value-type="date" office:date-value="2021-08-30">
            <text:p>30-08-2021</text:p>
          </table:table-cell>
          <table:table-cell office:value-type="time" office:time-value="PT12H17M05S">
            <text:p>12:17:05</text:p>
          </table:table-cell>
          <table:table-cell office:value-type="string">
            <text:p>UITGEVOERD</text:p>
          </table:table-cell>
          <table:table-cell office:value-type="date" office:date-value="2021-08-30">
            <text:p>30-08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9-13_12:25:45</text:p>
          </table:table-cell>
          <table:table-cell office:value-type="string">
            <text:p>Zegerplas Zuidoever</text:p>
          </table:table-cell>
          <table:table-cell office:value-type="date" office:date-value="2021-09-13">
            <text:p>13-09-2021</text:p>
          </table:table-cell>
          <table:table-cell office:value-type="time" office:time-value="PT12H25M45S">
            <text:p>12:25:45</text:p>
          </table:table-cell>
          <table:table-cell office:value-type="string">
            <text:p>UITGEVOERD</text:p>
          </table:table-cell>
          <table:table-cell office:value-type="date" office:date-value="2021-09-13">
            <text:p>13-09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9-13_12:25:45</text:p>
          </table:table-cell>
          <table:table-cell office:value-type="string">
            <text:p>Zegerplas Zuidoever</text:p>
          </table:table-cell>
          <table:table-cell office:value-type="date" office:date-value="2021-09-13">
            <text:p>13-09-2021</text:p>
          </table:table-cell>
          <table:table-cell office:value-type="time" office:time-value="PT12H25M45S">
            <text:p>12:25:45</text:p>
          </table:table-cell>
          <table:table-cell office:value-type="string">
            <text:p>UITGEVOERD</text:p>
          </table:table-cell>
          <table:table-cell office:value-type="date" office:date-value="2021-09-13">
            <text:p>13-09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9-13_12:25:45</text:p>
          </table:table-cell>
          <table:table-cell office:value-type="string">
            <text:p>Zegerplas Zuidoever</text:p>
          </table:table-cell>
          <table:table-cell office:value-type="date" office:date-value="2021-09-13">
            <text:p>13-09-2021</text:p>
          </table:table-cell>
          <table:table-cell office:value-type="time" office:time-value="PT12H25M45S">
            <text:p>12:25:45</text:p>
          </table:table-cell>
          <table:table-cell office:value-type="string">
            <text:p>UITGEVOERD</text:p>
          </table:table-cell>
          <table:table-cell office:value-type="date" office:date-value="2021-09-13">
            <text:p>13-09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75</text:p>
          </table:table-cell>
          <table:table-cell office:value-type="string">
            <text:p>ug/l</text:p>
          </table:table-cell>
          <table:table-cell office:value-type="string">
            <text:p>0.7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9-13_12:25:45</text:p>
          </table:table-cell>
          <table:table-cell office:value-type="string">
            <text:p>Zegerplas Zuidoever</text:p>
          </table:table-cell>
          <table:table-cell office:value-type="date" office:date-value="2021-09-13">
            <text:p>13-09-2021</text:p>
          </table:table-cell>
          <table:table-cell office:value-type="time" office:time-value="PT12H25M45S">
            <text:p>12:25:45</text:p>
          </table:table-cell>
          <table:table-cell office:value-type="string">
            <text:p>UITGEVOERD</text:p>
          </table:table-cell>
          <table:table-cell office:value-type="date" office:date-value="2021-09-13">
            <text:p>13-09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5</text:p>
          </table:table-cell>
          <table:table-cell office:value-type="string">
            <text:p>oC</text:p>
          </table:table-cell>
          <table:table-cell office:value-type="string">
            <text:p>19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9-13_12:25:45</text:p>
          </table:table-cell>
          <table:table-cell office:value-type="string">
            <text:p>Zegerplas Zuidoever</text:p>
          </table:table-cell>
          <table:table-cell office:value-type="date" office:date-value="2021-09-13">
            <text:p>13-09-2021</text:p>
          </table:table-cell>
          <table:table-cell office:value-type="time" office:time-value="PT12H25M45S">
            <text:p>12:25:45</text:p>
          </table:table-cell>
          <table:table-cell office:value-type="string">
            <text:p>UITGEVOERD</text:p>
          </table:table-cell>
          <table:table-cell office:value-type="date" office:date-value="2021-09-13">
            <text:p>13-09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9-13_12:25:45</text:p>
          </table:table-cell>
          <table:table-cell office:value-type="string">
            <text:p>Zegerplas Zuidoever</text:p>
          </table:table-cell>
          <table:table-cell office:value-type="date" office:date-value="2021-09-13">
            <text:p>13-09-2021</text:p>
          </table:table-cell>
          <table:table-cell office:value-type="time" office:time-value="PT12H25M45S">
            <text:p>12:25:45</text:p>
          </table:table-cell>
          <table:table-cell office:value-type="string">
            <text:p>UITGEVOERD</text:p>
          </table:table-cell>
          <table:table-cell office:value-type="date" office:date-value="2021-09-13">
            <text:p>13-09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9-27_12:51:03</text:p>
          </table:table-cell>
          <table:table-cell office:value-type="string">
            <text:p>Zegerplas Zuidoever</text:p>
          </table:table-cell>
          <table:table-cell office:value-type="date" office:date-value="2021-09-27">
            <text:p>27-09-2021</text:p>
          </table:table-cell>
          <table:table-cell office:value-type="time" office:time-value="PT12H51M03S">
            <text:p>12:51:03</text:p>
          </table:table-cell>
          <table:table-cell office:value-type="string">
            <text:p>UITGEVOERD</text:p>
          </table:table-cell>
          <table:table-cell office:value-type="date" office:date-value="2021-09-27">
            <text:p>27-09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9-27_12:51:03</text:p>
          </table:table-cell>
          <table:table-cell office:value-type="string">
            <text:p>Zegerplas Zuidoever</text:p>
          </table:table-cell>
          <table:table-cell office:value-type="date" office:date-value="2021-09-27">
            <text:p>27-09-2021</text:p>
          </table:table-cell>
          <table:table-cell office:value-type="time" office:time-value="PT12H51M03S">
            <text:p>12:51:03</text:p>
          </table:table-cell>
          <table:table-cell office:value-type="string">
            <text:p>UITGEVOERD</text:p>
          </table:table-cell>
          <table:table-cell office:value-type="date" office:date-value="2021-09-27">
            <text:p>27-09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9-27_12:51:03</text:p>
          </table:table-cell>
          <table:table-cell office:value-type="string">
            <text:p>Zegerplas Zuidoever</text:p>
          </table:table-cell>
          <table:table-cell office:value-type="date" office:date-value="2021-09-27">
            <text:p>27-09-2021</text:p>
          </table:table-cell>
          <table:table-cell office:value-type="time" office:time-value="PT12H51M03S">
            <text:p>12:51:03</text:p>
          </table:table-cell>
          <table:table-cell office:value-type="string">
            <text:p>UITGEVOERD</text:p>
          </table:table-cell>
          <table:table-cell office:value-type="date" office:date-value="2021-09-27">
            <text:p>27-09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48</text:p>
          </table:table-cell>
          <table:table-cell office:value-type="string">
            <text:p>ug/l</text:p>
          </table:table-cell>
          <table:table-cell office:value-type="string">
            <text:p>0.4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9-27_12:51:03</text:p>
          </table:table-cell>
          <table:table-cell office:value-type="string">
            <text:p>Zegerplas Zuidoever</text:p>
          </table:table-cell>
          <table:table-cell office:value-type="date" office:date-value="2021-09-27">
            <text:p>27-09-2021</text:p>
          </table:table-cell>
          <table:table-cell office:value-type="time" office:time-value="PT12H51M03S">
            <text:p>12:51:03</text:p>
          </table:table-cell>
          <table:table-cell office:value-type="string">
            <text:p>UITGEVOERD</text:p>
          </table:table-cell>
          <table:table-cell office:value-type="date" office:date-value="2021-09-27">
            <text:p>27-09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4</text:p>
          </table:table-cell>
          <table:table-cell office:value-type="string">
            <text:p>oC</text:p>
          </table:table-cell>
          <table:table-cell office:value-type="string">
            <text:p>19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9-27_12:51:03</text:p>
          </table:table-cell>
          <table:table-cell office:value-type="string">
            <text:p>Zegerplas Zuidoever</text:p>
          </table:table-cell>
          <table:table-cell office:value-type="date" office:date-value="2021-09-27">
            <text:p>27-09-2021</text:p>
          </table:table-cell>
          <table:table-cell office:value-type="time" office:time-value="PT12H51M03S">
            <text:p>12:51:03</text:p>
          </table:table-cell>
          <table:table-cell office:value-type="string">
            <text:p>UITGEVOERD</text:p>
          </table:table-cell>
          <table:table-cell office:value-type="date" office:date-value="2021-09-27">
            <text:p>27-09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1-09-27_12:51:03</text:p>
          </table:table-cell>
          <table:table-cell office:value-type="string">
            <text:p>Zegerplas Zuidoever</text:p>
          </table:table-cell>
          <table:table-cell office:value-type="date" office:date-value="2021-09-27">
            <text:p>27-09-2021</text:p>
          </table:table-cell>
          <table:table-cell office:value-type="time" office:time-value="PT12H51M03S">
            <text:p>12:51:03</text:p>
          </table:table-cell>
          <table:table-cell office:value-type="string">
            <text:p>UITGEVOERD</text:p>
          </table:table-cell>
          <table:table-cell office:value-type="date" office:date-value="2021-09-27">
            <text:p>27-09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4-19_07:43:05</text:p>
          </table:table-cell>
          <table:table-cell office:value-type="string">
            <text:p>Zegerplas Zuidoever</text:p>
          </table:table-cell>
          <table:table-cell office:value-type="date" office:date-value="2022-04-19">
            <text:p>19-04-2022</text:p>
          </table:table-cell>
          <table:table-cell office:value-type="time" office:time-value="PT07H43M05S">
            <text:p>07:43:05</text:p>
          </table:table-cell>
          <table:table-cell office:value-type="string">
            <text:p>UITGEVOERD</text:p>
          </table:table-cell>
          <table:table-cell office:value-type="date" office:date-value="2022-04-19">
            <text:p>19-04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4-19_07:43:05</text:p>
          </table:table-cell>
          <table:table-cell office:value-type="string">
            <text:p>Zegerplas Zuidoever</text:p>
          </table:table-cell>
          <table:table-cell office:value-type="date" office:date-value="2022-04-19">
            <text:p>19-04-2022</text:p>
          </table:table-cell>
          <table:table-cell office:value-type="time" office:time-value="PT07H43M05S">
            <text:p>07:43:05</text:p>
          </table:table-cell>
          <table:table-cell office:value-type="string">
            <text:p>UITGEVOERD</text:p>
          </table:table-cell>
          <table:table-cell office:value-type="date" office:date-value="2022-04-19">
            <text:p>19-04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4-19_07:43:05</text:p>
          </table:table-cell>
          <table:table-cell office:value-type="string">
            <text:p>Zegerplas Zuidoever</text:p>
          </table:table-cell>
          <table:table-cell office:value-type="date" office:date-value="2022-04-19">
            <text:p>19-04-2022</text:p>
          </table:table-cell>
          <table:table-cell office:value-type="time" office:time-value="PT07H43M05S">
            <text:p>07:43:05</text:p>
          </table:table-cell>
          <table:table-cell office:value-type="string">
            <text:p>UITGEVOERD</text:p>
          </table:table-cell>
          <table:table-cell office:value-type="date" office:date-value="2022-04-19">
            <text:p>19-04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4-19_07:43:05</text:p>
          </table:table-cell>
          <table:table-cell office:value-type="string">
            <text:p>Zegerplas Zuidoever</text:p>
          </table:table-cell>
          <table:table-cell office:value-type="date" office:date-value="2022-04-19">
            <text:p>19-04-2022</text:p>
          </table:table-cell>
          <table:table-cell office:value-type="time" office:time-value="PT07H43M05S">
            <text:p>07:43:05</text:p>
          </table:table-cell>
          <table:table-cell office:value-type="string">
            <text:p>UITGEVOERD</text:p>
          </table:table-cell>
          <table:table-cell office:value-type="date" office:date-value="2022-04-19">
            <text:p>19-04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1.5</text:p>
          </table:table-cell>
          <table:table-cell office:value-type="string">
            <text:p>oC</text:p>
          </table:table-cell>
          <table:table-cell office:value-type="string">
            <text:p>11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4-19_07:43:05</text:p>
          </table:table-cell>
          <table:table-cell office:value-type="string">
            <text:p>Zegerplas Zuidoever</text:p>
          </table:table-cell>
          <table:table-cell office:value-type="date" office:date-value="2022-04-19">
            <text:p>19-04-2022</text:p>
          </table:table-cell>
          <table:table-cell office:value-type="time" office:time-value="PT07H43M05S">
            <text:p>07:43:05</text:p>
          </table:table-cell>
          <table:table-cell office:value-type="string">
            <text:p>UITGEVOERD</text:p>
          </table:table-cell>
          <table:table-cell office:value-type="date" office:date-value="2022-04-19">
            <text:p>19-04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4-19_07:43:05</text:p>
          </table:table-cell>
          <table:table-cell office:value-type="string">
            <text:p>Zegerplas Zuidoever</text:p>
          </table:table-cell>
          <table:table-cell office:value-type="date" office:date-value="2022-04-19">
            <text:p>19-04-2022</text:p>
          </table:table-cell>
          <table:table-cell office:value-type="time" office:time-value="PT07H43M05S">
            <text:p>07:43:05</text:p>
          </table:table-cell>
          <table:table-cell office:value-type="string">
            <text:p>UITGEVOERD</text:p>
          </table:table-cell>
          <table:table-cell office:value-type="date" office:date-value="2022-04-19">
            <text:p>19-04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5-09_08:58:27</text:p>
          </table:table-cell>
          <table:table-cell office:value-type="string">
            <text:p>Zegerplas Zuidoever</text:p>
          </table:table-cell>
          <table:table-cell office:value-type="date" office:date-value="2022-05-09">
            <text:p>09-05-2022</text:p>
          </table:table-cell>
          <table:table-cell office:value-type="time" office:time-value="PT08H58M27S">
            <text:p>08:58:27</text:p>
          </table:table-cell>
          <table:table-cell office:value-type="string">
            <text:p>UITGEVOERD</text:p>
          </table:table-cell>
          <table:table-cell office:value-type="date" office:date-value="2022-05-09">
            <text:p>09-05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5-09_08:58:27</text:p>
          </table:table-cell>
          <table:table-cell office:value-type="string">
            <text:p>Zegerplas Zuidoever</text:p>
          </table:table-cell>
          <table:table-cell office:value-type="date" office:date-value="2022-05-09">
            <text:p>09-05-2022</text:p>
          </table:table-cell>
          <table:table-cell office:value-type="time" office:time-value="PT08H58M27S">
            <text:p>08:58:27</text:p>
          </table:table-cell>
          <table:table-cell office:value-type="string">
            <text:p>UITGEVOERD</text:p>
          </table:table-cell>
          <table:table-cell office:value-type="date" office:date-value="2022-05-09">
            <text:p>09-05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5-09_08:58:27</text:p>
          </table:table-cell>
          <table:table-cell office:value-type="string">
            <text:p>Zegerplas Zuidoever</text:p>
          </table:table-cell>
          <table:table-cell office:value-type="date" office:date-value="2022-05-09">
            <text:p>09-05-2022</text:p>
          </table:table-cell>
          <table:table-cell office:value-type="time" office:time-value="PT08H58M27S">
            <text:p>08:58:27</text:p>
          </table:table-cell>
          <table:table-cell office:value-type="string">
            <text:p>UITGEVOERD</text:p>
          </table:table-cell>
          <table:table-cell office:value-type="date" office:date-value="2022-05-09">
            <text:p>09-05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5-09_08:58:27</text:p>
          </table:table-cell>
          <table:table-cell office:value-type="string">
            <text:p>Zegerplas Zuidoever</text:p>
          </table:table-cell>
          <table:table-cell office:value-type="date" office:date-value="2022-05-09">
            <text:p>09-05-2022</text:p>
          </table:table-cell>
          <table:table-cell office:value-type="time" office:time-value="PT08H58M27S">
            <text:p>08:58:27</text:p>
          </table:table-cell>
          <table:table-cell office:value-type="string">
            <text:p>UITGEVOERD</text:p>
          </table:table-cell>
          <table:table-cell office:value-type="date" office:date-value="2022-05-09">
            <text:p>09-05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2.4</text:p>
          </table:table-cell>
          <table:table-cell office:value-type="string">
            <text:p>oC</text:p>
          </table:table-cell>
          <table:table-cell office:value-type="string">
            <text:p>12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5-09_08:58:27</text:p>
          </table:table-cell>
          <table:table-cell office:value-type="string">
            <text:p>Zegerplas Zuidoever</text:p>
          </table:table-cell>
          <table:table-cell office:value-type="date" office:date-value="2022-05-09">
            <text:p>09-05-2022</text:p>
          </table:table-cell>
          <table:table-cell office:value-type="time" office:time-value="PT08H58M27S">
            <text:p>08:58:27</text:p>
          </table:table-cell>
          <table:table-cell office:value-type="string">
            <text:p>UITGEVOERD</text:p>
          </table:table-cell>
          <table:table-cell office:value-type="date" office:date-value="2022-05-09">
            <text:p>09-05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5-09_08:58:27</text:p>
          </table:table-cell>
          <table:table-cell office:value-type="string">
            <text:p>Zegerplas Zuidoever</text:p>
          </table:table-cell>
          <table:table-cell office:value-type="date" office:date-value="2022-05-09">
            <text:p>09-05-2022</text:p>
          </table:table-cell>
          <table:table-cell office:value-type="time" office:time-value="PT08H58M27S">
            <text:p>08:58:27</text:p>
          </table:table-cell>
          <table:table-cell office:value-type="string">
            <text:p>UITGEVOERD</text:p>
          </table:table-cell>
          <table:table-cell office:value-type="date" office:date-value="2022-05-09">
            <text:p>09-05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5-23_07:54:32</text:p>
          </table:table-cell>
          <table:table-cell office:value-type="string">
            <text:p>Zegerplas Zuidoever</text:p>
          </table:table-cell>
          <table:table-cell office:value-type="date" office:date-value="2022-05-23">
            <text:p>23-05-2022</text:p>
          </table:table-cell>
          <table:table-cell office:value-type="time" office:time-value="PT07H54M32S">
            <text:p>07:54:32</text:p>
          </table:table-cell>
          <table:table-cell office:value-type="string">
            <text:p>UITGEVOERD</text:p>
          </table:table-cell>
          <table:table-cell office:value-type="date" office:date-value="2022-05-23">
            <text:p>23-05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5-23_07:54:32</text:p>
          </table:table-cell>
          <table:table-cell office:value-type="string">
            <text:p>Zegerplas Zuidoever</text:p>
          </table:table-cell>
          <table:table-cell office:value-type="date" office:date-value="2022-05-23">
            <text:p>23-05-2022</text:p>
          </table:table-cell>
          <table:table-cell office:value-type="time" office:time-value="PT07H54M32S">
            <text:p>07:54:32</text:p>
          </table:table-cell>
          <table:table-cell office:value-type="string">
            <text:p>UITGEVOERD</text:p>
          </table:table-cell>
          <table:table-cell office:value-type="date" office:date-value="2022-05-23">
            <text:p>23-05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5-23_07:54:32</text:p>
          </table:table-cell>
          <table:table-cell office:value-type="string">
            <text:p>Zegerplas Zuidoever</text:p>
          </table:table-cell>
          <table:table-cell office:value-type="date" office:date-value="2022-05-23">
            <text:p>23-05-2022</text:p>
          </table:table-cell>
          <table:table-cell office:value-type="time" office:time-value="PT07H54M32S">
            <text:p>07:54:32</text:p>
          </table:table-cell>
          <table:table-cell office:value-type="string">
            <text:p>UITGEVOERD</text:p>
          </table:table-cell>
          <table:table-cell office:value-type="date" office:date-value="2022-05-23">
            <text:p>23-05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5-23_07:54:32</text:p>
          </table:table-cell>
          <table:table-cell office:value-type="string">
            <text:p>Zegerplas Zuidoever</text:p>
          </table:table-cell>
          <table:table-cell office:value-type="date" office:date-value="2022-05-23">
            <text:p>23-05-2022</text:p>
          </table:table-cell>
          <table:table-cell office:value-type="time" office:time-value="PT07H54M32S">
            <text:p>07:54:32</text:p>
          </table:table-cell>
          <table:table-cell office:value-type="string">
            <text:p>UITGEVOERD</text:p>
          </table:table-cell>
          <table:table-cell office:value-type="date" office:date-value="2022-05-23">
            <text:p>23-05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5.5</text:p>
          </table:table-cell>
          <table:table-cell office:value-type="string">
            <text:p>oC</text:p>
          </table:table-cell>
          <table:table-cell office:value-type="string">
            <text:p>15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5-23_07:54:32</text:p>
          </table:table-cell>
          <table:table-cell office:value-type="string">
            <text:p>Zegerplas Zuidoever</text:p>
          </table:table-cell>
          <table:table-cell office:value-type="date" office:date-value="2022-05-23">
            <text:p>23-05-2022</text:p>
          </table:table-cell>
          <table:table-cell office:value-type="time" office:time-value="PT07H54M32S">
            <text:p>07:54:32</text:p>
          </table:table-cell>
          <table:table-cell office:value-type="string">
            <text:p>UITGEVOERD</text:p>
          </table:table-cell>
          <table:table-cell office:value-type="date" office:date-value="2022-05-23">
            <text:p>23-05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5-23_07:54:32</text:p>
          </table:table-cell>
          <table:table-cell office:value-type="string">
            <text:p>Zegerplas Zuidoever</text:p>
          </table:table-cell>
          <table:table-cell office:value-type="date" office:date-value="2022-05-23">
            <text:p>23-05-2022</text:p>
          </table:table-cell>
          <table:table-cell office:value-type="time" office:time-value="PT07H54M32S">
            <text:p>07:54:32</text:p>
          </table:table-cell>
          <table:table-cell office:value-type="string">
            <text:p>UITGEVOERD</text:p>
          </table:table-cell>
          <table:table-cell office:value-type="date" office:date-value="2022-05-23">
            <text:p>23-05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6-07_14:45:27</text:p>
          </table:table-cell>
          <table:table-cell office:value-type="string">
            <text:p>Zegerplas Zuidoever</text:p>
          </table:table-cell>
          <table:table-cell office:value-type="date" office:date-value="2022-06-07">
            <text:p>07-06-2022</text:p>
          </table:table-cell>
          <table:table-cell office:value-type="time" office:time-value="PT14H45M27S">
            <text:p>14:45:27</text:p>
          </table:table-cell>
          <table:table-cell office:value-type="string">
            <text:p>UITGEVOERD</text:p>
          </table:table-cell>
          <table:table-cell office:value-type="date" office:date-value="2022-06-07">
            <text:p>07-06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6-07_14:45:27</text:p>
          </table:table-cell>
          <table:table-cell office:value-type="string">
            <text:p>Zegerplas Zuidoever</text:p>
          </table:table-cell>
          <table:table-cell office:value-type="date" office:date-value="2022-06-07">
            <text:p>07-06-2022</text:p>
          </table:table-cell>
          <table:table-cell office:value-type="time" office:time-value="PT14H45M27S">
            <text:p>14:45:27</text:p>
          </table:table-cell>
          <table:table-cell office:value-type="string">
            <text:p>UITGEVOERD</text:p>
          </table:table-cell>
          <table:table-cell office:value-type="date" office:date-value="2022-06-07">
            <text:p>07-06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6-07_14:45:27</text:p>
          </table:table-cell>
          <table:table-cell office:value-type="string">
            <text:p>Zegerplas Zuidoever</text:p>
          </table:table-cell>
          <table:table-cell office:value-type="date" office:date-value="2022-06-07">
            <text:p>07-06-2022</text:p>
          </table:table-cell>
          <table:table-cell office:value-type="time" office:time-value="PT14H45M27S">
            <text:p>14:45:27</text:p>
          </table:table-cell>
          <table:table-cell office:value-type="string">
            <text:p>UITGEVOERD</text:p>
          </table:table-cell>
          <table:table-cell office:value-type="date" office:date-value="2022-06-07">
            <text:p>07-06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6-07_14:45:27</text:p>
          </table:table-cell>
          <table:table-cell office:value-type="string">
            <text:p>Zegerplas Zuidoever</text:p>
          </table:table-cell>
          <table:table-cell office:value-type="date" office:date-value="2022-06-07">
            <text:p>07-06-2022</text:p>
          </table:table-cell>
          <table:table-cell office:value-type="time" office:time-value="PT14H45M27S">
            <text:p>14:45:27</text:p>
          </table:table-cell>
          <table:table-cell office:value-type="string">
            <text:p>UITGEVOERD</text:p>
          </table:table-cell>
          <table:table-cell office:value-type="date" office:date-value="2022-06-07">
            <text:p>07-06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6.4</text:p>
          </table:table-cell>
          <table:table-cell office:value-type="string">
            <text:p>oC</text:p>
          </table:table-cell>
          <table:table-cell office:value-type="string">
            <text:p>16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6-07_14:45:27</text:p>
          </table:table-cell>
          <table:table-cell office:value-type="string">
            <text:p>Zegerplas Zuidoever</text:p>
          </table:table-cell>
          <table:table-cell office:value-type="date" office:date-value="2022-06-07">
            <text:p>07-06-2022</text:p>
          </table:table-cell>
          <table:table-cell office:value-type="time" office:time-value="PT14H45M27S">
            <text:p>14:45:27</text:p>
          </table:table-cell>
          <table:table-cell office:value-type="string">
            <text:p>UITGEVOERD</text:p>
          </table:table-cell>
          <table:table-cell office:value-type="date" office:date-value="2022-06-07">
            <text:p>07-06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6-07_14:45:27</text:p>
          </table:table-cell>
          <table:table-cell office:value-type="string">
            <text:p>Zegerplas Zuidoever</text:p>
          </table:table-cell>
          <table:table-cell office:value-type="date" office:date-value="2022-06-07">
            <text:p>07-06-2022</text:p>
          </table:table-cell>
          <table:table-cell office:value-type="time" office:time-value="PT14H45M27S">
            <text:p>14:45:27</text:p>
          </table:table-cell>
          <table:table-cell office:value-type="string">
            <text:p>UITGEVOERD</text:p>
          </table:table-cell>
          <table:table-cell office:value-type="date" office:date-value="2022-06-07">
            <text:p>07-06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6-20_08:22:32</text:p>
          </table:table-cell>
          <table:table-cell office:value-type="string">
            <text:p>Zegerplas Zuidoever</text:p>
          </table:table-cell>
          <table:table-cell office:value-type="date" office:date-value="2022-06-20">
            <text:p>20-06-2022</text:p>
          </table:table-cell>
          <table:table-cell office:value-type="time" office:time-value="PT08H22M32S">
            <text:p>08:22:32</text:p>
          </table:table-cell>
          <table:table-cell office:value-type="string">
            <text:p>UITGEVOERD</text:p>
          </table:table-cell>
          <table:table-cell office:value-type="date" office:date-value="2022-06-20">
            <text:p>20-06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6-20_08:22:32</text:p>
          </table:table-cell>
          <table:table-cell office:value-type="string">
            <text:p>Zegerplas Zuidoever</text:p>
          </table:table-cell>
          <table:table-cell office:value-type="date" office:date-value="2022-06-20">
            <text:p>20-06-2022</text:p>
          </table:table-cell>
          <table:table-cell office:value-type="time" office:time-value="PT08H22M32S">
            <text:p>08:22:32</text:p>
          </table:table-cell>
          <table:table-cell office:value-type="string">
            <text:p>UITGEVOERD</text:p>
          </table:table-cell>
          <table:table-cell office:value-type="date" office:date-value="2022-06-20">
            <text:p>20-06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6-20_08:22:32</text:p>
          </table:table-cell>
          <table:table-cell office:value-type="string">
            <text:p>Zegerplas Zuidoever</text:p>
          </table:table-cell>
          <table:table-cell office:value-type="date" office:date-value="2022-06-20">
            <text:p>20-06-2022</text:p>
          </table:table-cell>
          <table:table-cell office:value-type="time" office:time-value="PT08H22M32S">
            <text:p>08:22:32</text:p>
          </table:table-cell>
          <table:table-cell office:value-type="string">
            <text:p>UITGEVOERD</text:p>
          </table:table-cell>
          <table:table-cell office:value-type="date" office:date-value="2022-06-20">
            <text:p>20-06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6.3</text:p>
          </table:table-cell>
          <table:table-cell office:value-type="string">
            <text:p>ug/l</text:p>
          </table:table-cell>
          <table:table-cell office:value-type="string">
            <text:p>6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6-20_08:22:32</text:p>
          </table:table-cell>
          <table:table-cell office:value-type="string">
            <text:p>Zegerplas Zuidoever</text:p>
          </table:table-cell>
          <table:table-cell office:value-type="date" office:date-value="2022-06-20">
            <text:p>20-06-2022</text:p>
          </table:table-cell>
          <table:table-cell office:value-type="time" office:time-value="PT08H22M32S">
            <text:p>08:22:32</text:p>
          </table:table-cell>
          <table:table-cell office:value-type="string">
            <text:p>UITGEVOERD</text:p>
          </table:table-cell>
          <table:table-cell office:value-type="date" office:date-value="2022-06-20">
            <text:p>20-06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8</text:p>
          </table:table-cell>
          <table:table-cell office:value-type="string">
            <text:p>oC</text:p>
          </table:table-cell>
          <table:table-cell office:value-type="string">
            <text:p>17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6-20_08:22:32</text:p>
          </table:table-cell>
          <table:table-cell office:value-type="string">
            <text:p>Zegerplas Zuidoever</text:p>
          </table:table-cell>
          <table:table-cell office:value-type="date" office:date-value="2022-06-20">
            <text:p>20-06-2022</text:p>
          </table:table-cell>
          <table:table-cell office:value-type="time" office:time-value="PT08H22M32S">
            <text:p>08:22:32</text:p>
          </table:table-cell>
          <table:table-cell office:value-type="string">
            <text:p>UITGEVOERD</text:p>
          </table:table-cell>
          <table:table-cell office:value-type="date" office:date-value="2022-06-20">
            <text:p>20-06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6-20_08:22:32</text:p>
          </table:table-cell>
          <table:table-cell office:value-type="string">
            <text:p>Zegerplas Zuidoever</text:p>
          </table:table-cell>
          <table:table-cell office:value-type="date" office:date-value="2022-06-20">
            <text:p>20-06-2022</text:p>
          </table:table-cell>
          <table:table-cell office:value-type="time" office:time-value="PT08H22M32S">
            <text:p>08:22:32</text:p>
          </table:table-cell>
          <table:table-cell office:value-type="string">
            <text:p>UITGEVOERD</text:p>
          </table:table-cell>
          <table:table-cell office:value-type="date" office:date-value="2022-06-20">
            <text:p>20-06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7-04_14:05:37</text:p>
          </table:table-cell>
          <table:table-cell office:value-type="string">
            <text:p>Zegerplas Zuidoever</text:p>
          </table:table-cell>
          <table:table-cell office:value-type="date" office:date-value="2022-07-04">
            <text:p>04-07-2022</text:p>
          </table:table-cell>
          <table:table-cell office:value-type="time" office:time-value="PT14H05M37S">
            <text:p>14:05:37</text:p>
          </table:table-cell>
          <table:table-cell office:value-type="string">
            <text:p>UITGEVOERD</text:p>
          </table:table-cell>
          <table:table-cell office:value-type="date" office:date-value="2022-07-04">
            <text:p>04-07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7-04_14:05:37</text:p>
          </table:table-cell>
          <table:table-cell office:value-type="string">
            <text:p>Zegerplas Zuidoever</text:p>
          </table:table-cell>
          <table:table-cell office:value-type="date" office:date-value="2022-07-04">
            <text:p>04-07-2022</text:p>
          </table:table-cell>
          <table:table-cell office:value-type="time" office:time-value="PT14H05M37S">
            <text:p>14:05:37</text:p>
          </table:table-cell>
          <table:table-cell office:value-type="string">
            <text:p>UITGEVOERD</text:p>
          </table:table-cell>
          <table:table-cell office:value-type="date" office:date-value="2022-07-04">
            <text:p>04-07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7-04_14:05:37</text:p>
          </table:table-cell>
          <table:table-cell office:value-type="string">
            <text:p>Zegerplas Zuidoever</text:p>
          </table:table-cell>
          <table:table-cell office:value-type="date" office:date-value="2022-07-04">
            <text:p>04-07-2022</text:p>
          </table:table-cell>
          <table:table-cell office:value-type="time" office:time-value="PT14H05M37S">
            <text:p>14:05:37</text:p>
          </table:table-cell>
          <table:table-cell office:value-type="string">
            <text:p>UITGEVOERD</text:p>
          </table:table-cell>
          <table:table-cell office:value-type="date" office:date-value="2022-07-04">
            <text:p>04-07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7-04_14:05:37</text:p>
          </table:table-cell>
          <table:table-cell office:value-type="string">
            <text:p>Zegerplas Zuidoever</text:p>
          </table:table-cell>
          <table:table-cell office:value-type="date" office:date-value="2022-07-04">
            <text:p>04-07-2022</text:p>
          </table:table-cell>
          <table:table-cell office:value-type="time" office:time-value="PT14H05M37S">
            <text:p>14:05:37</text:p>
          </table:table-cell>
          <table:table-cell office:value-type="string">
            <text:p>UITGEVOERD</text:p>
          </table:table-cell>
          <table:table-cell office:value-type="date" office:date-value="2022-07-04">
            <text:p>04-07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3</text:p>
          </table:table-cell>
          <table:table-cell office:value-type="string">
            <text:p>oC</text:p>
          </table:table-cell>
          <table:table-cell office:value-type="string">
            <text:p>20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7-04_14:05:37</text:p>
          </table:table-cell>
          <table:table-cell office:value-type="string">
            <text:p>Zegerplas Zuidoever</text:p>
          </table:table-cell>
          <table:table-cell office:value-type="date" office:date-value="2022-07-04">
            <text:p>04-07-2022</text:p>
          </table:table-cell>
          <table:table-cell office:value-type="time" office:time-value="PT14H05M37S">
            <text:p>14:05:37</text:p>
          </table:table-cell>
          <table:table-cell office:value-type="string">
            <text:p>UITGEVOERD</text:p>
          </table:table-cell>
          <table:table-cell office:value-type="date" office:date-value="2022-07-04">
            <text:p>04-07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7-04_14:05:37</text:p>
          </table:table-cell>
          <table:table-cell office:value-type="string">
            <text:p>Zegerplas Zuidoever</text:p>
          </table:table-cell>
          <table:table-cell office:value-type="date" office:date-value="2022-07-04">
            <text:p>04-07-2022</text:p>
          </table:table-cell>
          <table:table-cell office:value-type="time" office:time-value="PT14H05M37S">
            <text:p>14:05:37</text:p>
          </table:table-cell>
          <table:table-cell office:value-type="string">
            <text:p>UITGEVOERD</text:p>
          </table:table-cell>
          <table:table-cell office:value-type="date" office:date-value="2022-07-04">
            <text:p>04-07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7-18_07:45:42</text:p>
          </table:table-cell>
          <table:table-cell office:value-type="string">
            <text:p>Zegerplas Zuidoever</text:p>
          </table:table-cell>
          <table:table-cell office:value-type="date" office:date-value="2022-07-18">
            <text:p>18-07-2022</text:p>
          </table:table-cell>
          <table:table-cell office:value-type="time" office:time-value="PT07H45M42S">
            <text:p>07:45:42</text:p>
          </table:table-cell>
          <table:table-cell office:value-type="string">
            <text:p>UITGEVOERD</text:p>
          </table:table-cell>
          <table:table-cell office:value-type="date" office:date-value="2022-07-18">
            <text:p>18-07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7-18_07:45:42</text:p>
          </table:table-cell>
          <table:table-cell office:value-type="string">
            <text:p>Zegerplas Zuidoever</text:p>
          </table:table-cell>
          <table:table-cell office:value-type="date" office:date-value="2022-07-18">
            <text:p>18-07-2022</text:p>
          </table:table-cell>
          <table:table-cell office:value-type="time" office:time-value="PT07H45M42S">
            <text:p>07:45:42</text:p>
          </table:table-cell>
          <table:table-cell office:value-type="string">
            <text:p>UITGEVOERD</text:p>
          </table:table-cell>
          <table:table-cell office:value-type="date" office:date-value="2022-07-18">
            <text:p>18-07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7-18_07:45:42</text:p>
          </table:table-cell>
          <table:table-cell office:value-type="string">
            <text:p>Zegerplas Zuidoever</text:p>
          </table:table-cell>
          <table:table-cell office:value-type="date" office:date-value="2022-07-18">
            <text:p>18-07-2022</text:p>
          </table:table-cell>
          <table:table-cell office:value-type="time" office:time-value="PT07H45M42S">
            <text:p>07:45:42</text:p>
          </table:table-cell>
          <table:table-cell office:value-type="string">
            <text:p>UITGEVOERD</text:p>
          </table:table-cell>
          <table:table-cell office:value-type="date" office:date-value="2022-07-18">
            <text:p>18-07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78</text:p>
          </table:table-cell>
          <table:table-cell office:value-type="string">
            <text:p>ug/l</text:p>
          </table:table-cell>
          <table:table-cell office:value-type="string">
            <text:p>0.7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7-18_07:45:42</text:p>
          </table:table-cell>
          <table:table-cell office:value-type="string">
            <text:p>Zegerplas Zuidoever</text:p>
          </table:table-cell>
          <table:table-cell office:value-type="date" office:date-value="2022-07-18">
            <text:p>18-07-2022</text:p>
          </table:table-cell>
          <table:table-cell office:value-type="time" office:time-value="PT07H45M42S">
            <text:p>07:45:42</text:p>
          </table:table-cell>
          <table:table-cell office:value-type="string">
            <text:p>UITGEVOERD</text:p>
          </table:table-cell>
          <table:table-cell office:value-type="date" office:date-value="2022-07-18">
            <text:p>18-07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6</text:p>
          </table:table-cell>
          <table:table-cell office:value-type="string">
            <text:p>oC</text:p>
          </table:table-cell>
          <table:table-cell office:value-type="string">
            <text:p>20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7-18_07:45:42</text:p>
          </table:table-cell>
          <table:table-cell office:value-type="string">
            <text:p>Zegerplas Zuidoever</text:p>
          </table:table-cell>
          <table:table-cell office:value-type="date" office:date-value="2022-07-18">
            <text:p>18-07-2022</text:p>
          </table:table-cell>
          <table:table-cell office:value-type="time" office:time-value="PT07H45M42S">
            <text:p>07:45:42</text:p>
          </table:table-cell>
          <table:table-cell office:value-type="string">
            <text:p>UITGEVOERD</text:p>
          </table:table-cell>
          <table:table-cell office:value-type="date" office:date-value="2022-07-18">
            <text:p>18-07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7-18_07:45:42</text:p>
          </table:table-cell>
          <table:table-cell office:value-type="string">
            <text:p>Zegerplas Zuidoever</text:p>
          </table:table-cell>
          <table:table-cell office:value-type="date" office:date-value="2022-07-18">
            <text:p>18-07-2022</text:p>
          </table:table-cell>
          <table:table-cell office:value-type="time" office:time-value="PT07H45M42S">
            <text:p>07:45:42</text:p>
          </table:table-cell>
          <table:table-cell office:value-type="string">
            <text:p>UITGEVOERD</text:p>
          </table:table-cell>
          <table:table-cell office:value-type="date" office:date-value="2022-07-18">
            <text:p>18-07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8-01_11:04:51</text:p>
          </table:table-cell>
          <table:table-cell office:value-type="string">
            <text:p>Zegerplas Zuidoever</text:p>
          </table:table-cell>
          <table:table-cell office:value-type="date" office:date-value="2022-08-01">
            <text:p>01-08-2022</text:p>
          </table:table-cell>
          <table:table-cell office:value-type="time" office:time-value="PT11H04M51S">
            <text:p>11:04:51</text:p>
          </table:table-cell>
          <table:table-cell office:value-type="string">
            <text:p>UITGEVOERD</text:p>
          </table:table-cell>
          <table:table-cell office:value-type="date" office:date-value="2022-08-01">
            <text:p>01-08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8-01_11:04:51</text:p>
          </table:table-cell>
          <table:table-cell office:value-type="string">
            <text:p>Zegerplas Zuidoever</text:p>
          </table:table-cell>
          <table:table-cell office:value-type="date" office:date-value="2022-08-01">
            <text:p>01-08-2022</text:p>
          </table:table-cell>
          <table:table-cell office:value-type="time" office:time-value="PT11H04M51S">
            <text:p>11:04:51</text:p>
          </table:table-cell>
          <table:table-cell office:value-type="string">
            <text:p>UITGEVOERD</text:p>
          </table:table-cell>
          <table:table-cell office:value-type="date" office:date-value="2022-08-01">
            <text:p>01-08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8-01_11:04:51</text:p>
          </table:table-cell>
          <table:table-cell office:value-type="string">
            <text:p>Zegerplas Zuidoever</text:p>
          </table:table-cell>
          <table:table-cell office:value-type="date" office:date-value="2022-08-01">
            <text:p>01-08-2022</text:p>
          </table:table-cell>
          <table:table-cell office:value-type="time" office:time-value="PT11H04M51S">
            <text:p>11:04:51</text:p>
          </table:table-cell>
          <table:table-cell office:value-type="string">
            <text:p>UITGEVOERD</text:p>
          </table:table-cell>
          <table:table-cell office:value-type="date" office:date-value="2022-08-01">
            <text:p>01-08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11</text:p>
          </table:table-cell>
          <table:table-cell office:value-type="string">
            <text:p>ug/l</text:p>
          </table:table-cell>
          <table:table-cell office:value-type="string">
            <text:p>0.1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8-01_11:04:51</text:p>
          </table:table-cell>
          <table:table-cell office:value-type="string">
            <text:p>Zegerplas Zuidoever</text:p>
          </table:table-cell>
          <table:table-cell office:value-type="date" office:date-value="2022-08-01">
            <text:p>01-08-2022</text:p>
          </table:table-cell>
          <table:table-cell office:value-type="time" office:time-value="PT11H04M51S">
            <text:p>11:04:51</text:p>
          </table:table-cell>
          <table:table-cell office:value-type="string">
            <text:p>UITGEVOERD</text:p>
          </table:table-cell>
          <table:table-cell office:value-type="date" office:date-value="2022-08-01">
            <text:p>01-08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9</text:p>
          </table:table-cell>
          <table:table-cell office:value-type="string">
            <text:p>oC</text:p>
          </table:table-cell>
          <table:table-cell office:value-type="string">
            <text:p>20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8-01_11:04:51</text:p>
          </table:table-cell>
          <table:table-cell office:value-type="string">
            <text:p>Zegerplas Zuidoever</text:p>
          </table:table-cell>
          <table:table-cell office:value-type="date" office:date-value="2022-08-01">
            <text:p>01-08-2022</text:p>
          </table:table-cell>
          <table:table-cell office:value-type="time" office:time-value="PT11H04M51S">
            <text:p>11:04:51</text:p>
          </table:table-cell>
          <table:table-cell office:value-type="string">
            <text:p>UITGEVOERD</text:p>
          </table:table-cell>
          <table:table-cell office:value-type="date" office:date-value="2022-08-01">
            <text:p>01-08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8-01_11:04:51</text:p>
          </table:table-cell>
          <table:table-cell office:value-type="string">
            <text:p>Zegerplas Zuidoever</text:p>
          </table:table-cell>
          <table:table-cell office:value-type="date" office:date-value="2022-08-01">
            <text:p>01-08-2022</text:p>
          </table:table-cell>
          <table:table-cell office:value-type="time" office:time-value="PT11H04M51S">
            <text:p>11:04:51</text:p>
          </table:table-cell>
          <table:table-cell office:value-type="string">
            <text:p>UITGEVOERD</text:p>
          </table:table-cell>
          <table:table-cell office:value-type="date" office:date-value="2022-08-01">
            <text:p>01-08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8-15_13:57:28</text:p>
          </table:table-cell>
          <table:table-cell office:value-type="string">
            <text:p>Zegerplas Zuidoever</text:p>
          </table:table-cell>
          <table:table-cell office:value-type="date" office:date-value="2022-08-15">
            <text:p>15-08-2022</text:p>
          </table:table-cell>
          <table:table-cell office:value-type="time" office:time-value="PT13H57M28S">
            <text:p>13:57:28</text:p>
          </table:table-cell>
          <table:table-cell office:value-type="string">
            <text:p>UITGEVOERD</text:p>
          </table:table-cell>
          <table:table-cell office:value-type="date" office:date-value="2022-08-15">
            <text:p>15-08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8-15_13:57:28</text:p>
          </table:table-cell>
          <table:table-cell office:value-type="string">
            <text:p>Zegerplas Zuidoever</text:p>
          </table:table-cell>
          <table:table-cell office:value-type="date" office:date-value="2022-08-15">
            <text:p>15-08-2022</text:p>
          </table:table-cell>
          <table:table-cell office:value-type="time" office:time-value="PT13H57M28S">
            <text:p>13:57:28</text:p>
          </table:table-cell>
          <table:table-cell office:value-type="string">
            <text:p>UITGEVOERD</text:p>
          </table:table-cell>
          <table:table-cell office:value-type="date" office:date-value="2022-08-15">
            <text:p>15-08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8-15_13:57:28</text:p>
          </table:table-cell>
          <table:table-cell office:value-type="string">
            <text:p>Zegerplas Zuidoever</text:p>
          </table:table-cell>
          <table:table-cell office:value-type="date" office:date-value="2022-08-15">
            <text:p>15-08-2022</text:p>
          </table:table-cell>
          <table:table-cell office:value-type="time" office:time-value="PT13H57M28S">
            <text:p>13:57:28</text:p>
          </table:table-cell>
          <table:table-cell office:value-type="string">
            <text:p>UITGEVOERD</text:p>
          </table:table-cell>
          <table:table-cell office:value-type="date" office:date-value="2022-08-15">
            <text:p>15-08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9</text:p>
          </table:table-cell>
          <table:table-cell office:value-type="string">
            <text:p>ug/l</text:p>
          </table:table-cell>
          <table:table-cell office:value-type="string">
            <text:p>0.8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8-15_13:57:28</text:p>
          </table:table-cell>
          <table:table-cell office:value-type="string">
            <text:p>Zegerplas Zuidoever</text:p>
          </table:table-cell>
          <table:table-cell office:value-type="date" office:date-value="2022-08-15">
            <text:p>15-08-2022</text:p>
          </table:table-cell>
          <table:table-cell office:value-type="time" office:time-value="PT13H57M28S">
            <text:p>13:57:28</text:p>
          </table:table-cell>
          <table:table-cell office:value-type="string">
            <text:p>UITGEVOERD</text:p>
          </table:table-cell>
          <table:table-cell office:value-type="date" office:date-value="2022-08-15">
            <text:p>15-08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2.7</text:p>
          </table:table-cell>
          <table:table-cell office:value-type="string">
            <text:p>oC</text:p>
          </table:table-cell>
          <table:table-cell office:value-type="string">
            <text:p>22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8-15_13:57:28</text:p>
          </table:table-cell>
          <table:table-cell office:value-type="string">
            <text:p>Zegerplas Zuidoever</text:p>
          </table:table-cell>
          <table:table-cell office:value-type="date" office:date-value="2022-08-15">
            <text:p>15-08-2022</text:p>
          </table:table-cell>
          <table:table-cell office:value-type="time" office:time-value="PT13H57M28S">
            <text:p>13:57:28</text:p>
          </table:table-cell>
          <table:table-cell office:value-type="string">
            <text:p>UITGEVOERD</text:p>
          </table:table-cell>
          <table:table-cell office:value-type="date" office:date-value="2022-08-15">
            <text:p>15-08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8-15_13:57:28</text:p>
          </table:table-cell>
          <table:table-cell office:value-type="string">
            <text:p>Zegerplas Zuidoever</text:p>
          </table:table-cell>
          <table:table-cell office:value-type="date" office:date-value="2022-08-15">
            <text:p>15-08-2022</text:p>
          </table:table-cell>
          <table:table-cell office:value-type="time" office:time-value="PT13H57M28S">
            <text:p>13:57:28</text:p>
          </table:table-cell>
          <table:table-cell office:value-type="string">
            <text:p>UITGEVOERD</text:p>
          </table:table-cell>
          <table:table-cell office:value-type="date" office:date-value="2022-08-15">
            <text:p>15-08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8-29_10:25:34</text:p>
          </table:table-cell>
          <table:table-cell office:value-type="string">
            <text:p>Zegerplas Zuidoever</text:p>
          </table:table-cell>
          <table:table-cell office:value-type="date" office:date-value="2022-08-29">
            <text:p>29-08-2022</text:p>
          </table:table-cell>
          <table:table-cell office:value-type="time" office:time-value="PT10H25M34S">
            <text:p>10:25:34</text:p>
          </table:table-cell>
          <table:table-cell office:value-type="string">
            <text:p>UITGEVOERD</text:p>
          </table:table-cell>
          <table:table-cell office:value-type="date" office:date-value="2022-08-29">
            <text:p>29-08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8-29_10:25:34</text:p>
          </table:table-cell>
          <table:table-cell office:value-type="string">
            <text:p>Zegerplas Zuidoever</text:p>
          </table:table-cell>
          <table:table-cell office:value-type="date" office:date-value="2022-08-29">
            <text:p>29-08-2022</text:p>
          </table:table-cell>
          <table:table-cell office:value-type="time" office:time-value="PT10H25M34S">
            <text:p>10:25:34</text:p>
          </table:table-cell>
          <table:table-cell office:value-type="string">
            <text:p>UITGEVOERD</text:p>
          </table:table-cell>
          <table:table-cell office:value-type="date" office:date-value="2022-08-29">
            <text:p>29-08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8-29_10:25:34</text:p>
          </table:table-cell>
          <table:table-cell office:value-type="string">
            <text:p>Zegerplas Zuidoever</text:p>
          </table:table-cell>
          <table:table-cell office:value-type="date" office:date-value="2022-08-29">
            <text:p>29-08-2022</text:p>
          </table:table-cell>
          <table:table-cell office:value-type="time" office:time-value="PT10H25M34S">
            <text:p>10:25:34</text:p>
          </table:table-cell>
          <table:table-cell office:value-type="string">
            <text:p>UITGEVOERD</text:p>
          </table:table-cell>
          <table:table-cell office:value-type="date" office:date-value="2022-08-29">
            <text:p>29-08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toxblauw</text:p>
          </table:table-cell>
          <table:table-cell/>
          <table:table-cell table:style-name="ce3" office:value-type="float" office:value="156726">
            <text:p>156.726</text:p>
          </table:table-cell>
          <table:table-cell office:value-type="string">
            <text:p>ug/l</text:p>
          </table:table-cell>
          <table:table-cell table:style-name="ce3" office:value-type="float" office:value="156726">
            <text:p>156.726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Negatief zwemadvies ivm overschrijding bij blauwalgentelling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NEGATIEF_ZWEMADVIES</text:p>
          </table:table-cell>
          <table:table-cell office:value-type="string">
            <text:p>Niet gepubliceerd</text:p>
          </table:table-cell>
          <table:table-cell table:style-name="ce1" office:value-type="date" office:date-value="2022-08-31">
            <text:p>31-08-2022</text:p>
          </table:table-cell>
          <table:table-cell table:style-name="ce1" office:value-type="date" office:date-value="2022-09-07">
            <text:p>07-09-2022</text:p>
          </table:table-cell>
          <table:table-cell office:value-type="string">
            <text:p>ONTRADEN_BLAUWALG</text:p>
          </table:table-cell>
          <table:table-cell table:number-columns-repeated="231"/>
        </table:table-row>
        <table:table-row table:style-name="ro1">
          <table:table-cell office:value-type="string">
            <text:p>NLBW13_RO373_2022-08-29_10:25:34</text:p>
          </table:table-cell>
          <table:table-cell office:value-type="string">
            <text:p>Zegerplas Zuidoever</text:p>
          </table:table-cell>
          <table:table-cell office:value-type="date" office:date-value="2022-08-29">
            <text:p>29-08-2022</text:p>
          </table:table-cell>
          <table:table-cell office:value-type="time" office:time-value="PT10H25M34S">
            <text:p>10:25:34</text:p>
          </table:table-cell>
          <table:table-cell office:value-type="string">
            <text:p>UITGEVOERD</text:p>
          </table:table-cell>
          <table:table-cell office:value-type="date" office:date-value="2022-08-29">
            <text:p>29-08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20.0</text:p>
          </table:table-cell>
          <table:table-cell office:value-type="string">
            <text:p>ug/l</text:p>
          </table:table-cell>
          <table:table-cell office:value-type="string">
            <text:p>220.0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Negatief zwemadvies ivm overschrijding bij blauwalgentelling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NEGATIEF_ZWEMADVIES</text:p>
          </table:table-cell>
          <table:table-cell office:value-type="string">
            <text:p>Niet gepubliceerd</text:p>
          </table:table-cell>
          <table:table-cell table:style-name="ce1" office:value-type="date" office:date-value="2022-08-31">
            <text:p>31-08-2022</text:p>
          </table:table-cell>
          <table:table-cell table:style-name="ce1" office:value-type="date" office:date-value="2022-09-07">
            <text:p>07-09-2022</text:p>
          </table:table-cell>
          <table:table-cell office:value-type="string">
            <text:p>ONTRADEN_BLAUWALG</text:p>
          </table:table-cell>
          <table:table-cell table:number-columns-repeated="231"/>
        </table:table-row>
        <table:table-row table:style-name="ro1">
          <table:table-cell office:value-type="string">
            <text:p>NLBW13_RO373_2022-08-29_10:25:34</text:p>
          </table:table-cell>
          <table:table-cell office:value-type="string">
            <text:p>Zegerplas Zuidoever</text:p>
          </table:table-cell>
          <table:table-cell office:value-type="date" office:date-value="2022-08-29">
            <text:p>29-08-2022</text:p>
          </table:table-cell>
          <table:table-cell office:value-type="time" office:time-value="PT10H25M34S">
            <text:p>10:25:34</text:p>
          </table:table-cell>
          <table:table-cell office:value-type="string">
            <text:p>UITGEVOERD</text:p>
          </table:table-cell>
          <table:table-cell office:value-type="date" office:date-value="2022-08-29">
            <text:p>29-08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0</text:p>
          </table:table-cell>
          <table:table-cell office:value-type="string">
            <text:p>oC</text:p>
          </table:table-cell>
          <table:table-cell office:value-type="string">
            <text:p>21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8-29_10:25:34</text:p>
          </table:table-cell>
          <table:table-cell office:value-type="string">
            <text:p>Zegerplas Zuidoever</text:p>
          </table:table-cell>
          <table:table-cell office:value-type="date" office:date-value="2022-08-29">
            <text:p>29-08-2022</text:p>
          </table:table-cell>
          <table:table-cell office:value-type="time" office:time-value="PT10H25M34S">
            <text:p>10:25:34</text:p>
          </table:table-cell>
          <table:table-cell office:value-type="string">
            <text:p>UITGEVOERD</text:p>
          </table:table-cell>
          <table:table-cell office:value-type="date" office:date-value="2022-08-29">
            <text:p>29-08-2022</text:p>
          </table:table-cell>
          <table:table-cell office:value-type="string">
            <text:p>VOLMFTE</text:p>
          </table:table-cell>
          <table:table-cell office:value-type="string">
            <text:p>sP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table:style-name="ce3" office:value-type="float" office:value="52242">
            <text:p>52.242</text:p>
          </table:table-cell>
          <table:table-cell office:value-type="string">
            <text:p>mm3/l</text:p>
          </table:table-cell>
          <table:table-cell table:style-name="ce3" office:value-type="float" office:value="52242">
            <text:p>52.24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8-29_10:25:34</text:p>
          </table:table-cell>
          <table:table-cell office:value-type="string">
            <text:p>Zegerplas Zuidoever</text:p>
          </table:table-cell>
          <table:table-cell office:value-type="date" office:date-value="2022-08-29">
            <text:p>29-08-2022</text:p>
          </table:table-cell>
          <table:table-cell office:value-type="time" office:time-value="PT10H25M34S">
            <text:p>10:25:34</text:p>
          </table:table-cell>
          <table:table-cell office:value-type="string">
            <text:p>UITGEVOERD</text:p>
          </table:table-cell>
          <table:table-cell office:value-type="date" office:date-value="2022-08-29">
            <text:p>29-08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8-29_10:25:34</text:p>
          </table:table-cell>
          <table:table-cell office:value-type="string">
            <text:p>Zegerplas Zuidoever</text:p>
          </table:table-cell>
          <table:table-cell office:value-type="date" office:date-value="2022-08-29">
            <text:p>29-08-2022</text:p>
          </table:table-cell>
          <table:table-cell office:value-type="time" office:time-value="PT10H25M34S">
            <text:p>10:25:34</text:p>
          </table:table-cell>
          <table:table-cell office:value-type="string">
            <text:p>UITGEVOERD</text:p>
          </table:table-cell>
          <table:table-cell office:value-type="date" office:date-value="2022-08-29">
            <text:p>29-08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9-05_11:32:18</text:p>
          </table:table-cell>
          <table:table-cell office:value-type="string">
            <text:p>Zegerplas Zuidoever</text:p>
          </table:table-cell>
          <table:table-cell office:value-type="date" office:date-value="2022-09-05">
            <text:p>05-09-2022</text:p>
          </table:table-cell>
          <table:table-cell office:value-type="time" office:time-value="PT11H32M18S">
            <text:p>11:32:18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toxblauw</text:p>
          </table:table-cell>
          <table:table-cell/>
          <table:table-cell office:value-type="string">
            <text:p>0.615</text:p>
          </table:table-cell>
          <table:table-cell office:value-type="string">
            <text:p>ug/l</text:p>
          </table:table-cell>
          <table:table-cell office:value-type="string">
            <text:p>0.61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9-05_11:32:18</text:p>
          </table:table-cell>
          <table:table-cell office:value-type="string">
            <text:p>Zegerplas Zuidoever</text:p>
          </table:table-cell>
          <table:table-cell office:value-type="date" office:date-value="2022-09-05">
            <text:p>05-09-2022</text:p>
          </table:table-cell>
          <table:table-cell office:value-type="time" office:time-value="PT11H32M18S">
            <text:p>11:32:18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46</text:p>
          </table:table-cell>
          <table:table-cell office:value-type="string">
            <text:p>ug/l</text:p>
          </table:table-cell>
          <table:table-cell office:value-type="string">
            <text:p>0.04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9-05_11:32:18</text:p>
          </table:table-cell>
          <table:table-cell office:value-type="string">
            <text:p>Zegerplas Zuidoever</text:p>
          </table:table-cell>
          <table:table-cell office:value-type="date" office:date-value="2022-09-05">
            <text:p>05-09-2022</text:p>
          </table:table-cell>
          <table:table-cell office:value-type="time" office:time-value="PT11H32M18S">
            <text:p>11:32:18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VOLMFTE</text:p>
          </table:table-cell>
          <table:table-cell office:value-type="string">
            <text:p>sP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205</text:p>
          </table:table-cell>
          <table:table-cell office:value-type="string">
            <text:p>mm3/l</text:p>
          </table:table-cell>
          <table:table-cell office:value-type="string">
            <text:p>0.20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9-05_11:32:18</text:p>
          </table:table-cell>
          <table:table-cell office:value-type="string">
            <text:p>Zegerplas Zuidoever</text:p>
          </table:table-cell>
          <table:table-cell office:value-type="date" office:date-value="2022-09-05">
            <text:p>05-09-2022</text:p>
          </table:table-cell>
          <table:table-cell office:value-type="time" office:time-value="PT11H32M18S">
            <text:p>11:32:18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373_2022-09-05_11:32:18</text:p>
          </table:table-cell>
          <table:table-cell office:value-type="string">
            <text:p>Zegerplas Zuidoever</text:p>
          </table:table-cell>
          <table:table-cell office:value-type="date" office:date-value="2022-09-05">
            <text:p>05-09-2022</text:p>
          </table:table-cell>
          <table:table-cell office:value-type="time" office:time-value="PT11H32M18S">
            <text:p>11:32:18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4-19_09:12:00</text:p>
          </table:table-cell>
          <table:table-cell office:value-type="string">
            <text:p>Zegerplas Speelvijver</text:p>
          </table:table-cell>
          <table:table-cell office:value-type="date" office:date-value="2016-04-19">
            <text:p>19-04-2016</text:p>
          </table:table-cell>
          <table:table-cell office:value-type="time" office:time-value="PT09H12M00S">
            <text:p>09:12:00</text:p>
          </table:table-cell>
          <table:table-cell office:value-type="string">
            <text:p>UITGEVOERD</text:p>
          </table:table-cell>
          <table:table-cell office:value-type="date" office:date-value="2016-04-19">
            <text:p>19-04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.0</text:p>
          </table:table-cell>
          <table:table-cell office:value-type="string">
            <text:p>n/dl</text:p>
          </table:table-cell>
          <table:table-cell office:value-type="string">
            <text:p>46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4-19_09:12:00</text:p>
          </table:table-cell>
          <table:table-cell office:value-type="string">
            <text:p>Zegerplas Speelvijver</text:p>
          </table:table-cell>
          <table:table-cell office:value-type="date" office:date-value="2016-04-19">
            <text:p>19-04-2016</text:p>
          </table:table-cell>
          <table:table-cell office:value-type="time" office:time-value="PT09H12M00S">
            <text:p>09:12:00</text:p>
          </table:table-cell>
          <table:table-cell office:value-type="string">
            <text:p>UITGEVOERD</text:p>
          </table:table-cell>
          <table:table-cell office:value-type="date" office:date-value="2016-04-19">
            <text:p>19-04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4-19_09:12:00</text:p>
          </table:table-cell>
          <table:table-cell office:value-type="string">
            <text:p>Zegerplas Speelvijver</text:p>
          </table:table-cell>
          <table:table-cell office:value-type="date" office:date-value="2016-04-19">
            <text:p>19-04-2016</text:p>
          </table:table-cell>
          <table:table-cell office:value-type="time" office:time-value="PT09H12M00S">
            <text:p>09:12:00</text:p>
          </table:table-cell>
          <table:table-cell office:value-type="string">
            <text:p>UITGEVOERD</text:p>
          </table:table-cell>
          <table:table-cell office:value-type="date" office:date-value="2016-04-19">
            <text:p>19-04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0</text:p>
          </table:table-cell>
          <table:table-cell office:value-type="string">
            <text:p>ug/l</text:p>
          </table:table-cell>
          <table:table-cell office:value-type="string">
            <text:p>1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4-19_09:12:00</text:p>
          </table:table-cell>
          <table:table-cell office:value-type="string">
            <text:p>Zegerplas Speelvijver</text:p>
          </table:table-cell>
          <table:table-cell office:value-type="date" office:date-value="2016-04-19">
            <text:p>19-04-2016</text:p>
          </table:table-cell>
          <table:table-cell office:value-type="time" office:time-value="PT09H12M00S">
            <text:p>09:12:00</text:p>
          </table:table-cell>
          <table:table-cell office:value-type="string">
            <text:p>UITGEVOERD</text:p>
          </table:table-cell>
          <table:table-cell office:value-type="date" office:date-value="2016-04-19">
            <text:p>19-04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1.3</text:p>
          </table:table-cell>
          <table:table-cell office:value-type="string">
            <text:p>oC</text:p>
          </table:table-cell>
          <table:table-cell office:value-type="string">
            <text:p>11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4-19_09:12:00</text:p>
          </table:table-cell>
          <table:table-cell office:value-type="string">
            <text:p>Zegerplas Speelvijver</text:p>
          </table:table-cell>
          <table:table-cell office:value-type="date" office:date-value="2016-04-19">
            <text:p>19-04-2016</text:p>
          </table:table-cell>
          <table:table-cell office:value-type="time" office:time-value="PT09H12M00S">
            <text:p>09:12:00</text:p>
          </table:table-cell>
          <table:table-cell office:value-type="string">
            <text:p>UITGEVOERD</text:p>
          </table:table-cell>
          <table:table-cell office:value-type="date" office:date-value="2016-04-19">
            <text:p>19-04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5-03_08:55:00</text:p>
          </table:table-cell>
          <table:table-cell office:value-type="string">
            <text:p>Zegerplas Speelvijver</text:p>
          </table:table-cell>
          <table:table-cell office:value-type="date" office:date-value="2016-05-03">
            <text:p>03-05-2016</text:p>
          </table:table-cell>
          <table:table-cell office:value-type="time" office:time-value="PT08H55M00S">
            <text:p>08:55:00</text:p>
          </table:table-cell>
          <table:table-cell office:value-type="string">
            <text:p>UITGEVOERD</text:p>
          </table:table-cell>
          <table:table-cell office:value-type="date" office:date-value="2016-05-03">
            <text:p>03-05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.0</text:p>
          </table:table-cell>
          <table:table-cell office:value-type="string">
            <text:p>n/dl</text:p>
          </table:table-cell>
          <table:table-cell office:value-type="string">
            <text:p>46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5-03_08:55:00</text:p>
          </table:table-cell>
          <table:table-cell office:value-type="string">
            <text:p>Zegerplas Speelvijver</text:p>
          </table:table-cell>
          <table:table-cell office:value-type="date" office:date-value="2016-05-03">
            <text:p>03-05-2016</text:p>
          </table:table-cell>
          <table:table-cell office:value-type="time" office:time-value="PT08H55M00S">
            <text:p>08:55:00</text:p>
          </table:table-cell>
          <table:table-cell office:value-type="string">
            <text:p>UITGEVOERD</text:p>
          </table:table-cell>
          <table:table-cell office:value-type="date" office:date-value="2016-05-03">
            <text:p>03-05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5-03_08:55:00</text:p>
          </table:table-cell>
          <table:table-cell office:value-type="string">
            <text:p>Zegerplas Speelvijver</text:p>
          </table:table-cell>
          <table:table-cell office:value-type="date" office:date-value="2016-05-03">
            <text:p>03-05-2016</text:p>
          </table:table-cell>
          <table:table-cell office:value-type="time" office:time-value="PT08H55M00S">
            <text:p>08:55:00</text:p>
          </table:table-cell>
          <table:table-cell office:value-type="string">
            <text:p>UITGEVOERD</text:p>
          </table:table-cell>
          <table:table-cell office:value-type="date" office:date-value="2016-05-03">
            <text:p>03-05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97</text:p>
          </table:table-cell>
          <table:table-cell office:value-type="string">
            <text:p>ug/l</text:p>
          </table:table-cell>
          <table:table-cell office:value-type="string">
            <text:p>0.9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5-03_08:55:00</text:p>
          </table:table-cell>
          <table:table-cell office:value-type="string">
            <text:p>Zegerplas Speelvijver</text:p>
          </table:table-cell>
          <table:table-cell office:value-type="date" office:date-value="2016-05-03">
            <text:p>03-05-2016</text:p>
          </table:table-cell>
          <table:table-cell office:value-type="time" office:time-value="PT08H55M00S">
            <text:p>08:55:00</text:p>
          </table:table-cell>
          <table:table-cell office:value-type="string">
            <text:p>UITGEVOERD</text:p>
          </table:table-cell>
          <table:table-cell office:value-type="date" office:date-value="2016-05-03">
            <text:p>03-05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0.5</text:p>
          </table:table-cell>
          <table:table-cell office:value-type="string">
            <text:p>oC</text:p>
          </table:table-cell>
          <table:table-cell office:value-type="string">
            <text:p>10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5-03_08:55:00</text:p>
          </table:table-cell>
          <table:table-cell office:value-type="string">
            <text:p>Zegerplas Speelvijver</text:p>
          </table:table-cell>
          <table:table-cell office:value-type="date" office:date-value="2016-05-03">
            <text:p>03-05-2016</text:p>
          </table:table-cell>
          <table:table-cell office:value-type="time" office:time-value="PT08H55M00S">
            <text:p>08:55:00</text:p>
          </table:table-cell>
          <table:table-cell office:value-type="string">
            <text:p>UITGEVOERD</text:p>
          </table:table-cell>
          <table:table-cell office:value-type="date" office:date-value="2016-05-03">
            <text:p>03-05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5-18_09:33:00</text:p>
          </table:table-cell>
          <table:table-cell office:value-type="string">
            <text:p>Zegerplas Speelvijver</text:p>
          </table:table-cell>
          <table:table-cell office:value-type="date" office:date-value="2016-05-18">
            <text:p>18-05-2016</text:p>
          </table:table-cell>
          <table:table-cell office:value-type="time" office:time-value="PT09H33M00S">
            <text:p>09:33:00</text:p>
          </table:table-cell>
          <table:table-cell office:value-type="string">
            <text:p>UITGEVOERD</text:p>
          </table:table-cell>
          <table:table-cell office:value-type="date" office:date-value="2016-05-18">
            <text:p>18-05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61.0</text:p>
          </table:table-cell>
          <table:table-cell office:value-type="string">
            <text:p>n/dl</text:p>
          </table:table-cell>
          <table:table-cell office:value-type="string">
            <text:p>61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5-18_09:33:00</text:p>
          </table:table-cell>
          <table:table-cell office:value-type="string">
            <text:p>Zegerplas Speelvijver</text:p>
          </table:table-cell>
          <table:table-cell office:value-type="date" office:date-value="2016-05-18">
            <text:p>18-05-2016</text:p>
          </table:table-cell>
          <table:table-cell office:value-type="time" office:time-value="PT09H33M00S">
            <text:p>09:33:00</text:p>
          </table:table-cell>
          <table:table-cell office:value-type="string">
            <text:p>UITGEVOERD</text:p>
          </table:table-cell>
          <table:table-cell office:value-type="date" office:date-value="2016-05-18">
            <text:p>18-05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5-18_09:33:00</text:p>
          </table:table-cell>
          <table:table-cell office:value-type="string">
            <text:p>Zegerplas Speelvijver</text:p>
          </table:table-cell>
          <table:table-cell office:value-type="date" office:date-value="2016-05-18">
            <text:p>18-05-2016</text:p>
          </table:table-cell>
          <table:table-cell office:value-type="time" office:time-value="PT09H33M00S">
            <text:p>09:33:00</text:p>
          </table:table-cell>
          <table:table-cell office:value-type="string">
            <text:p>UITGEVOERD</text:p>
          </table:table-cell>
          <table:table-cell office:value-type="date" office:date-value="2016-05-18">
            <text:p>18-05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3</text:p>
          </table:table-cell>
          <table:table-cell office:value-type="string">
            <text:p>ug/l</text:p>
          </table:table-cell>
          <table:table-cell office:value-type="string">
            <text:p>1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5-18_09:33:00</text:p>
          </table:table-cell>
          <table:table-cell office:value-type="string">
            <text:p>Zegerplas Speelvijver</text:p>
          </table:table-cell>
          <table:table-cell office:value-type="date" office:date-value="2016-05-18">
            <text:p>18-05-2016</text:p>
          </table:table-cell>
          <table:table-cell office:value-type="time" office:time-value="PT09H33M00S">
            <text:p>09:33:00</text:p>
          </table:table-cell>
          <table:table-cell office:value-type="string">
            <text:p>UITGEVOERD</text:p>
          </table:table-cell>
          <table:table-cell office:value-type="date" office:date-value="2016-05-18">
            <text:p>18-05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3.4</text:p>
          </table:table-cell>
          <table:table-cell office:value-type="string">
            <text:p>oC</text:p>
          </table:table-cell>
          <table:table-cell office:value-type="string">
            <text:p>13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5-18_09:33:00</text:p>
          </table:table-cell>
          <table:table-cell office:value-type="string">
            <text:p>Zegerplas Speelvijver</text:p>
          </table:table-cell>
          <table:table-cell office:value-type="date" office:date-value="2016-05-18">
            <text:p>18-05-2016</text:p>
          </table:table-cell>
          <table:table-cell office:value-type="time" office:time-value="PT09H33M00S">
            <text:p>09:33:00</text:p>
          </table:table-cell>
          <table:table-cell office:value-type="string">
            <text:p>UITGEVOERD</text:p>
          </table:table-cell>
          <table:table-cell office:value-type="date" office:date-value="2016-05-18">
            <text:p>18-05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5-31_10:54:51</text:p>
          </table:table-cell>
          <table:table-cell office:value-type="string">
            <text:p>Zegerplas Speelvijver</text:p>
          </table:table-cell>
          <table:table-cell office:value-type="date" office:date-value="2016-05-31">
            <text:p>31-05-2016</text:p>
          </table:table-cell>
          <table:table-cell office:value-type="time" office:time-value="PT10H54M51S">
            <text:p>10:54:51</text:p>
          </table:table-cell>
          <table:table-cell office:value-type="string">
            <text:p>UITGEVOERD</text:p>
          </table:table-cell>
          <table:table-cell office:value-type="date" office:date-value="2016-05-31">
            <text:p>31-05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990.0</text:p>
          </table:table-cell>
          <table:table-cell office:value-type="string">
            <text:p>n/dl</text:p>
          </table:table-cell>
          <table:table-cell office:value-type="string">
            <text:p>99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5-31_10:54:51</text:p>
          </table:table-cell>
          <table:table-cell office:value-type="string">
            <text:p>Zegerplas Speelvijver</text:p>
          </table:table-cell>
          <table:table-cell office:value-type="date" office:date-value="2016-05-31">
            <text:p>31-05-2016</text:p>
          </table:table-cell>
          <table:table-cell office:value-type="time" office:time-value="PT10H54M51S">
            <text:p>10:54:51</text:p>
          </table:table-cell>
          <table:table-cell office:value-type="string">
            <text:p>UITGEVOERD</text:p>
          </table:table-cell>
          <table:table-cell office:value-type="date" office:date-value="2016-05-31">
            <text:p>31-05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50.0</text:p>
          </table:table-cell>
          <table:table-cell office:value-type="string">
            <text:p>n/dl</text:p>
          </table:table-cell>
          <table:table-cell office:value-type="string">
            <text:p>25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5-31_10:54:51</text:p>
          </table:table-cell>
          <table:table-cell office:value-type="string">
            <text:p>Zegerplas Speelvijver</text:p>
          </table:table-cell>
          <table:table-cell office:value-type="date" office:date-value="2016-05-31">
            <text:p>31-05-2016</text:p>
          </table:table-cell>
          <table:table-cell office:value-type="time" office:time-value="PT10H54M51S">
            <text:p>10:54:51</text:p>
          </table:table-cell>
          <table:table-cell office:value-type="string">
            <text:p>UITGEVOERD</text:p>
          </table:table-cell>
          <table:table-cell office:value-type="date" office:date-value="2016-05-31">
            <text:p>31-05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99</text:p>
          </table:table-cell>
          <table:table-cell office:value-type="string">
            <text:p>ug/l</text:p>
          </table:table-cell>
          <table:table-cell office:value-type="string">
            <text:p>0.9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5-31_10:54:51</text:p>
          </table:table-cell>
          <table:table-cell office:value-type="string">
            <text:p>Zegerplas Speelvijver</text:p>
          </table:table-cell>
          <table:table-cell office:value-type="date" office:date-value="2016-05-31">
            <text:p>31-05-2016</text:p>
          </table:table-cell>
          <table:table-cell office:value-type="time" office:time-value="PT10H54M51S">
            <text:p>10:54:51</text:p>
          </table:table-cell>
          <table:table-cell office:value-type="string">
            <text:p>UITGEVOERD</text:p>
          </table:table-cell>
          <table:table-cell office:value-type="date" office:date-value="2016-05-31">
            <text:p>31-05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6</text:p>
          </table:table-cell>
          <table:table-cell office:value-type="string">
            <text:p>oC</text:p>
          </table:table-cell>
          <table:table-cell office:value-type="string">
            <text:p>17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5-31_10:54:51</text:p>
          </table:table-cell>
          <table:table-cell office:value-type="string">
            <text:p>Zegerplas Speelvijver</text:p>
          </table:table-cell>
          <table:table-cell office:value-type="date" office:date-value="2016-05-31">
            <text:p>31-05-2016</text:p>
          </table:table-cell>
          <table:table-cell office:value-type="time" office:time-value="PT10H54M51S">
            <text:p>10:54:51</text:p>
          </table:table-cell>
          <table:table-cell office:value-type="string">
            <text:p>UITGEVOERD</text:p>
          </table:table-cell>
          <table:table-cell office:value-type="date" office:date-value="2016-05-31">
            <text:p>31-05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6-14_08:34:00</text:p>
          </table:table-cell>
          <table:table-cell office:value-type="string">
            <text:p>Zegerplas Speelvijver</text:p>
          </table:table-cell>
          <table:table-cell office:value-type="date" office:date-value="2016-06-14">
            <text:p>14-06-2016</text:p>
          </table:table-cell>
          <table:table-cell office:value-type="time" office:time-value="PT08H34M00S">
            <text:p>08:34:00</text:p>
          </table:table-cell>
          <table:table-cell office:value-type="string">
            <text:p>UITGEVOERD</text:p>
          </table:table-cell>
          <table:table-cell office:value-type="date" office:date-value="2016-06-14">
            <text:p>14-06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710.0</text:p>
          </table:table-cell>
          <table:table-cell office:value-type="string">
            <text:p>n/dl</text:p>
          </table:table-cell>
          <table:table-cell office:value-type="string">
            <text:p>71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6-14_08:34:00</text:p>
          </table:table-cell>
          <table:table-cell office:value-type="string">
            <text:p>Zegerplas Speelvijver</text:p>
          </table:table-cell>
          <table:table-cell office:value-type="date" office:date-value="2016-06-14">
            <text:p>14-06-2016</text:p>
          </table:table-cell>
          <table:table-cell office:value-type="time" office:time-value="PT08H34M00S">
            <text:p>08:34:00</text:p>
          </table:table-cell>
          <table:table-cell office:value-type="string">
            <text:p>UITGEVOERD</text:p>
          </table:table-cell>
          <table:table-cell office:value-type="date" office:date-value="2016-06-14">
            <text:p>14-06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10.0</text:p>
          </table:table-cell>
          <table:table-cell office:value-type="string">
            <text:p>n/dl</text:p>
          </table:table-cell>
          <table:table-cell office:value-type="string">
            <text:p>11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6-14_08:34:00</text:p>
          </table:table-cell>
          <table:table-cell office:value-type="string">
            <text:p>Zegerplas Speelvijver</text:p>
          </table:table-cell>
          <table:table-cell office:value-type="date" office:date-value="2016-06-14">
            <text:p>14-06-2016</text:p>
          </table:table-cell>
          <table:table-cell office:value-type="time" office:time-value="PT08H34M00S">
            <text:p>08:34:00</text:p>
          </table:table-cell>
          <table:table-cell office:value-type="string">
            <text:p>UITGEVOERD</text:p>
          </table:table-cell>
          <table:table-cell office:value-type="date" office:date-value="2016-06-14">
            <text:p>14-06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4</text:p>
          </table:table-cell>
          <table:table-cell office:value-type="string">
            <text:p>ug/l</text:p>
          </table:table-cell>
          <table:table-cell office:value-type="string">
            <text:p>1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6-14_08:34:00</text:p>
          </table:table-cell>
          <table:table-cell office:value-type="string">
            <text:p>Zegerplas Speelvijver</text:p>
          </table:table-cell>
          <table:table-cell office:value-type="date" office:date-value="2016-06-14">
            <text:p>14-06-2016</text:p>
          </table:table-cell>
          <table:table-cell office:value-type="time" office:time-value="PT08H34M00S">
            <text:p>08:34:00</text:p>
          </table:table-cell>
          <table:table-cell office:value-type="string">
            <text:p>UITGEVOERD</text:p>
          </table:table-cell>
          <table:table-cell office:value-type="date" office:date-value="2016-06-14">
            <text:p>14-06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6.8</text:p>
          </table:table-cell>
          <table:table-cell office:value-type="string">
            <text:p>oC</text:p>
          </table:table-cell>
          <table:table-cell office:value-type="string">
            <text:p>16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6-14_08:34:00</text:p>
          </table:table-cell>
          <table:table-cell office:value-type="string">
            <text:p>Zegerplas Speelvijver</text:p>
          </table:table-cell>
          <table:table-cell office:value-type="date" office:date-value="2016-06-14">
            <text:p>14-06-2016</text:p>
          </table:table-cell>
          <table:table-cell office:value-type="time" office:time-value="PT08H34M00S">
            <text:p>08:34:00</text:p>
          </table:table-cell>
          <table:table-cell office:value-type="string">
            <text:p>UITGEVOERD</text:p>
          </table:table-cell>
          <table:table-cell office:value-type="date" office:date-value="2016-06-14">
            <text:p>14-06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6-28_09:11:00</text:p>
          </table:table-cell>
          <table:table-cell office:value-type="string">
            <text:p>Zegerplas Speelvijver</text:p>
          </table:table-cell>
          <table:table-cell office:value-type="date" office:date-value="2016-06-28">
            <text:p>28-06-2016</text:p>
          </table:table-cell>
          <table:table-cell office:value-type="time" office:time-value="PT09H11M00S">
            <text:p>09:11:00</text:p>
          </table:table-cell>
          <table:table-cell office:value-type="string">
            <text:p>UITGEVOERD</text:p>
          </table:table-cell>
          <table:table-cell office:value-type="date" office:date-value="2016-06-28">
            <text:p>28-06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660.0</text:p>
          </table:table-cell>
          <table:table-cell office:value-type="string">
            <text:p>n/dl</text:p>
          </table:table-cell>
          <table:table-cell office:value-type="string">
            <text:p>66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6-28_09:11:00</text:p>
          </table:table-cell>
          <table:table-cell office:value-type="string">
            <text:p>Zegerplas Speelvijver</text:p>
          </table:table-cell>
          <table:table-cell office:value-type="date" office:date-value="2016-06-28">
            <text:p>28-06-2016</text:p>
          </table:table-cell>
          <table:table-cell office:value-type="time" office:time-value="PT09H11M00S">
            <text:p>09:11:00</text:p>
          </table:table-cell>
          <table:table-cell office:value-type="string">
            <text:p>UITGEVOERD</text:p>
          </table:table-cell>
          <table:table-cell office:value-type="date" office:date-value="2016-06-28">
            <text:p>28-06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6-28_09:11:00</text:p>
          </table:table-cell>
          <table:table-cell office:value-type="string">
            <text:p>Zegerplas Speelvijver</text:p>
          </table:table-cell>
          <table:table-cell office:value-type="date" office:date-value="2016-06-28">
            <text:p>28-06-2016</text:p>
          </table:table-cell>
          <table:table-cell office:value-type="time" office:time-value="PT09H11M00S">
            <text:p>09:11:00</text:p>
          </table:table-cell>
          <table:table-cell office:value-type="string">
            <text:p>UITGEVOERD</text:p>
          </table:table-cell>
          <table:table-cell office:value-type="date" office:date-value="2016-06-28">
            <text:p>28-06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99</text:p>
          </table:table-cell>
          <table:table-cell office:value-type="string">
            <text:p>ug/l</text:p>
          </table:table-cell>
          <table:table-cell office:value-type="string">
            <text:p>0.9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6-28_09:11:00</text:p>
          </table:table-cell>
          <table:table-cell office:value-type="string">
            <text:p>Zegerplas Speelvijver</text:p>
          </table:table-cell>
          <table:table-cell office:value-type="date" office:date-value="2016-06-28">
            <text:p>28-06-2016</text:p>
          </table:table-cell>
          <table:table-cell office:value-type="time" office:time-value="PT09H11M00S">
            <text:p>09:11:00</text:p>
          </table:table-cell>
          <table:table-cell office:value-type="string">
            <text:p>UITGEVOERD</text:p>
          </table:table-cell>
          <table:table-cell office:value-type="date" office:date-value="2016-06-28">
            <text:p>28-06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1</text:p>
          </table:table-cell>
          <table:table-cell office:value-type="string">
            <text:p>oC</text:p>
          </table:table-cell>
          <table:table-cell office:value-type="string">
            <text:p>17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6-28_09:11:00</text:p>
          </table:table-cell>
          <table:table-cell office:value-type="string">
            <text:p>Zegerplas Speelvijver</text:p>
          </table:table-cell>
          <table:table-cell office:value-type="date" office:date-value="2016-06-28">
            <text:p>28-06-2016</text:p>
          </table:table-cell>
          <table:table-cell office:value-type="time" office:time-value="PT09H11M00S">
            <text:p>09:11:00</text:p>
          </table:table-cell>
          <table:table-cell office:value-type="string">
            <text:p>UITGEVOERD</text:p>
          </table:table-cell>
          <table:table-cell office:value-type="date" office:date-value="2016-06-28">
            <text:p>28-06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7-12_08:40:00</text:p>
          </table:table-cell>
          <table:table-cell office:value-type="string">
            <text:p>Zegerplas Speelvijver</text:p>
          </table:table-cell>
          <table:table-cell office:value-type="date" office:date-value="2016-07-12">
            <text:p>12-07-2016</text:p>
          </table:table-cell>
          <table:table-cell office:value-type="time" office:time-value="PT08H40M00S">
            <text:p>08:40:00</text:p>
          </table:table-cell>
          <table:table-cell office:value-type="string">
            <text:p>UITGEVOERD</text:p>
          </table:table-cell>
          <table:table-cell office:value-type="date" office:date-value="2016-07-12">
            <text:p>12-07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60.0</text:p>
          </table:table-cell>
          <table:table-cell office:value-type="string">
            <text:p>n/dl</text:p>
          </table:table-cell>
          <table:table-cell office:value-type="string">
            <text:p>16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7-12_08:40:00</text:p>
          </table:table-cell>
          <table:table-cell office:value-type="string">
            <text:p>Zegerplas Speelvijver</text:p>
          </table:table-cell>
          <table:table-cell office:value-type="date" office:date-value="2016-07-12">
            <text:p>12-07-2016</text:p>
          </table:table-cell>
          <table:table-cell office:value-type="time" office:time-value="PT08H40M00S">
            <text:p>08:40:00</text:p>
          </table:table-cell>
          <table:table-cell office:value-type="string">
            <text:p>UITGEVOERD</text:p>
          </table:table-cell>
          <table:table-cell office:value-type="date" office:date-value="2016-07-12">
            <text:p>12-07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7-12_08:40:00</text:p>
          </table:table-cell>
          <table:table-cell office:value-type="string">
            <text:p>Zegerplas Speelvijver</text:p>
          </table:table-cell>
          <table:table-cell office:value-type="date" office:date-value="2016-07-12">
            <text:p>12-07-2016</text:p>
          </table:table-cell>
          <table:table-cell office:value-type="time" office:time-value="PT08H40M00S">
            <text:p>08:40:00</text:p>
          </table:table-cell>
          <table:table-cell office:value-type="string">
            <text:p>UITGEVOERD</text:p>
          </table:table-cell>
          <table:table-cell office:value-type="date" office:date-value="2016-07-12">
            <text:p>12-07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2</text:p>
          </table:table-cell>
          <table:table-cell office:value-type="string">
            <text:p>ug/l</text:p>
          </table:table-cell>
          <table:table-cell office:value-type="string">
            <text:p>1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7-12_08:40:00</text:p>
          </table:table-cell>
          <table:table-cell office:value-type="string">
            <text:p>Zegerplas Speelvijver</text:p>
          </table:table-cell>
          <table:table-cell office:value-type="date" office:date-value="2016-07-12">
            <text:p>12-07-2016</text:p>
          </table:table-cell>
          <table:table-cell office:value-type="time" office:time-value="PT08H40M00S">
            <text:p>08:40:00</text:p>
          </table:table-cell>
          <table:table-cell office:value-type="string">
            <text:p>UITGEVOERD</text:p>
          </table:table-cell>
          <table:table-cell office:value-type="date" office:date-value="2016-07-12">
            <text:p>12-07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2</text:p>
          </table:table-cell>
          <table:table-cell office:value-type="string">
            <text:p>oC</text:p>
          </table:table-cell>
          <table:table-cell office:value-type="string">
            <text:p>18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7-12_08:40:00</text:p>
          </table:table-cell>
          <table:table-cell office:value-type="string">
            <text:p>Zegerplas Speelvijver</text:p>
          </table:table-cell>
          <table:table-cell office:value-type="date" office:date-value="2016-07-12">
            <text:p>12-07-2016</text:p>
          </table:table-cell>
          <table:table-cell office:value-type="time" office:time-value="PT08H40M00S">
            <text:p>08:40:00</text:p>
          </table:table-cell>
          <table:table-cell office:value-type="string">
            <text:p>UITGEVOERD</text:p>
          </table:table-cell>
          <table:table-cell office:value-type="date" office:date-value="2016-07-12">
            <text:p>12-07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7-26_08:45:00</text:p>
          </table:table-cell>
          <table:table-cell office:value-type="string">
            <text:p>Zegerplas Speelvijver</text:p>
          </table:table-cell>
          <table:table-cell office:value-type="date" office:date-value="2016-07-26">
            <text:p>26-07-2016</text:p>
          </table:table-cell>
          <table:table-cell office:value-type="time" office:time-value="PT08H45M00S">
            <text:p>08:45:00</text:p>
          </table:table-cell>
          <table:table-cell office:value-type="string">
            <text:p>UITGEVOERD</text:p>
          </table:table-cell>
          <table:table-cell office:value-type="date" office:date-value="2016-07-26">
            <text:p>26-07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77.0</text:p>
          </table:table-cell>
          <table:table-cell office:value-type="string">
            <text:p>n/dl</text:p>
          </table:table-cell>
          <table:table-cell office:value-type="string">
            <text:p>77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7-26_08:45:00</text:p>
          </table:table-cell>
          <table:table-cell office:value-type="string">
            <text:p>Zegerplas Speelvijver</text:p>
          </table:table-cell>
          <table:table-cell office:value-type="date" office:date-value="2016-07-26">
            <text:p>26-07-2016</text:p>
          </table:table-cell>
          <table:table-cell office:value-type="time" office:time-value="PT08H45M00S">
            <text:p>08:45:00</text:p>
          </table:table-cell>
          <table:table-cell office:value-type="string">
            <text:p>UITGEVOERD</text:p>
          </table:table-cell>
          <table:table-cell office:value-type="date" office:date-value="2016-07-26">
            <text:p>26-07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7-26_08:45:00</text:p>
          </table:table-cell>
          <table:table-cell office:value-type="string">
            <text:p>Zegerplas Speelvijver</text:p>
          </table:table-cell>
          <table:table-cell office:value-type="date" office:date-value="2016-07-26">
            <text:p>26-07-2016</text:p>
          </table:table-cell>
          <table:table-cell office:value-type="time" office:time-value="PT08H45M00S">
            <text:p>08:45:00</text:p>
          </table:table-cell>
          <table:table-cell office:value-type="string">
            <text:p>UITGEVOERD</text:p>
          </table:table-cell>
          <table:table-cell office:value-type="date" office:date-value="2016-07-26">
            <text:p>26-07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.0</text:p>
          </table:table-cell>
          <table:table-cell office:value-type="string">
            <text:p>ug/l</text:p>
          </table:table-cell>
          <table:table-cell office:value-type="string">
            <text:p>2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7-26_08:45:00</text:p>
          </table:table-cell>
          <table:table-cell office:value-type="string">
            <text:p>Zegerplas Speelvijver</text:p>
          </table:table-cell>
          <table:table-cell office:value-type="date" office:date-value="2016-07-26">
            <text:p>26-07-2016</text:p>
          </table:table-cell>
          <table:table-cell office:value-type="time" office:time-value="PT08H45M00S">
            <text:p>08:45:00</text:p>
          </table:table-cell>
          <table:table-cell office:value-type="string">
            <text:p>UITGEVOERD</text:p>
          </table:table-cell>
          <table:table-cell office:value-type="date" office:date-value="2016-07-26">
            <text:p>26-07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9</text:p>
          </table:table-cell>
          <table:table-cell office:value-type="string">
            <text:p>oC</text:p>
          </table:table-cell>
          <table:table-cell office:value-type="string">
            <text:p>19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7-26_08:45:00</text:p>
          </table:table-cell>
          <table:table-cell office:value-type="string">
            <text:p>Zegerplas Speelvijver</text:p>
          </table:table-cell>
          <table:table-cell office:value-type="date" office:date-value="2016-07-26">
            <text:p>26-07-2016</text:p>
          </table:table-cell>
          <table:table-cell office:value-type="time" office:time-value="PT08H45M00S">
            <text:p>08:45:00</text:p>
          </table:table-cell>
          <table:table-cell office:value-type="string">
            <text:p>UITGEVOERD</text:p>
          </table:table-cell>
          <table:table-cell office:value-type="date" office:date-value="2016-07-26">
            <text:p>26-07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8-09_09:02:00</text:p>
          </table:table-cell>
          <table:table-cell office:value-type="string">
            <text:p>Zegerplas Speelvijver</text:p>
          </table:table-cell>
          <table:table-cell office:value-type="date" office:date-value="2016-08-09">
            <text:p>09-08-2016</text:p>
          </table:table-cell>
          <table:table-cell office:value-type="time" office:time-value="PT09H02M00S">
            <text:p>09:02:00</text:p>
          </table:table-cell>
          <table:table-cell office:value-type="string">
            <text:p>UITGEVOERD</text:p>
          </table:table-cell>
          <table:table-cell office:value-type="date" office:date-value="2016-08-09">
            <text:p>09-08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8-09_09:02:00</text:p>
          </table:table-cell>
          <table:table-cell office:value-type="string">
            <text:p>Zegerplas Speelvijver</text:p>
          </table:table-cell>
          <table:table-cell office:value-type="date" office:date-value="2016-08-09">
            <text:p>09-08-2016</text:p>
          </table:table-cell>
          <table:table-cell office:value-type="time" office:time-value="PT09H02M00S">
            <text:p>09:02:00</text:p>
          </table:table-cell>
          <table:table-cell office:value-type="string">
            <text:p>UITGEVOERD</text:p>
          </table:table-cell>
          <table:table-cell office:value-type="date" office:date-value="2016-08-09">
            <text:p>09-08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61.0</text:p>
          </table:table-cell>
          <table:table-cell office:value-type="string">
            <text:p>n/dl</text:p>
          </table:table-cell>
          <table:table-cell office:value-type="string">
            <text:p>61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8-09_09:02:00</text:p>
          </table:table-cell>
          <table:table-cell office:value-type="string">
            <text:p>Zegerplas Speelvijver</text:p>
          </table:table-cell>
          <table:table-cell office:value-type="date" office:date-value="2016-08-09">
            <text:p>09-08-2016</text:p>
          </table:table-cell>
          <table:table-cell office:value-type="time" office:time-value="PT09H02M00S">
            <text:p>09:02:00</text:p>
          </table:table-cell>
          <table:table-cell office:value-type="string">
            <text:p>UITGEVOERD</text:p>
          </table:table-cell>
          <table:table-cell office:value-type="date" office:date-value="2016-08-09">
            <text:p>09-08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3</text:p>
          </table:table-cell>
          <table:table-cell office:value-type="string">
            <text:p>ug/l</text:p>
          </table:table-cell>
          <table:table-cell office:value-type="string">
            <text:p>1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8-09_09:02:00</text:p>
          </table:table-cell>
          <table:table-cell office:value-type="string">
            <text:p>Zegerplas Speelvijver</text:p>
          </table:table-cell>
          <table:table-cell office:value-type="date" office:date-value="2016-08-09">
            <text:p>09-08-2016</text:p>
          </table:table-cell>
          <table:table-cell office:value-type="time" office:time-value="PT09H02M00S">
            <text:p>09:02:00</text:p>
          </table:table-cell>
          <table:table-cell office:value-type="string">
            <text:p>UITGEVOERD</text:p>
          </table:table-cell>
          <table:table-cell office:value-type="date" office:date-value="2016-08-09">
            <text:p>09-08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7</text:p>
          </table:table-cell>
          <table:table-cell office:value-type="string">
            <text:p>oC</text:p>
          </table:table-cell>
          <table:table-cell office:value-type="string">
            <text:p>18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8-09_09:02:00</text:p>
          </table:table-cell>
          <table:table-cell office:value-type="string">
            <text:p>Zegerplas Speelvijver</text:p>
          </table:table-cell>
          <table:table-cell office:value-type="date" office:date-value="2016-08-09">
            <text:p>09-08-2016</text:p>
          </table:table-cell>
          <table:table-cell office:value-type="time" office:time-value="PT09H02M00S">
            <text:p>09:02:00</text:p>
          </table:table-cell>
          <table:table-cell office:value-type="string">
            <text:p>UITGEVOERD</text:p>
          </table:table-cell>
          <table:table-cell office:value-type="date" office:date-value="2016-08-09">
            <text:p>09-08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8-23_09:33:00</text:p>
          </table:table-cell>
          <table:table-cell office:value-type="string">
            <text:p>Zegerplas Speelvijver</text:p>
          </table:table-cell>
          <table:table-cell office:value-type="date" office:date-value="2016-08-23">
            <text:p>23-08-2016</text:p>
          </table:table-cell>
          <table:table-cell office:value-type="time" office:time-value="PT09H33M00S">
            <text:p>09:33:00</text:p>
          </table:table-cell>
          <table:table-cell office:value-type="string">
            <text:p>UITGEVOERD</text:p>
          </table:table-cell>
          <table:table-cell office:value-type="date" office:date-value="2016-08-23">
            <text:p>23-08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30.0</text:p>
          </table:table-cell>
          <table:table-cell office:value-type="string">
            <text:p>n/dl</text:p>
          </table:table-cell>
          <table:table-cell office:value-type="string">
            <text:p>1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8-23_09:33:00</text:p>
          </table:table-cell>
          <table:table-cell office:value-type="string">
            <text:p>Zegerplas Speelvijver</text:p>
          </table:table-cell>
          <table:table-cell office:value-type="date" office:date-value="2016-08-23">
            <text:p>23-08-2016</text:p>
          </table:table-cell>
          <table:table-cell office:value-type="time" office:time-value="PT09H33M00S">
            <text:p>09:33:00</text:p>
          </table:table-cell>
          <table:table-cell office:value-type="string">
            <text:p>UITGEVOERD</text:p>
          </table:table-cell>
          <table:table-cell office:value-type="date" office:date-value="2016-08-23">
            <text:p>23-08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8-23_09:33:00</text:p>
          </table:table-cell>
          <table:table-cell office:value-type="string">
            <text:p>Zegerplas Speelvijver</text:p>
          </table:table-cell>
          <table:table-cell office:value-type="date" office:date-value="2016-08-23">
            <text:p>23-08-2016</text:p>
          </table:table-cell>
          <table:table-cell office:value-type="time" office:time-value="PT09H33M00S">
            <text:p>09:33:00</text:p>
          </table:table-cell>
          <table:table-cell office:value-type="string">
            <text:p>UITGEVOERD</text:p>
          </table:table-cell>
          <table:table-cell office:value-type="date" office:date-value="2016-08-23">
            <text:p>23-08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95</text:p>
          </table:table-cell>
          <table:table-cell office:value-type="string">
            <text:p>ug/l</text:p>
          </table:table-cell>
          <table:table-cell office:value-type="string">
            <text:p>0.9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8-23_09:33:00</text:p>
          </table:table-cell>
          <table:table-cell office:value-type="string">
            <text:p>Zegerplas Speelvijver</text:p>
          </table:table-cell>
          <table:table-cell office:value-type="date" office:date-value="2016-08-23">
            <text:p>23-08-2016</text:p>
          </table:table-cell>
          <table:table-cell office:value-type="time" office:time-value="PT09H33M00S">
            <text:p>09:33:00</text:p>
          </table:table-cell>
          <table:table-cell office:value-type="string">
            <text:p>UITGEVOERD</text:p>
          </table:table-cell>
          <table:table-cell office:value-type="date" office:date-value="2016-08-23">
            <text:p>23-08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8</text:p>
          </table:table-cell>
          <table:table-cell office:value-type="string">
            <text:p>oC</text:p>
          </table:table-cell>
          <table:table-cell office:value-type="string">
            <text:p>19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8-23_09:33:00</text:p>
          </table:table-cell>
          <table:table-cell office:value-type="string">
            <text:p>Zegerplas Speelvijver</text:p>
          </table:table-cell>
          <table:table-cell office:value-type="date" office:date-value="2016-08-23">
            <text:p>23-08-2016</text:p>
          </table:table-cell>
          <table:table-cell office:value-type="time" office:time-value="PT09H33M00S">
            <text:p>09:33:00</text:p>
          </table:table-cell>
          <table:table-cell office:value-type="string">
            <text:p>UITGEVOERD</text:p>
          </table:table-cell>
          <table:table-cell office:value-type="date" office:date-value="2016-08-23">
            <text:p>23-08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9-06_09:32:00</text:p>
          </table:table-cell>
          <table:table-cell office:value-type="string">
            <text:p>Zegerplas Speelvijver</text:p>
          </table:table-cell>
          <table:table-cell office:value-type="date" office:date-value="2016-09-06">
            <text:p>06-09-2016</text:p>
          </table:table-cell>
          <table:table-cell office:value-type="time" office:time-value="PT09H32M00S">
            <text:p>09:32:00</text:p>
          </table:table-cell>
          <table:table-cell office:value-type="string">
            <text:p>UITGEVOERD</text:p>
          </table:table-cell>
          <table:table-cell office:value-type="date" office:date-value="2016-09-06">
            <text:p>06-09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00.0</text:p>
          </table:table-cell>
          <table:table-cell office:value-type="string">
            <text:p>n/dl</text:p>
          </table:table-cell>
          <table:table-cell office:value-type="string">
            <text:p>20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9-06_09:32:00</text:p>
          </table:table-cell>
          <table:table-cell office:value-type="string">
            <text:p>Zegerplas Speelvijver</text:p>
          </table:table-cell>
          <table:table-cell office:value-type="date" office:date-value="2016-09-06">
            <text:p>06-09-2016</text:p>
          </table:table-cell>
          <table:table-cell office:value-type="time" office:time-value="PT09H32M00S">
            <text:p>09:32:00</text:p>
          </table:table-cell>
          <table:table-cell office:value-type="string">
            <text:p>UITGEVOERD</text:p>
          </table:table-cell>
          <table:table-cell office:value-type="date" office:date-value="2016-09-06">
            <text:p>06-09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9-06_09:32:00</text:p>
          </table:table-cell>
          <table:table-cell office:value-type="string">
            <text:p>Zegerplas Speelvijver</text:p>
          </table:table-cell>
          <table:table-cell office:value-type="date" office:date-value="2016-09-06">
            <text:p>06-09-2016</text:p>
          </table:table-cell>
          <table:table-cell office:value-type="time" office:time-value="PT09H32M00S">
            <text:p>09:32:00</text:p>
          </table:table-cell>
          <table:table-cell office:value-type="string">
            <text:p>UITGEVOERD</text:p>
          </table:table-cell>
          <table:table-cell office:value-type="date" office:date-value="2016-09-06">
            <text:p>06-09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4</text:p>
          </table:table-cell>
          <table:table-cell office:value-type="string">
            <text:p>ug/l</text:p>
          </table:table-cell>
          <table:table-cell office:value-type="string">
            <text:p>1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9-06_09:32:00</text:p>
          </table:table-cell>
          <table:table-cell office:value-type="string">
            <text:p>Zegerplas Speelvijver</text:p>
          </table:table-cell>
          <table:table-cell office:value-type="date" office:date-value="2016-09-06">
            <text:p>06-09-2016</text:p>
          </table:table-cell>
          <table:table-cell office:value-type="time" office:time-value="PT09H32M00S">
            <text:p>09:32:00</text:p>
          </table:table-cell>
          <table:table-cell office:value-type="string">
            <text:p>UITGEVOERD</text:p>
          </table:table-cell>
          <table:table-cell office:value-type="date" office:date-value="2016-09-06">
            <text:p>06-09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5</text:p>
          </table:table-cell>
          <table:table-cell office:value-type="string">
            <text:p>oC</text:p>
          </table:table-cell>
          <table:table-cell office:value-type="string">
            <text:p>19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9-06_09:32:00</text:p>
          </table:table-cell>
          <table:table-cell office:value-type="string">
            <text:p>Zegerplas Speelvijver</text:p>
          </table:table-cell>
          <table:table-cell office:value-type="date" office:date-value="2016-09-06">
            <text:p>06-09-2016</text:p>
          </table:table-cell>
          <table:table-cell office:value-type="time" office:time-value="PT09H32M00S">
            <text:p>09:32:00</text:p>
          </table:table-cell>
          <table:table-cell office:value-type="string">
            <text:p>UITGEVOERD</text:p>
          </table:table-cell>
          <table:table-cell office:value-type="date" office:date-value="2016-09-06">
            <text:p>06-09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9-15_16:04:00</text:p>
          </table:table-cell>
          <table:table-cell office:value-type="string">
            <text:p>Zegerplas Speelvijver</text:p>
          </table:table-cell>
          <table:table-cell office:value-type="date" office:date-value="2016-09-15">
            <text:p>15-09-2016</text:p>
          </table:table-cell>
          <table:table-cell office:value-type="time" office:time-value="PT16H04M00S">
            <text:p>16:04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3.2</text:p>
          </table:table-cell>
          <table:table-cell office:value-type="string">
            <text:p>ug/l</text:p>
          </table:table-cell>
          <table:table-cell office:value-type="string">
            <text:p>3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9-15_16:04:00</text:p>
          </table:table-cell>
          <table:table-cell office:value-type="string">
            <text:p>Zegerplas Speelvijver</text:p>
          </table:table-cell>
          <table:table-cell office:value-type="date" office:date-value="2016-09-15">
            <text:p>15-09-2016</text:p>
          </table:table-cell>
          <table:table-cell office:value-type="time" office:time-value="PT16H04M00S">
            <text:p>16:04:00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9-20_09:24:00</text:p>
          </table:table-cell>
          <table:table-cell office:value-type="string">
            <text:p>Zegerplas Speelvijver</text:p>
          </table:table-cell>
          <table:table-cell office:value-type="date" office:date-value="2016-09-20">
            <text:p>20-09-2016</text:p>
          </table:table-cell>
          <table:table-cell office:value-type="time" office:time-value="PT09H24M00S">
            <text:p>09:24:00</text:p>
          </table:table-cell>
          <table:table-cell office:value-type="string">
            <text:p>UITGEVOERD</text:p>
          </table:table-cell>
          <table:table-cell office:value-type="date" office:date-value="2016-09-20">
            <text:p>20-09-2016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60.0</text:p>
          </table:table-cell>
          <table:table-cell office:value-type="string">
            <text:p>n/dl</text:p>
          </table:table-cell>
          <table:table-cell office:value-type="string">
            <text:p>16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9-20_09:24:00</text:p>
          </table:table-cell>
          <table:table-cell office:value-type="string">
            <text:p>Zegerplas Speelvijver</text:p>
          </table:table-cell>
          <table:table-cell office:value-type="date" office:date-value="2016-09-20">
            <text:p>20-09-2016</text:p>
          </table:table-cell>
          <table:table-cell office:value-type="time" office:time-value="PT09H24M00S">
            <text:p>09:24:00</text:p>
          </table:table-cell>
          <table:table-cell office:value-type="string">
            <text:p>UITGEVOERD</text:p>
          </table:table-cell>
          <table:table-cell office:value-type="date" office:date-value="2016-09-20">
            <text:p>20-09-2016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9-20_09:24:00</text:p>
          </table:table-cell>
          <table:table-cell office:value-type="string">
            <text:p>Zegerplas Speelvijver</text:p>
          </table:table-cell>
          <table:table-cell office:value-type="date" office:date-value="2016-09-20">
            <text:p>20-09-2016</text:p>
          </table:table-cell>
          <table:table-cell office:value-type="time" office:time-value="PT09H24M00S">
            <text:p>09:24:00</text:p>
          </table:table-cell>
          <table:table-cell office:value-type="string">
            <text:p>UITGEVOERD</text:p>
          </table:table-cell>
          <table:table-cell office:value-type="date" office:date-value="2016-09-20">
            <text:p>20-09-2016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2</text:p>
          </table:table-cell>
          <table:table-cell office:value-type="string">
            <text:p>ug/l</text:p>
          </table:table-cell>
          <table:table-cell office:value-type="string">
            <text:p>1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9-20_09:24:00</text:p>
          </table:table-cell>
          <table:table-cell office:value-type="string">
            <text:p>Zegerplas Speelvijver</text:p>
          </table:table-cell>
          <table:table-cell office:value-type="date" office:date-value="2016-09-20">
            <text:p>20-09-2016</text:p>
          </table:table-cell>
          <table:table-cell office:value-type="time" office:time-value="PT09H24M00S">
            <text:p>09:24:00</text:p>
          </table:table-cell>
          <table:table-cell office:value-type="string">
            <text:p>UITGEVOERD</text:p>
          </table:table-cell>
          <table:table-cell office:value-type="date" office:date-value="2016-09-20">
            <text:p>20-09-2016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3</text:p>
          </table:table-cell>
          <table:table-cell office:value-type="string">
            <text:p>oC</text:p>
          </table:table-cell>
          <table:table-cell office:value-type="string">
            <text:p>18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6-09-20_09:24:00</text:p>
          </table:table-cell>
          <table:table-cell office:value-type="string">
            <text:p>Zegerplas Speelvijver</text:p>
          </table:table-cell>
          <table:table-cell office:value-type="date" office:date-value="2016-09-20">
            <text:p>20-09-2016</text:p>
          </table:table-cell>
          <table:table-cell office:value-type="time" office:time-value="PT09H24M00S">
            <text:p>09:24:00</text:p>
          </table:table-cell>
          <table:table-cell office:value-type="string">
            <text:p>UITGEVOERD</text:p>
          </table:table-cell>
          <table:table-cell office:value-type="date" office:date-value="2016-09-20">
            <text:p>20-09-2016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4-25_12:32:00</text:p>
          </table:table-cell>
          <table:table-cell office:value-type="string">
            <text:p>Zegerplas Speelvijver</text:p>
          </table:table-cell>
          <table:table-cell office:value-type="date" office:date-value="2017-04-25">
            <text:p>25-04-2017</text:p>
          </table:table-cell>
          <table:table-cell office:value-type="time" office:time-value="PT12H32M00S">
            <text:p>12:32:00</text:p>
          </table:table-cell>
          <table:table-cell office:value-type="string">
            <text:p>UITGEVOERD</text:p>
          </table:table-cell>
          <table:table-cell office:value-type="date" office:date-value="2017-04-25">
            <text:p>25-04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.0</text:p>
          </table:table-cell>
          <table:table-cell office:value-type="string">
            <text:p>n/dl</text:p>
          </table:table-cell>
          <table:table-cell office:value-type="string">
            <text:p>46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4-25_12:32:00</text:p>
          </table:table-cell>
          <table:table-cell office:value-type="string">
            <text:p>Zegerplas Speelvijver</text:p>
          </table:table-cell>
          <table:table-cell office:value-type="date" office:date-value="2017-04-25">
            <text:p>25-04-2017</text:p>
          </table:table-cell>
          <table:table-cell office:value-type="time" office:time-value="PT12H32M00S">
            <text:p>12:32:00</text:p>
          </table:table-cell>
          <table:table-cell office:value-type="string">
            <text:p>UITGEVOERD</text:p>
          </table:table-cell>
          <table:table-cell office:value-type="date" office:date-value="2017-04-25">
            <text:p>25-04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4-25_12:32:00</text:p>
          </table:table-cell>
          <table:table-cell office:value-type="string">
            <text:p>Zegerplas Speelvijver</text:p>
          </table:table-cell>
          <table:table-cell office:value-type="date" office:date-value="2017-04-25">
            <text:p>25-04-2017</text:p>
          </table:table-cell>
          <table:table-cell office:value-type="time" office:time-value="PT12H32M00S">
            <text:p>12:32:00</text:p>
          </table:table-cell>
          <table:table-cell office:value-type="string">
            <text:p>UITGEVOERD</text:p>
          </table:table-cell>
          <table:table-cell office:value-type="date" office:date-value="2017-04-25">
            <text:p>25-04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4</text:p>
          </table:table-cell>
          <table:table-cell office:value-type="string">
            <text:p>ug/l</text:p>
          </table:table-cell>
          <table:table-cell office:value-type="string">
            <text:p>1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4-25_12:32:00</text:p>
          </table:table-cell>
          <table:table-cell office:value-type="string">
            <text:p>Zegerplas Speelvijver</text:p>
          </table:table-cell>
          <table:table-cell office:value-type="date" office:date-value="2017-04-25">
            <text:p>25-04-2017</text:p>
          </table:table-cell>
          <table:table-cell office:value-type="time" office:time-value="PT12H32M00S">
            <text:p>12:32:00</text:p>
          </table:table-cell>
          <table:table-cell office:value-type="string">
            <text:p>UITGEVOERD</text:p>
          </table:table-cell>
          <table:table-cell office:value-type="date" office:date-value="2017-04-25">
            <text:p>25-04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0.9</text:p>
          </table:table-cell>
          <table:table-cell office:value-type="string">
            <text:p>oC</text:p>
          </table:table-cell>
          <table:table-cell office:value-type="string">
            <text:p>10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4-25_12:32:00</text:p>
          </table:table-cell>
          <table:table-cell office:value-type="string">
            <text:p>Zegerplas Speelvijver</text:p>
          </table:table-cell>
          <table:table-cell office:value-type="date" office:date-value="2017-04-25">
            <text:p>25-04-2017</text:p>
          </table:table-cell>
          <table:table-cell office:value-type="time" office:time-value="PT12H32M00S">
            <text:p>12:32:00</text:p>
          </table:table-cell>
          <table:table-cell office:value-type="string">
            <text:p>UITGEVOERD</text:p>
          </table:table-cell>
          <table:table-cell office:value-type="date" office:date-value="2017-04-25">
            <text:p>25-04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5-09_07:55:00</text:p>
          </table:table-cell>
          <table:table-cell office:value-type="string">
            <text:p>Zegerplas Speelvijver</text:p>
          </table:table-cell>
          <table:table-cell office:value-type="date" office:date-value="2017-05-09">
            <text:p>09-05-2017</text:p>
          </table:table-cell>
          <table:table-cell office:value-type="time" office:time-value="PT07H55M00S">
            <text:p>07:55:00</text:p>
          </table:table-cell>
          <table:table-cell office:value-type="string">
            <text:p>UITGEVOERD</text:p>
          </table:table-cell>
          <table:table-cell office:value-type="date" office:date-value="2017-05-09">
            <text:p>09-05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5-09_07:55:00</text:p>
          </table:table-cell>
          <table:table-cell office:value-type="string">
            <text:p>Zegerplas Speelvijver</text:p>
          </table:table-cell>
          <table:table-cell office:value-type="date" office:date-value="2017-05-09">
            <text:p>09-05-2017</text:p>
          </table:table-cell>
          <table:table-cell office:value-type="time" office:time-value="PT07H55M00S">
            <text:p>07:55:00</text:p>
          </table:table-cell>
          <table:table-cell office:value-type="string">
            <text:p>UITGEVOERD</text:p>
          </table:table-cell>
          <table:table-cell office:value-type="date" office:date-value="2017-05-09">
            <text:p>09-05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5-09_07:55:00</text:p>
          </table:table-cell>
          <table:table-cell office:value-type="string">
            <text:p>Zegerplas Speelvijver</text:p>
          </table:table-cell>
          <table:table-cell office:value-type="date" office:date-value="2017-05-09">
            <text:p>09-05-2017</text:p>
          </table:table-cell>
          <table:table-cell office:value-type="time" office:time-value="PT07H55M00S">
            <text:p>07:55:00</text:p>
          </table:table-cell>
          <table:table-cell office:value-type="string">
            <text:p>UITGEVOERD</text:p>
          </table:table-cell>
          <table:table-cell office:value-type="date" office:date-value="2017-05-09">
            <text:p>09-05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4</text:p>
          </table:table-cell>
          <table:table-cell office:value-type="string">
            <text:p>ug/l</text:p>
          </table:table-cell>
          <table:table-cell office:value-type="string">
            <text:p>1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5-09_07:55:00</text:p>
          </table:table-cell>
          <table:table-cell office:value-type="string">
            <text:p>Zegerplas Speelvijver</text:p>
          </table:table-cell>
          <table:table-cell office:value-type="date" office:date-value="2017-05-09">
            <text:p>09-05-2017</text:p>
          </table:table-cell>
          <table:table-cell office:value-type="time" office:time-value="PT07H55M00S">
            <text:p>07:55:00</text:p>
          </table:table-cell>
          <table:table-cell office:value-type="string">
            <text:p>UITGEVOERD</text:p>
          </table:table-cell>
          <table:table-cell office:value-type="date" office:date-value="2017-05-09">
            <text:p>09-05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9.4</text:p>
          </table:table-cell>
          <table:table-cell office:value-type="string">
            <text:p>oC</text:p>
          </table:table-cell>
          <table:table-cell office:value-type="string">
            <text:p>9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5-09_07:55:00</text:p>
          </table:table-cell>
          <table:table-cell office:value-type="string">
            <text:p>Zegerplas Speelvijver</text:p>
          </table:table-cell>
          <table:table-cell office:value-type="date" office:date-value="2017-05-09">
            <text:p>09-05-2017</text:p>
          </table:table-cell>
          <table:table-cell office:value-type="time" office:time-value="PT07H55M00S">
            <text:p>07:55:00</text:p>
          </table:table-cell>
          <table:table-cell office:value-type="string">
            <text:p>UITGEVOERD</text:p>
          </table:table-cell>
          <table:table-cell office:value-type="date" office:date-value="2017-05-09">
            <text:p>09-05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5-23_10:43:00</text:p>
          </table:table-cell>
          <table:table-cell office:value-type="string">
            <text:p>Zegerplas Speelvijver</text:p>
          </table:table-cell>
          <table:table-cell office:value-type="date" office:date-value="2017-05-23">
            <text:p>23-05-2017</text:p>
          </table:table-cell>
          <table:table-cell office:value-type="time" office:time-value="PT10H43M00S">
            <text:p>10:43:00</text:p>
          </table:table-cell>
          <table:table-cell office:value-type="string">
            <text:p>UITGEVOERD</text:p>
          </table:table-cell>
          <table:table-cell office:value-type="date" office:date-value="2017-05-23">
            <text:p>23-05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94.0</text:p>
          </table:table-cell>
          <table:table-cell office:value-type="string">
            <text:p>n/dl</text:p>
          </table:table-cell>
          <table:table-cell office:value-type="string">
            <text:p>94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5-23_10:43:00</text:p>
          </table:table-cell>
          <table:table-cell office:value-type="string">
            <text:p>Zegerplas Speelvijver</text:p>
          </table:table-cell>
          <table:table-cell office:value-type="date" office:date-value="2017-05-23">
            <text:p>23-05-2017</text:p>
          </table:table-cell>
          <table:table-cell office:value-type="time" office:time-value="PT10H43M00S">
            <text:p>10:43:00</text:p>
          </table:table-cell>
          <table:table-cell office:value-type="string">
            <text:p>UITGEVOERD</text:p>
          </table:table-cell>
          <table:table-cell office:value-type="date" office:date-value="2017-05-23">
            <text:p>23-05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5-23_10:43:00</text:p>
          </table:table-cell>
          <table:table-cell office:value-type="string">
            <text:p>Zegerplas Speelvijver</text:p>
          </table:table-cell>
          <table:table-cell office:value-type="date" office:date-value="2017-05-23">
            <text:p>23-05-2017</text:p>
          </table:table-cell>
          <table:table-cell office:value-type="time" office:time-value="PT10H43M00S">
            <text:p>10:43:00</text:p>
          </table:table-cell>
          <table:table-cell office:value-type="string">
            <text:p>UITGEVOERD</text:p>
          </table:table-cell>
          <table:table-cell office:value-type="date" office:date-value="2017-05-23">
            <text:p>23-05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3</text:p>
          </table:table-cell>
          <table:table-cell office:value-type="string">
            <text:p>ug/l</text:p>
          </table:table-cell>
          <table:table-cell office:value-type="string">
            <text:p>1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5-23_10:43:00</text:p>
          </table:table-cell>
          <table:table-cell office:value-type="string">
            <text:p>Zegerplas Speelvijver</text:p>
          </table:table-cell>
          <table:table-cell office:value-type="date" office:date-value="2017-05-23">
            <text:p>23-05-2017</text:p>
          </table:table-cell>
          <table:table-cell office:value-type="time" office:time-value="PT10H43M00S">
            <text:p>10:43:00</text:p>
          </table:table-cell>
          <table:table-cell office:value-type="string">
            <text:p>UITGEVOERD</text:p>
          </table:table-cell>
          <table:table-cell office:value-type="date" office:date-value="2017-05-23">
            <text:p>23-05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1</text:p>
          </table:table-cell>
          <table:table-cell office:value-type="string">
            <text:p>oC</text:p>
          </table:table-cell>
          <table:table-cell office:value-type="string">
            <text:p>17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5-23_10:43:00</text:p>
          </table:table-cell>
          <table:table-cell office:value-type="string">
            <text:p>Zegerplas Speelvijver</text:p>
          </table:table-cell>
          <table:table-cell office:value-type="date" office:date-value="2017-05-23">
            <text:p>23-05-2017</text:p>
          </table:table-cell>
          <table:table-cell office:value-type="time" office:time-value="PT10H43M00S">
            <text:p>10:43:00</text:p>
          </table:table-cell>
          <table:table-cell office:value-type="string">
            <text:p>UITGEVOERD</text:p>
          </table:table-cell>
          <table:table-cell office:value-type="date" office:date-value="2017-05-23">
            <text:p>23-05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6-07_08:12:00</text:p>
          </table:table-cell>
          <table:table-cell office:value-type="string">
            <text:p>Zegerplas Speelvijver</text:p>
          </table:table-cell>
          <table:table-cell office:value-type="date" office:date-value="2017-06-07">
            <text:p>07-06-2017</text:p>
          </table:table-cell>
          <table:table-cell office:value-type="time" office:time-value="PT08H12M00S">
            <text:p>08:12:00</text:p>
          </table:table-cell>
          <table:table-cell office:value-type="string">
            <text:p>UITGEVOERD</text:p>
          </table:table-cell>
          <table:table-cell office:value-type="date" office:date-value="2017-06-07">
            <text:p>07-06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6-07_08:12:00</text:p>
          </table:table-cell>
          <table:table-cell office:value-type="string">
            <text:p>Zegerplas Speelvijver</text:p>
          </table:table-cell>
          <table:table-cell office:value-type="date" office:date-value="2017-06-07">
            <text:p>07-06-2017</text:p>
          </table:table-cell>
          <table:table-cell office:value-type="time" office:time-value="PT08H12M00S">
            <text:p>08:12:00</text:p>
          </table:table-cell>
          <table:table-cell office:value-type="string">
            <text:p>UITGEVOERD</text:p>
          </table:table-cell>
          <table:table-cell office:value-type="date" office:date-value="2017-06-07">
            <text:p>07-06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6-07_08:12:00</text:p>
          </table:table-cell>
          <table:table-cell office:value-type="string">
            <text:p>Zegerplas Speelvijver</text:p>
          </table:table-cell>
          <table:table-cell office:value-type="date" office:date-value="2017-06-07">
            <text:p>07-06-2017</text:p>
          </table:table-cell>
          <table:table-cell office:value-type="time" office:time-value="PT08H12M00S">
            <text:p>08:12:00</text:p>
          </table:table-cell>
          <table:table-cell office:value-type="string">
            <text:p>UITGEVOERD</text:p>
          </table:table-cell>
          <table:table-cell office:value-type="date" office:date-value="2017-06-07">
            <text:p>07-06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3</text:p>
          </table:table-cell>
          <table:table-cell office:value-type="string">
            <text:p>ug/l</text:p>
          </table:table-cell>
          <table:table-cell office:value-type="string">
            <text:p>0.8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6-07_08:12:00</text:p>
          </table:table-cell>
          <table:table-cell office:value-type="string">
            <text:p>Zegerplas Speelvijver</text:p>
          </table:table-cell>
          <table:table-cell office:value-type="date" office:date-value="2017-06-07">
            <text:p>07-06-2017</text:p>
          </table:table-cell>
          <table:table-cell office:value-type="time" office:time-value="PT08H12M00S">
            <text:p>08:12:00</text:p>
          </table:table-cell>
          <table:table-cell office:value-type="string">
            <text:p>UITGEVOERD</text:p>
          </table:table-cell>
          <table:table-cell office:value-type="date" office:date-value="2017-06-07">
            <text:p>07-06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5.3</text:p>
          </table:table-cell>
          <table:table-cell office:value-type="string">
            <text:p>oC</text:p>
          </table:table-cell>
          <table:table-cell office:value-type="string">
            <text:p>15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6-07_08:12:00</text:p>
          </table:table-cell>
          <table:table-cell office:value-type="string">
            <text:p>Zegerplas Speelvijver</text:p>
          </table:table-cell>
          <table:table-cell office:value-type="date" office:date-value="2017-06-07">
            <text:p>07-06-2017</text:p>
          </table:table-cell>
          <table:table-cell office:value-type="time" office:time-value="PT08H12M00S">
            <text:p>08:12:00</text:p>
          </table:table-cell>
          <table:table-cell office:value-type="string">
            <text:p>UITGEVOERD</text:p>
          </table:table-cell>
          <table:table-cell office:value-type="date" office:date-value="2017-06-07">
            <text:p>07-06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6-20_08:05:00</text:p>
          </table:table-cell>
          <table:table-cell office:value-type="string">
            <text:p>Zegerplas Speelvijver</text:p>
          </table:table-cell>
          <table:table-cell office:value-type="date" office:date-value="2017-06-20">
            <text:p>20-06-2017</text:p>
          </table:table-cell>
          <table:table-cell office:value-type="time" office:time-value="PT08H05M00S">
            <text:p>08:05:00</text:p>
          </table:table-cell>
          <table:table-cell office:value-type="string">
            <text:p>UITGEVOERD</text:p>
          </table:table-cell>
          <table:table-cell office:value-type="date" office:date-value="2017-06-20">
            <text:p>20-06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10.0</text:p>
          </table:table-cell>
          <table:table-cell office:value-type="string">
            <text:p>n/dl</text:p>
          </table:table-cell>
          <table:table-cell office:value-type="string">
            <text:p>21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6-20_08:05:00</text:p>
          </table:table-cell>
          <table:table-cell office:value-type="string">
            <text:p>Zegerplas Speelvijver</text:p>
          </table:table-cell>
          <table:table-cell office:value-type="date" office:date-value="2017-06-20">
            <text:p>20-06-2017</text:p>
          </table:table-cell>
          <table:table-cell office:value-type="time" office:time-value="PT08H05M00S">
            <text:p>08:05:00</text:p>
          </table:table-cell>
          <table:table-cell office:value-type="string">
            <text:p>UITGEVOERD</text:p>
          </table:table-cell>
          <table:table-cell office:value-type="date" office:date-value="2017-06-20">
            <text:p>20-06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6-20_08:05:00</text:p>
          </table:table-cell>
          <table:table-cell office:value-type="string">
            <text:p>Zegerplas Speelvijver</text:p>
          </table:table-cell>
          <table:table-cell office:value-type="date" office:date-value="2017-06-20">
            <text:p>20-06-2017</text:p>
          </table:table-cell>
          <table:table-cell office:value-type="time" office:time-value="PT08H05M00S">
            <text:p>08:05:00</text:p>
          </table:table-cell>
          <table:table-cell office:value-type="string">
            <text:p>UITGEVOERD</text:p>
          </table:table-cell>
          <table:table-cell office:value-type="date" office:date-value="2017-06-20">
            <text:p>20-06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3</text:p>
          </table:table-cell>
          <table:table-cell office:value-type="string">
            <text:p>ug/l</text:p>
          </table:table-cell>
          <table:table-cell office:value-type="string">
            <text:p>1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6-20_08:05:00</text:p>
          </table:table-cell>
          <table:table-cell office:value-type="string">
            <text:p>Zegerplas Speelvijver</text:p>
          </table:table-cell>
          <table:table-cell office:value-type="date" office:date-value="2017-06-20">
            <text:p>20-06-2017</text:p>
          </table:table-cell>
          <table:table-cell office:value-type="time" office:time-value="PT08H05M00S">
            <text:p>08:05:00</text:p>
          </table:table-cell>
          <table:table-cell office:value-type="string">
            <text:p>UITGEVOERD</text:p>
          </table:table-cell>
          <table:table-cell office:value-type="date" office:date-value="2017-06-20">
            <text:p>20-06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9</text:p>
          </table:table-cell>
          <table:table-cell office:value-type="string">
            <text:p>oC</text:p>
          </table:table-cell>
          <table:table-cell office:value-type="string">
            <text:p>21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6-20_08:05:00</text:p>
          </table:table-cell>
          <table:table-cell office:value-type="string">
            <text:p>Zegerplas Speelvijver</text:p>
          </table:table-cell>
          <table:table-cell office:value-type="date" office:date-value="2017-06-20">
            <text:p>20-06-2017</text:p>
          </table:table-cell>
          <table:table-cell office:value-type="time" office:time-value="PT08H05M00S">
            <text:p>08:05:00</text:p>
          </table:table-cell>
          <table:table-cell office:value-type="string">
            <text:p>UITGEVOERD</text:p>
          </table:table-cell>
          <table:table-cell office:value-type="date" office:date-value="2017-06-20">
            <text:p>20-06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7-04_10:20:00</text:p>
          </table:table-cell>
          <table:table-cell office:value-type="string">
            <text:p>Zegerplas Speelvijver</text:p>
          </table:table-cell>
          <table:table-cell office:value-type="date" office:date-value="2017-07-04">
            <text:p>04-07-2017</text:p>
          </table:table-cell>
          <table:table-cell office:value-type="time" office:time-value="PT10H20M00S">
            <text:p>10:20:00</text:p>
          </table:table-cell>
          <table:table-cell office:value-type="string">
            <text:p>UITGEVOERD</text:p>
          </table:table-cell>
          <table:table-cell office:value-type="date" office:date-value="2017-07-04">
            <text:p>04-07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30.0</text:p>
          </table:table-cell>
          <table:table-cell office:value-type="string">
            <text:p>n/dl</text:p>
          </table:table-cell>
          <table:table-cell office:value-type="string">
            <text:p>1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7-04_10:20:00</text:p>
          </table:table-cell>
          <table:table-cell office:value-type="string">
            <text:p>Zegerplas Speelvijver</text:p>
          </table:table-cell>
          <table:table-cell office:value-type="date" office:date-value="2017-07-04">
            <text:p>04-07-2017</text:p>
          </table:table-cell>
          <table:table-cell office:value-type="time" office:time-value="PT10H20M00S">
            <text:p>10:20:00</text:p>
          </table:table-cell>
          <table:table-cell office:value-type="string">
            <text:p>UITGEVOERD</text:p>
          </table:table-cell>
          <table:table-cell office:value-type="date" office:date-value="2017-07-04">
            <text:p>04-07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00.0</text:p>
          </table:table-cell>
          <table:table-cell office:value-type="string">
            <text:p>n/dl</text:p>
          </table:table-cell>
          <table:table-cell office:value-type="string">
            <text:p>20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7-04_10:20:00</text:p>
          </table:table-cell>
          <table:table-cell office:value-type="string">
            <text:p>Zegerplas Speelvijver</text:p>
          </table:table-cell>
          <table:table-cell office:value-type="date" office:date-value="2017-07-04">
            <text:p>04-07-2017</text:p>
          </table:table-cell>
          <table:table-cell office:value-type="time" office:time-value="PT10H20M00S">
            <text:p>10:20:00</text:p>
          </table:table-cell>
          <table:table-cell office:value-type="string">
            <text:p>UITGEVOERD</text:p>
          </table:table-cell>
          <table:table-cell office:value-type="date" office:date-value="2017-07-04">
            <text:p>04-07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6</text:p>
          </table:table-cell>
          <table:table-cell office:value-type="string">
            <text:p>ug/l</text:p>
          </table:table-cell>
          <table:table-cell office:value-type="string">
            <text:p>1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7-04_10:20:00</text:p>
          </table:table-cell>
          <table:table-cell office:value-type="string">
            <text:p>Zegerplas Speelvijver</text:p>
          </table:table-cell>
          <table:table-cell office:value-type="date" office:date-value="2017-07-04">
            <text:p>04-07-2017</text:p>
          </table:table-cell>
          <table:table-cell office:value-type="time" office:time-value="PT10H20M00S">
            <text:p>10:20:00</text:p>
          </table:table-cell>
          <table:table-cell office:value-type="string">
            <text:p>UITGEVOERD</text:p>
          </table:table-cell>
          <table:table-cell office:value-type="date" office:date-value="2017-07-04">
            <text:p>04-07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9</text:p>
          </table:table-cell>
          <table:table-cell office:value-type="string">
            <text:p>oC</text:p>
          </table:table-cell>
          <table:table-cell office:value-type="string">
            <text:p>19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7-04_10:20:00</text:p>
          </table:table-cell>
          <table:table-cell office:value-type="string">
            <text:p>Zegerplas Speelvijver</text:p>
          </table:table-cell>
          <table:table-cell office:value-type="date" office:date-value="2017-07-04">
            <text:p>04-07-2017</text:p>
          </table:table-cell>
          <table:table-cell office:value-type="time" office:time-value="PT10H20M00S">
            <text:p>10:20:00</text:p>
          </table:table-cell>
          <table:table-cell office:value-type="string">
            <text:p>UITGEVOERD</text:p>
          </table:table-cell>
          <table:table-cell office:value-type="date" office:date-value="2017-07-04">
            <text:p>04-07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7-18_11:41:00</text:p>
          </table:table-cell>
          <table:table-cell office:value-type="string">
            <text:p>Zegerplas Speelvijver</text:p>
          </table:table-cell>
          <table:table-cell office:value-type="date" office:date-value="2017-07-18">
            <text:p>18-07-2017</text:p>
          </table:table-cell>
          <table:table-cell office:value-type="time" office:time-value="PT11H41M00S">
            <text:p>11:41:00</text:p>
          </table:table-cell>
          <table:table-cell office:value-type="string">
            <text:p>UITGEVOERD</text:p>
          </table:table-cell>
          <table:table-cell office:value-type="date" office:date-value="2017-07-18">
            <text:p>18-07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500.0</text:p>
          </table:table-cell>
          <table:table-cell office:value-type="string">
            <text:p>n/dl</text:p>
          </table:table-cell>
          <table:table-cell office:value-type="string">
            <text:p>50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7-18_11:41:00</text:p>
          </table:table-cell>
          <table:table-cell office:value-type="string">
            <text:p>Zegerplas Speelvijver</text:p>
          </table:table-cell>
          <table:table-cell office:value-type="date" office:date-value="2017-07-18">
            <text:p>18-07-2017</text:p>
          </table:table-cell>
          <table:table-cell office:value-type="time" office:time-value="PT11H41M00S">
            <text:p>11:41:00</text:p>
          </table:table-cell>
          <table:table-cell office:value-type="string">
            <text:p>UITGEVOERD</text:p>
          </table:table-cell>
          <table:table-cell office:value-type="date" office:date-value="2017-07-18">
            <text:p>18-07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7-18_11:41:00</text:p>
          </table:table-cell>
          <table:table-cell office:value-type="string">
            <text:p>Zegerplas Speelvijver</text:p>
          </table:table-cell>
          <table:table-cell office:value-type="date" office:date-value="2017-07-18">
            <text:p>18-07-2017</text:p>
          </table:table-cell>
          <table:table-cell office:value-type="time" office:time-value="PT11H41M00S">
            <text:p>11:41:00</text:p>
          </table:table-cell>
          <table:table-cell office:value-type="string">
            <text:p>UITGEVOERD</text:p>
          </table:table-cell>
          <table:table-cell office:value-type="date" office:date-value="2017-07-18">
            <text:p>18-07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.0</text:p>
          </table:table-cell>
          <table:table-cell office:value-type="string">
            <text:p>ug/l</text:p>
          </table:table-cell>
          <table:table-cell office:value-type="string">
            <text:p>2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7-18_11:41:00</text:p>
          </table:table-cell>
          <table:table-cell office:value-type="string">
            <text:p>Zegerplas Speelvijver</text:p>
          </table:table-cell>
          <table:table-cell office:value-type="date" office:date-value="2017-07-18">
            <text:p>18-07-2017</text:p>
          </table:table-cell>
          <table:table-cell office:value-type="time" office:time-value="PT11H41M00S">
            <text:p>11:41:00</text:p>
          </table:table-cell>
          <table:table-cell office:value-type="string">
            <text:p>UITGEVOERD</text:p>
          </table:table-cell>
          <table:table-cell office:value-type="date" office:date-value="2017-07-18">
            <text:p>18-07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4</text:p>
          </table:table-cell>
          <table:table-cell office:value-type="string">
            <text:p>oC</text:p>
          </table:table-cell>
          <table:table-cell office:value-type="string">
            <text:p>21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7-18_11:41:00</text:p>
          </table:table-cell>
          <table:table-cell office:value-type="string">
            <text:p>Zegerplas Speelvijver</text:p>
          </table:table-cell>
          <table:table-cell office:value-type="date" office:date-value="2017-07-18">
            <text:p>18-07-2017</text:p>
          </table:table-cell>
          <table:table-cell office:value-type="time" office:time-value="PT11H41M00S">
            <text:p>11:41:00</text:p>
          </table:table-cell>
          <table:table-cell office:value-type="string">
            <text:p>UITGEVOERD</text:p>
          </table:table-cell>
          <table:table-cell office:value-type="date" office:date-value="2017-07-18">
            <text:p>18-07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8-03_14:46:00</text:p>
          </table:table-cell>
          <table:table-cell office:value-type="string">
            <text:p>Zegerplas Speelvijver</text:p>
          </table:table-cell>
          <table:table-cell office:value-type="date" office:date-value="2017-08-03">
            <text:p>03-08-2017</text:p>
          </table:table-cell>
          <table:table-cell office:value-type="time" office:time-value="PT14H46M00S">
            <text:p>14:46:00</text:p>
          </table:table-cell>
          <table:table-cell office:value-type="string">
            <text:p>UITGEVOERD</text:p>
          </table:table-cell>
          <table:table-cell office:value-type="date" office:date-value="2017-08-01">
            <text:p>01-08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61.0</text:p>
          </table:table-cell>
          <table:table-cell office:value-type="string">
            <text:p>n/dl</text:p>
          </table:table-cell>
          <table:table-cell office:value-type="string">
            <text:p>61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8-03_14:46:00</text:p>
          </table:table-cell>
          <table:table-cell office:value-type="string">
            <text:p>Zegerplas Speelvijver</text:p>
          </table:table-cell>
          <table:table-cell office:value-type="date" office:date-value="2017-08-03">
            <text:p>03-08-2017</text:p>
          </table:table-cell>
          <table:table-cell office:value-type="time" office:time-value="PT14H46M00S">
            <text:p>14:46:00</text:p>
          </table:table-cell>
          <table:table-cell office:value-type="string">
            <text:p>UITGEVOERD</text:p>
          </table:table-cell>
          <table:table-cell office:value-type="date" office:date-value="2017-08-01">
            <text:p>01-08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8-03_14:46:00</text:p>
          </table:table-cell>
          <table:table-cell office:value-type="string">
            <text:p>Zegerplas Speelvijver</text:p>
          </table:table-cell>
          <table:table-cell office:value-type="date" office:date-value="2017-08-03">
            <text:p>03-08-2017</text:p>
          </table:table-cell>
          <table:table-cell office:value-type="time" office:time-value="PT14H46M00S">
            <text:p>14:46:00</text:p>
          </table:table-cell>
          <table:table-cell office:value-type="string">
            <text:p>UITGEVOERD</text:p>
          </table:table-cell>
          <table:table-cell office:value-type="date" office:date-value="2017-08-01">
            <text:p>01-08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6</text:p>
          </table:table-cell>
          <table:table-cell office:value-type="string">
            <text:p>ug/l</text:p>
          </table:table-cell>
          <table:table-cell office:value-type="string">
            <text:p>1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8-03_14:46:00</text:p>
          </table:table-cell>
          <table:table-cell office:value-type="string">
            <text:p>Zegerplas Speelvijver</text:p>
          </table:table-cell>
          <table:table-cell office:value-type="date" office:date-value="2017-08-03">
            <text:p>03-08-2017</text:p>
          </table:table-cell>
          <table:table-cell office:value-type="time" office:time-value="PT14H46M00S">
            <text:p>14:46:00</text:p>
          </table:table-cell>
          <table:table-cell office:value-type="string">
            <text:p>UITGEVOERD</text:p>
          </table:table-cell>
          <table:table-cell office:value-type="date" office:date-value="2017-08-01">
            <text:p>01-08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0</text:p>
          </table:table-cell>
          <table:table-cell office:value-type="string">
            <text:p>oC</text:p>
          </table:table-cell>
          <table:table-cell office:value-type="string">
            <text:p>21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8-03_14:46:00</text:p>
          </table:table-cell>
          <table:table-cell office:value-type="string">
            <text:p>Zegerplas Speelvijver</text:p>
          </table:table-cell>
          <table:table-cell office:value-type="date" office:date-value="2017-08-03">
            <text:p>03-08-2017</text:p>
          </table:table-cell>
          <table:table-cell office:value-type="time" office:time-value="PT14H46M00S">
            <text:p>14:46:00</text:p>
          </table:table-cell>
          <table:table-cell office:value-type="string">
            <text:p>UITGEVOERD</text:p>
          </table:table-cell>
          <table:table-cell office:value-type="date" office:date-value="2017-08-01">
            <text:p>01-08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8-15_13:41:00</text:p>
          </table:table-cell>
          <table:table-cell office:value-type="string">
            <text:p>Zegerplas Speelvijver</text:p>
          </table:table-cell>
          <table:table-cell office:value-type="date" office:date-value="2017-08-15">
            <text:p>15-08-2017</text:p>
          </table:table-cell>
          <table:table-cell office:value-type="time" office:time-value="PT13H41M00S">
            <text:p>13:41:00</text:p>
          </table:table-cell>
          <table:table-cell office:value-type="string">
            <text:p>UITGEVOERD</text:p>
          </table:table-cell>
          <table:table-cell office:value-type="date" office:date-value="2017-08-15">
            <text:p>15-08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500.0</text:p>
          </table:table-cell>
          <table:table-cell office:value-type="string">
            <text:p>n/dl</text:p>
          </table:table-cell>
          <table:table-cell office:value-type="string">
            <text:p>50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8-15_13:41:00</text:p>
          </table:table-cell>
          <table:table-cell office:value-type="string">
            <text:p>Zegerplas Speelvijver</text:p>
          </table:table-cell>
          <table:table-cell office:value-type="date" office:date-value="2017-08-15">
            <text:p>15-08-2017</text:p>
          </table:table-cell>
          <table:table-cell office:value-type="time" office:time-value="PT13H41M00S">
            <text:p>13:41:00</text:p>
          </table:table-cell>
          <table:table-cell office:value-type="string">
            <text:p>UITGEVOERD</text:p>
          </table:table-cell>
          <table:table-cell office:value-type="date" office:date-value="2017-08-15">
            <text:p>15-08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8-15_13:41:00</text:p>
          </table:table-cell>
          <table:table-cell office:value-type="string">
            <text:p>Zegerplas Speelvijver</text:p>
          </table:table-cell>
          <table:table-cell office:value-type="date" office:date-value="2017-08-15">
            <text:p>15-08-2017</text:p>
          </table:table-cell>
          <table:table-cell office:value-type="time" office:time-value="PT13H41M00S">
            <text:p>13:41:00</text:p>
          </table:table-cell>
          <table:table-cell office:value-type="string">
            <text:p>UITGEVOERD</text:p>
          </table:table-cell>
          <table:table-cell office:value-type="date" office:date-value="2017-08-15">
            <text:p>15-08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3</text:p>
          </table:table-cell>
          <table:table-cell office:value-type="string">
            <text:p>ug/l</text:p>
          </table:table-cell>
          <table:table-cell office:value-type="string">
            <text:p>1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8-15_13:41:00</text:p>
          </table:table-cell>
          <table:table-cell office:value-type="string">
            <text:p>Zegerplas Speelvijver</text:p>
          </table:table-cell>
          <table:table-cell office:value-type="date" office:date-value="2017-08-15">
            <text:p>15-08-2017</text:p>
          </table:table-cell>
          <table:table-cell office:value-type="time" office:time-value="PT13H41M00S">
            <text:p>13:41:00</text:p>
          </table:table-cell>
          <table:table-cell office:value-type="string">
            <text:p>UITGEVOERD</text:p>
          </table:table-cell>
          <table:table-cell office:value-type="date" office:date-value="2017-08-15">
            <text:p>15-08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5</text:p>
          </table:table-cell>
          <table:table-cell office:value-type="string">
            <text:p>oC</text:p>
          </table:table-cell>
          <table:table-cell office:value-type="string">
            <text:p>20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8-15_13:41:00</text:p>
          </table:table-cell>
          <table:table-cell office:value-type="string">
            <text:p>Zegerplas Speelvijver</text:p>
          </table:table-cell>
          <table:table-cell office:value-type="date" office:date-value="2017-08-15">
            <text:p>15-08-2017</text:p>
          </table:table-cell>
          <table:table-cell office:value-type="time" office:time-value="PT13H41M00S">
            <text:p>13:41:00</text:p>
          </table:table-cell>
          <table:table-cell office:value-type="string">
            <text:p>UITGEVOERD</text:p>
          </table:table-cell>
          <table:table-cell office:value-type="date" office:date-value="2017-08-15">
            <text:p>15-08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8-29_12:45:00</text:p>
          </table:table-cell>
          <table:table-cell office:value-type="string">
            <text:p>Zegerplas Speelvijver</text:p>
          </table:table-cell>
          <table:table-cell office:value-type="date" office:date-value="2017-08-29">
            <text:p>29-08-2017</text:p>
          </table:table-cell>
          <table:table-cell office:value-type="time" office:time-value="PT12H45M00S">
            <text:p>12:45:00</text:p>
          </table:table-cell>
          <table:table-cell office:value-type="string">
            <text:p>UITGEVOERD</text:p>
          </table:table-cell>
          <table:table-cell office:value-type="date" office:date-value="2017-08-29">
            <text:p>29-08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000.0</text:p>
          </table:table-cell>
          <table:table-cell office:value-type="string">
            <text:p>n/dl</text:p>
          </table:table-cell>
          <table:table-cell office:value-type="string">
            <text:p>100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8-29_12:45:00</text:p>
          </table:table-cell>
          <table:table-cell office:value-type="string">
            <text:p>Zegerplas Speelvijver</text:p>
          </table:table-cell>
          <table:table-cell office:value-type="date" office:date-value="2017-08-29">
            <text:p>29-08-2017</text:p>
          </table:table-cell>
          <table:table-cell office:value-type="time" office:time-value="PT12H45M00S">
            <text:p>12:45:00</text:p>
          </table:table-cell>
          <table:table-cell office:value-type="string">
            <text:p>UITGEVOERD</text:p>
          </table:table-cell>
          <table:table-cell office:value-type="date" office:date-value="2017-08-29">
            <text:p>29-08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8-29_12:45:00</text:p>
          </table:table-cell>
          <table:table-cell office:value-type="string">
            <text:p>Zegerplas Speelvijver</text:p>
          </table:table-cell>
          <table:table-cell office:value-type="date" office:date-value="2017-08-29">
            <text:p>29-08-2017</text:p>
          </table:table-cell>
          <table:table-cell office:value-type="time" office:time-value="PT12H45M00S">
            <text:p>12:45:00</text:p>
          </table:table-cell>
          <table:table-cell office:value-type="string">
            <text:p>UITGEVOERD</text:p>
          </table:table-cell>
          <table:table-cell office:value-type="date" office:date-value="2017-08-29">
            <text:p>29-08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3.4</text:p>
          </table:table-cell>
          <table:table-cell office:value-type="string">
            <text:p>ug/l</text:p>
          </table:table-cell>
          <table:table-cell office:value-type="string">
            <text:p>3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8-29_12:45:00</text:p>
          </table:table-cell>
          <table:table-cell office:value-type="string">
            <text:p>Zegerplas Speelvijver</text:p>
          </table:table-cell>
          <table:table-cell office:value-type="date" office:date-value="2017-08-29">
            <text:p>29-08-2017</text:p>
          </table:table-cell>
          <table:table-cell office:value-type="time" office:time-value="PT12H45M00S">
            <text:p>12:45:00</text:p>
          </table:table-cell>
          <table:table-cell office:value-type="string">
            <text:p>UITGEVOERD</text:p>
          </table:table-cell>
          <table:table-cell office:value-type="date" office:date-value="2017-08-29">
            <text:p>29-08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2.8</text:p>
          </table:table-cell>
          <table:table-cell office:value-type="string">
            <text:p>oC</text:p>
          </table:table-cell>
          <table:table-cell office:value-type="string">
            <text:p>22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8-29_12:45:00</text:p>
          </table:table-cell>
          <table:table-cell office:value-type="string">
            <text:p>Zegerplas Speelvijver</text:p>
          </table:table-cell>
          <table:table-cell office:value-type="date" office:date-value="2017-08-29">
            <text:p>29-08-2017</text:p>
          </table:table-cell>
          <table:table-cell office:value-type="time" office:time-value="PT12H45M00S">
            <text:p>12:45:00</text:p>
          </table:table-cell>
          <table:table-cell office:value-type="string">
            <text:p>UITGEVOERD</text:p>
          </table:table-cell>
          <table:table-cell office:value-type="date" office:date-value="2017-08-29">
            <text:p>29-08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9-12_07:20:00</text:p>
          </table:table-cell>
          <table:table-cell office:value-type="string">
            <text:p>Zegerplas Speelvijver</text:p>
          </table:table-cell>
          <table:table-cell office:value-type="date" office:date-value="2017-09-12">
            <text:p>12-09-2017</text:p>
          </table:table-cell>
          <table:table-cell office:value-type="time" office:time-value="PT07H20M00S">
            <text:p>07:20:00</text:p>
          </table:table-cell>
          <table:table-cell office:value-type="string">
            <text:p>UITGEVOERD</text:p>
          </table:table-cell>
          <table:table-cell office:value-type="date" office:date-value="2017-09-12">
            <text:p>12-09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50.0</text:p>
          </table:table-cell>
          <table:table-cell office:value-type="string">
            <text:p>n/dl</text:p>
          </table:table-cell>
          <table:table-cell office:value-type="string">
            <text:p>35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9-12_07:20:00</text:p>
          </table:table-cell>
          <table:table-cell office:value-type="string">
            <text:p>Zegerplas Speelvijver</text:p>
          </table:table-cell>
          <table:table-cell office:value-type="date" office:date-value="2017-09-12">
            <text:p>12-09-2017</text:p>
          </table:table-cell>
          <table:table-cell office:value-type="time" office:time-value="PT07H20M00S">
            <text:p>07:20:00</text:p>
          </table:table-cell>
          <table:table-cell office:value-type="string">
            <text:p>UITGEVOERD</text:p>
          </table:table-cell>
          <table:table-cell office:value-type="date" office:date-value="2017-09-12">
            <text:p>12-09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61.0</text:p>
          </table:table-cell>
          <table:table-cell office:value-type="string">
            <text:p>n/dl</text:p>
          </table:table-cell>
          <table:table-cell office:value-type="string">
            <text:p>61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9-12_07:20:00</text:p>
          </table:table-cell>
          <table:table-cell office:value-type="string">
            <text:p>Zegerplas Speelvijver</text:p>
          </table:table-cell>
          <table:table-cell office:value-type="date" office:date-value="2017-09-12">
            <text:p>12-09-2017</text:p>
          </table:table-cell>
          <table:table-cell office:value-type="time" office:time-value="PT07H20M00S">
            <text:p>07:20:00</text:p>
          </table:table-cell>
          <table:table-cell office:value-type="string">
            <text:p>UITGEVOERD</text:p>
          </table:table-cell>
          <table:table-cell office:value-type="date" office:date-value="2017-09-12">
            <text:p>12-09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2</text:p>
          </table:table-cell>
          <table:table-cell office:value-type="string">
            <text:p>ug/l</text:p>
          </table:table-cell>
          <table:table-cell office:value-type="string">
            <text:p>1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9-12_07:20:00</text:p>
          </table:table-cell>
          <table:table-cell office:value-type="string">
            <text:p>Zegerplas Speelvijver</text:p>
          </table:table-cell>
          <table:table-cell office:value-type="date" office:date-value="2017-09-12">
            <text:p>12-09-2017</text:p>
          </table:table-cell>
          <table:table-cell office:value-type="time" office:time-value="PT07H20M00S">
            <text:p>07:20:00</text:p>
          </table:table-cell>
          <table:table-cell office:value-type="string">
            <text:p>UITGEVOERD</text:p>
          </table:table-cell>
          <table:table-cell office:value-type="date" office:date-value="2017-09-12">
            <text:p>12-09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4</text:p>
          </table:table-cell>
          <table:table-cell office:value-type="string">
            <text:p>oC</text:p>
          </table:table-cell>
          <table:table-cell office:value-type="string">
            <text:p>17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9-12_07:20:00</text:p>
          </table:table-cell>
          <table:table-cell office:value-type="string">
            <text:p>Zegerplas Speelvijver</text:p>
          </table:table-cell>
          <table:table-cell office:value-type="date" office:date-value="2017-09-12">
            <text:p>12-09-2017</text:p>
          </table:table-cell>
          <table:table-cell office:value-type="time" office:time-value="PT07H20M00S">
            <text:p>07:20:00</text:p>
          </table:table-cell>
          <table:table-cell office:value-type="string">
            <text:p>UITGEVOERD</text:p>
          </table:table-cell>
          <table:table-cell office:value-type="date" office:date-value="2017-09-12">
            <text:p>12-09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9-26_11:17:00</text:p>
          </table:table-cell>
          <table:table-cell office:value-type="string">
            <text:p>Zegerplas Speelvijver</text:p>
          </table:table-cell>
          <table:table-cell office:value-type="date" office:date-value="2017-09-26">
            <text:p>26-09-2017</text:p>
          </table:table-cell>
          <table:table-cell office:value-type="time" office:time-value="PT11H17M00S">
            <text:p>11:17:00</text:p>
          </table:table-cell>
          <table:table-cell office:value-type="string">
            <text:p>UITGEVOERD</text:p>
          </table:table-cell>
          <table:table-cell office:value-type="date" office:date-value="2017-09-26">
            <text:p>26-09-2017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660.0</text:p>
          </table:table-cell>
          <table:table-cell office:value-type="string">
            <text:p>n/dl</text:p>
          </table:table-cell>
          <table:table-cell office:value-type="string">
            <text:p>66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9-26_11:17:00</text:p>
          </table:table-cell>
          <table:table-cell office:value-type="string">
            <text:p>Zegerplas Speelvijver</text:p>
          </table:table-cell>
          <table:table-cell office:value-type="date" office:date-value="2017-09-26">
            <text:p>26-09-2017</text:p>
          </table:table-cell>
          <table:table-cell office:value-type="time" office:time-value="PT11H17M00S">
            <text:p>11:17:00</text:p>
          </table:table-cell>
          <table:table-cell office:value-type="string">
            <text:p>UITGEVOERD</text:p>
          </table:table-cell>
          <table:table-cell office:value-type="date" office:date-value="2017-09-26">
            <text:p>26-09-2017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10.0</text:p>
          </table:table-cell>
          <table:table-cell office:value-type="string">
            <text:p>n/dl</text:p>
          </table:table-cell>
          <table:table-cell office:value-type="string">
            <text:p>11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9-26_11:17:00</text:p>
          </table:table-cell>
          <table:table-cell office:value-type="string">
            <text:p>Zegerplas Speelvijver</text:p>
          </table:table-cell>
          <table:table-cell office:value-type="date" office:date-value="2017-09-26">
            <text:p>26-09-2017</text:p>
          </table:table-cell>
          <table:table-cell office:value-type="time" office:time-value="PT11H17M00S">
            <text:p>11:17:00</text:p>
          </table:table-cell>
          <table:table-cell office:value-type="string">
            <text:p>UITGEVOERD</text:p>
          </table:table-cell>
          <table:table-cell office:value-type="date" office:date-value="2017-09-26">
            <text:p>26-09-2017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6</text:p>
          </table:table-cell>
          <table:table-cell office:value-type="string">
            <text:p>ug/l</text:p>
          </table:table-cell>
          <table:table-cell office:value-type="string">
            <text:p>1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9-26_11:17:00</text:p>
          </table:table-cell>
          <table:table-cell office:value-type="string">
            <text:p>Zegerplas Speelvijver</text:p>
          </table:table-cell>
          <table:table-cell office:value-type="date" office:date-value="2017-09-26">
            <text:p>26-09-2017</text:p>
          </table:table-cell>
          <table:table-cell office:value-type="time" office:time-value="PT11H17M00S">
            <text:p>11:17:00</text:p>
          </table:table-cell>
          <table:table-cell office:value-type="string">
            <text:p>UITGEVOERD</text:p>
          </table:table-cell>
          <table:table-cell office:value-type="date" office:date-value="2017-09-26">
            <text:p>26-09-2017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6.4</text:p>
          </table:table-cell>
          <table:table-cell office:value-type="string">
            <text:p>oC</text:p>
          </table:table-cell>
          <table:table-cell office:value-type="string">
            <text:p>16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7-09-26_11:17:00</text:p>
          </table:table-cell>
          <table:table-cell office:value-type="string">
            <text:p>Zegerplas Speelvijver</text:p>
          </table:table-cell>
          <table:table-cell office:value-type="date" office:date-value="2017-09-26">
            <text:p>26-09-2017</text:p>
          </table:table-cell>
          <table:table-cell office:value-type="time" office:time-value="PT11H17M00S">
            <text:p>11:17:00</text:p>
          </table:table-cell>
          <table:table-cell office:value-type="string">
            <text:p>UITGEVOERD</text:p>
          </table:table-cell>
          <table:table-cell office:value-type="date" office:date-value="2017-09-26">
            <text:p>26-09-2017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4-23_07:53:00</text:p>
          </table:table-cell>
          <table:table-cell office:value-type="string">
            <text:p>Zegerplas Speelvijver</text:p>
          </table:table-cell>
          <table:table-cell office:value-type="date" office:date-value="2018-04-23">
            <text:p>23-04-2018</text:p>
          </table:table-cell>
          <table:table-cell office:value-type="time" office:time-value="PT07H53M00S">
            <text:p>07:53:00</text:p>
          </table:table-cell>
          <table:table-cell office:value-type="string">
            <text:p>UITGEVOERD</text:p>
          </table:table-cell>
          <table:table-cell office:value-type="date" office:date-value="2018-04-23">
            <text:p>23-04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4-23_07:53:00</text:p>
          </table:table-cell>
          <table:table-cell office:value-type="string">
            <text:p>Zegerplas Speelvijver</text:p>
          </table:table-cell>
          <table:table-cell office:value-type="date" office:date-value="2018-04-23">
            <text:p>23-04-2018</text:p>
          </table:table-cell>
          <table:table-cell office:value-type="time" office:time-value="PT07H53M00S">
            <text:p>07:53:00</text:p>
          </table:table-cell>
          <table:table-cell office:value-type="string">
            <text:p>UITGEVOERD</text:p>
          </table:table-cell>
          <table:table-cell office:value-type="date" office:date-value="2018-04-23">
            <text:p>23-04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.0</text:p>
          </table:table-cell>
          <table:table-cell office:value-type="string">
            <text:p>n/dl</text:p>
          </table:table-cell>
          <table:table-cell office:value-type="string">
            <text:p>46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4-23_07:53:00</text:p>
          </table:table-cell>
          <table:table-cell office:value-type="string">
            <text:p>Zegerplas Speelvijver</text:p>
          </table:table-cell>
          <table:table-cell office:value-type="date" office:date-value="2018-04-23">
            <text:p>23-04-2018</text:p>
          </table:table-cell>
          <table:table-cell office:value-type="time" office:time-value="PT07H53M00S">
            <text:p>07:53:00</text:p>
          </table:table-cell>
          <table:table-cell office:value-type="string">
            <text:p>UITGEVOERD</text:p>
          </table:table-cell>
          <table:table-cell office:value-type="date" office:date-value="2018-04-23">
            <text:p>23-04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4.8</text:p>
          </table:table-cell>
          <table:table-cell office:value-type="string">
            <text:p>ug/l</text:p>
          </table:table-cell>
          <table:table-cell office:value-type="string">
            <text:p>4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4-23_07:53:00</text:p>
          </table:table-cell>
          <table:table-cell office:value-type="string">
            <text:p>Zegerplas Speelvijver</text:p>
          </table:table-cell>
          <table:table-cell office:value-type="date" office:date-value="2018-04-23">
            <text:p>23-04-2018</text:p>
          </table:table-cell>
          <table:table-cell office:value-type="time" office:time-value="PT07H53M00S">
            <text:p>07:53:00</text:p>
          </table:table-cell>
          <table:table-cell office:value-type="string">
            <text:p>UITGEVOERD</text:p>
          </table:table-cell>
          <table:table-cell office:value-type="date" office:date-value="2018-04-23">
            <text:p>23-04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5.8</text:p>
          </table:table-cell>
          <table:table-cell office:value-type="string">
            <text:p>oC</text:p>
          </table:table-cell>
          <table:table-cell office:value-type="string">
            <text:p>15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4-23_07:53:00</text:p>
          </table:table-cell>
          <table:table-cell office:value-type="string">
            <text:p>Zegerplas Speelvijver</text:p>
          </table:table-cell>
          <table:table-cell office:value-type="date" office:date-value="2018-04-23">
            <text:p>23-04-2018</text:p>
          </table:table-cell>
          <table:table-cell office:value-type="time" office:time-value="PT07H53M00S">
            <text:p>07:53:00</text:p>
          </table:table-cell>
          <table:table-cell office:value-type="string">
            <text:p>UITGEVOERD</text:p>
          </table:table-cell>
          <table:table-cell office:value-type="date" office:date-value="2018-04-23">
            <text:p>23-04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5-14_09:04:00</text:p>
          </table:table-cell>
          <table:table-cell office:value-type="string">
            <text:p>Zegerplas Speelvijver</text:p>
          </table:table-cell>
          <table:table-cell office:value-type="date" office:date-value="2018-05-14">
            <text:p>14-05-2018</text:p>
          </table:table-cell>
          <table:table-cell office:value-type="time" office:time-value="PT09H04M00S">
            <text:p>09:04:00</text:p>
          </table:table-cell>
          <table:table-cell office:value-type="string">
            <text:p>UITGEVOERD</text:p>
          </table:table-cell>
          <table:table-cell office:value-type="date" office:date-value="2018-05-14">
            <text:p>14-05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10.0</text:p>
          </table:table-cell>
          <table:table-cell office:value-type="string">
            <text:p>n/dl</text:p>
          </table:table-cell>
          <table:table-cell office:value-type="string">
            <text:p>11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5-14_09:04:00</text:p>
          </table:table-cell>
          <table:table-cell office:value-type="string">
            <text:p>Zegerplas Speelvijver</text:p>
          </table:table-cell>
          <table:table-cell office:value-type="date" office:date-value="2018-05-14">
            <text:p>14-05-2018</text:p>
          </table:table-cell>
          <table:table-cell office:value-type="time" office:time-value="PT09H04M00S">
            <text:p>09:04:00</text:p>
          </table:table-cell>
          <table:table-cell office:value-type="string">
            <text:p>UITGEVOERD</text:p>
          </table:table-cell>
          <table:table-cell office:value-type="date" office:date-value="2018-05-14">
            <text:p>14-05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5-14_09:04:00</text:p>
          </table:table-cell>
          <table:table-cell office:value-type="string">
            <text:p>Zegerplas Speelvijver</text:p>
          </table:table-cell>
          <table:table-cell office:value-type="date" office:date-value="2018-05-14">
            <text:p>14-05-2018</text:p>
          </table:table-cell>
          <table:table-cell office:value-type="time" office:time-value="PT09H04M00S">
            <text:p>09:04:00</text:p>
          </table:table-cell>
          <table:table-cell office:value-type="string">
            <text:p>UITGEVOERD</text:p>
          </table:table-cell>
          <table:table-cell office:value-type="date" office:date-value="2018-05-14">
            <text:p>14-05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5-14_09:04:00</text:p>
          </table:table-cell>
          <table:table-cell office:value-type="string">
            <text:p>Zegerplas Speelvijver</text:p>
          </table:table-cell>
          <table:table-cell office:value-type="date" office:date-value="2018-05-14">
            <text:p>14-05-2018</text:p>
          </table:table-cell>
          <table:table-cell office:value-type="time" office:time-value="PT09H04M00S">
            <text:p>09:04:00</text:p>
          </table:table-cell>
          <table:table-cell office:value-type="string">
            <text:p>UITGEVOERD</text:p>
          </table:table-cell>
          <table:table-cell office:value-type="date" office:date-value="2018-05-14">
            <text:p>14-05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1</text:p>
          </table:table-cell>
          <table:table-cell office:value-type="string">
            <text:p>ug/l</text:p>
          </table:table-cell>
          <table:table-cell office:value-type="string">
            <text:p>1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5-14_09:04:00</text:p>
          </table:table-cell>
          <table:table-cell office:value-type="string">
            <text:p>Zegerplas Speelvijver</text:p>
          </table:table-cell>
          <table:table-cell office:value-type="date" office:date-value="2018-05-14">
            <text:p>14-05-2018</text:p>
          </table:table-cell>
          <table:table-cell office:value-type="time" office:time-value="PT09H04M00S">
            <text:p>09:04:00</text:p>
          </table:table-cell>
          <table:table-cell office:value-type="string">
            <text:p>UITGEVOERD</text:p>
          </table:table-cell>
          <table:table-cell office:value-type="date" office:date-value="2018-05-14">
            <text:p>14-05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1.8</text:p>
          </table:table-cell>
          <table:table-cell office:value-type="string">
            <text:p>oC</text:p>
          </table:table-cell>
          <table:table-cell office:value-type="string">
            <text:p>11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5-14_09:04:00</text:p>
          </table:table-cell>
          <table:table-cell office:value-type="string">
            <text:p>Zegerplas Speelvijver</text:p>
          </table:table-cell>
          <table:table-cell office:value-type="date" office:date-value="2018-05-14">
            <text:p>14-05-2018</text:p>
          </table:table-cell>
          <table:table-cell office:value-type="time" office:time-value="PT09H04M00S">
            <text:p>09:04:00</text:p>
          </table:table-cell>
          <table:table-cell office:value-type="string">
            <text:p>UITGEVOERD</text:p>
          </table:table-cell>
          <table:table-cell office:value-type="date" office:date-value="2018-05-14">
            <text:p>14-05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5-28_07:52:00</text:p>
          </table:table-cell>
          <table:table-cell office:value-type="string">
            <text:p>Zegerplas Speelvijver</text:p>
          </table:table-cell>
          <table:table-cell office:value-type="date" office:date-value="2018-05-28">
            <text:p>28-05-2018</text:p>
          </table:table-cell>
          <table:table-cell office:value-type="time" office:time-value="PT07H52M00S">
            <text:p>07:52:00</text:p>
          </table:table-cell>
          <table:table-cell office:value-type="string">
            <text:p>UITGEVOERD</text:p>
          </table:table-cell>
          <table:table-cell office:value-type="date" office:date-value="2018-05-28">
            <text:p>28-05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5-28_07:52:00</text:p>
          </table:table-cell>
          <table:table-cell office:value-type="string">
            <text:p>Zegerplas Speelvijver</text:p>
          </table:table-cell>
          <table:table-cell office:value-type="date" office:date-value="2018-05-28">
            <text:p>28-05-2018</text:p>
          </table:table-cell>
          <table:table-cell office:value-type="time" office:time-value="PT07H52M00S">
            <text:p>07:52:00</text:p>
          </table:table-cell>
          <table:table-cell office:value-type="string">
            <text:p>UITGEVOERD</text:p>
          </table:table-cell>
          <table:table-cell office:value-type="date" office:date-value="2018-05-28">
            <text:p>28-05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5-28_07:52:00</text:p>
          </table:table-cell>
          <table:table-cell office:value-type="string">
            <text:p>Zegerplas Speelvijver</text:p>
          </table:table-cell>
          <table:table-cell office:value-type="date" office:date-value="2018-05-28">
            <text:p>28-05-2018</text:p>
          </table:table-cell>
          <table:table-cell office:value-type="time" office:time-value="PT07H52M00S">
            <text:p>07:52:00</text:p>
          </table:table-cell>
          <table:table-cell office:value-type="string">
            <text:p>UITGEVOERD</text:p>
          </table:table-cell>
          <table:table-cell office:value-type="date" office:date-value="2018-05-28">
            <text:p>28-05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5-28_07:52:00</text:p>
          </table:table-cell>
          <table:table-cell office:value-type="string">
            <text:p>Zegerplas Speelvijver</text:p>
          </table:table-cell>
          <table:table-cell office:value-type="date" office:date-value="2018-05-28">
            <text:p>28-05-2018</text:p>
          </table:table-cell>
          <table:table-cell office:value-type="time" office:time-value="PT07H52M00S">
            <text:p>07:52:00</text:p>
          </table:table-cell>
          <table:table-cell office:value-type="string">
            <text:p>UITGEVOERD</text:p>
          </table:table-cell>
          <table:table-cell office:value-type="date" office:date-value="2018-05-28">
            <text:p>28-05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8</text:p>
          </table:table-cell>
          <table:table-cell office:value-type="string">
            <text:p>ug/l</text:p>
          </table:table-cell>
          <table:table-cell office:value-type="string">
            <text:p>1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5-28_07:52:00</text:p>
          </table:table-cell>
          <table:table-cell office:value-type="string">
            <text:p>Zegerplas Speelvijver</text:p>
          </table:table-cell>
          <table:table-cell office:value-type="date" office:date-value="2018-05-28">
            <text:p>28-05-2018</text:p>
          </table:table-cell>
          <table:table-cell office:value-type="time" office:time-value="PT07H52M00S">
            <text:p>07:52:00</text:p>
          </table:table-cell>
          <table:table-cell office:value-type="string">
            <text:p>UITGEVOERD</text:p>
          </table:table-cell>
          <table:table-cell office:value-type="date" office:date-value="2018-05-28">
            <text:p>28-05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7</text:p>
          </table:table-cell>
          <table:table-cell office:value-type="string">
            <text:p>oC</text:p>
          </table:table-cell>
          <table:table-cell office:value-type="string">
            <text:p>18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5-28_07:52:00</text:p>
          </table:table-cell>
          <table:table-cell office:value-type="string">
            <text:p>Zegerplas Speelvijver</text:p>
          </table:table-cell>
          <table:table-cell office:value-type="date" office:date-value="2018-05-28">
            <text:p>28-05-2018</text:p>
          </table:table-cell>
          <table:table-cell office:value-type="time" office:time-value="PT07H52M00S">
            <text:p>07:52:00</text:p>
          </table:table-cell>
          <table:table-cell office:value-type="string">
            <text:p>UITGEVOERD</text:p>
          </table:table-cell>
          <table:table-cell office:value-type="date" office:date-value="2018-05-28">
            <text:p>28-05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6-11_07:54:00</text:p>
          </table:table-cell>
          <table:table-cell office:value-type="string">
            <text:p>Zegerplas Speelvijver</text:p>
          </table:table-cell>
          <table:table-cell office:value-type="date" office:date-value="2018-06-11">
            <text:p>11-06-2018</text:p>
          </table:table-cell>
          <table:table-cell office:value-type="time" office:time-value="PT07H54M00S">
            <text:p>07:54:00</text:p>
          </table:table-cell>
          <table:table-cell office:value-type="string">
            <text:p>UITGEVOERD</text:p>
          </table:table-cell>
          <table:table-cell office:value-type="date" office:date-value="2018-06-11">
            <text:p>11-06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550.0</text:p>
          </table:table-cell>
          <table:table-cell office:value-type="string">
            <text:p>n/dl</text:p>
          </table:table-cell>
          <table:table-cell office:value-type="string">
            <text:p>55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6-11_07:54:00</text:p>
          </table:table-cell>
          <table:table-cell office:value-type="string">
            <text:p>Zegerplas Speelvijver</text:p>
          </table:table-cell>
          <table:table-cell office:value-type="date" office:date-value="2018-06-11">
            <text:p>11-06-2018</text:p>
          </table:table-cell>
          <table:table-cell office:value-type="time" office:time-value="PT07H54M00S">
            <text:p>07:54:00</text:p>
          </table:table-cell>
          <table:table-cell office:value-type="string">
            <text:p>UITGEVOERD</text:p>
          </table:table-cell>
          <table:table-cell office:value-type="date" office:date-value="2018-06-11">
            <text:p>11-06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6-11_07:54:00</text:p>
          </table:table-cell>
          <table:table-cell office:value-type="string">
            <text:p>Zegerplas Speelvijver</text:p>
          </table:table-cell>
          <table:table-cell office:value-type="date" office:date-value="2018-06-11">
            <text:p>11-06-2018</text:p>
          </table:table-cell>
          <table:table-cell office:value-type="time" office:time-value="PT07H54M00S">
            <text:p>07:54:00</text:p>
          </table:table-cell>
          <table:table-cell office:value-type="string">
            <text:p>UITGEVOERD</text:p>
          </table:table-cell>
          <table:table-cell office:value-type="date" office:date-value="2018-06-11">
            <text:p>11-06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6-11_07:54:00</text:p>
          </table:table-cell>
          <table:table-cell office:value-type="string">
            <text:p>Zegerplas Speelvijver</text:p>
          </table:table-cell>
          <table:table-cell office:value-type="date" office:date-value="2018-06-11">
            <text:p>11-06-2018</text:p>
          </table:table-cell>
          <table:table-cell office:value-type="time" office:time-value="PT07H54M00S">
            <text:p>07:54:00</text:p>
          </table:table-cell>
          <table:table-cell office:value-type="string">
            <text:p>UITGEVOERD</text:p>
          </table:table-cell>
          <table:table-cell office:value-type="date" office:date-value="2018-06-11">
            <text:p>11-06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3</text:p>
          </table:table-cell>
          <table:table-cell office:value-type="string">
            <text:p>ug/l</text:p>
          </table:table-cell>
          <table:table-cell office:value-type="string">
            <text:p>1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6-11_07:54:00</text:p>
          </table:table-cell>
          <table:table-cell office:value-type="string">
            <text:p>Zegerplas Speelvijver</text:p>
          </table:table-cell>
          <table:table-cell office:value-type="date" office:date-value="2018-06-11">
            <text:p>11-06-2018</text:p>
          </table:table-cell>
          <table:table-cell office:value-type="time" office:time-value="PT07H54M00S">
            <text:p>07:54:00</text:p>
          </table:table-cell>
          <table:table-cell office:value-type="string">
            <text:p>UITGEVOERD</text:p>
          </table:table-cell>
          <table:table-cell office:value-type="date" office:date-value="2018-06-11">
            <text:p>11-06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6</text:p>
          </table:table-cell>
          <table:table-cell office:value-type="string">
            <text:p>oC</text:p>
          </table:table-cell>
          <table:table-cell office:value-type="string">
            <text:p>17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6-11_07:54:00</text:p>
          </table:table-cell>
          <table:table-cell office:value-type="string">
            <text:p>Zegerplas Speelvijver</text:p>
          </table:table-cell>
          <table:table-cell office:value-type="date" office:date-value="2018-06-11">
            <text:p>11-06-2018</text:p>
          </table:table-cell>
          <table:table-cell office:value-type="time" office:time-value="PT07H54M00S">
            <text:p>07:54:00</text:p>
          </table:table-cell>
          <table:table-cell office:value-type="string">
            <text:p>UITGEVOERD</text:p>
          </table:table-cell>
          <table:table-cell office:value-type="date" office:date-value="2018-06-11">
            <text:p>11-06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6-25_07:51:00</text:p>
          </table:table-cell>
          <table:table-cell office:value-type="string">
            <text:p>Zegerplas Speelvijver</text:p>
          </table:table-cell>
          <table:table-cell office:value-type="date" office:date-value="2018-06-25">
            <text:p>25-06-2018</text:p>
          </table:table-cell>
          <table:table-cell office:value-type="time" office:time-value="PT07H51M00S">
            <text:p>07:51:00</text:p>
          </table:table-cell>
          <table:table-cell office:value-type="string">
            <text:p>UITGEVOERD</text:p>
          </table:table-cell>
          <table:table-cell office:value-type="date" office:date-value="2018-06-25">
            <text:p>25-06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670.0</text:p>
          </table:table-cell>
          <table:table-cell office:value-type="string">
            <text:p>n/dl</text:p>
          </table:table-cell>
          <table:table-cell office:value-type="string">
            <text:p>67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6-25_07:51:00</text:p>
          </table:table-cell>
          <table:table-cell office:value-type="string">
            <text:p>Zegerplas Speelvijver</text:p>
          </table:table-cell>
          <table:table-cell office:value-type="date" office:date-value="2018-06-25">
            <text:p>25-06-2018</text:p>
          </table:table-cell>
          <table:table-cell office:value-type="time" office:time-value="PT07H51M00S">
            <text:p>07:51:00</text:p>
          </table:table-cell>
          <table:table-cell office:value-type="string">
            <text:p>UITGEVOERD</text:p>
          </table:table-cell>
          <table:table-cell office:value-type="date" office:date-value="2018-06-25">
            <text:p>25-06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5.0</text:p>
          </table:table-cell>
          <table:table-cell office:value-type="string">
            <text:p>n/dl</text:p>
          </table:table-cell>
          <table:table-cell office:value-type="string">
            <text:p>4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6-25_07:51:00</text:p>
          </table:table-cell>
          <table:table-cell office:value-type="string">
            <text:p>Zegerplas Speelvijver</text:p>
          </table:table-cell>
          <table:table-cell office:value-type="date" office:date-value="2018-06-25">
            <text:p>25-06-2018</text:p>
          </table:table-cell>
          <table:table-cell office:value-type="time" office:time-value="PT07H51M00S">
            <text:p>07:51:00</text:p>
          </table:table-cell>
          <table:table-cell office:value-type="string">
            <text:p>UITGEVOERD</text:p>
          </table:table-cell>
          <table:table-cell office:value-type="date" office:date-value="2018-06-25">
            <text:p>25-06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6-25_07:51:00</text:p>
          </table:table-cell>
          <table:table-cell office:value-type="string">
            <text:p>Zegerplas Speelvijver</text:p>
          </table:table-cell>
          <table:table-cell office:value-type="date" office:date-value="2018-06-25">
            <text:p>25-06-2018</text:p>
          </table:table-cell>
          <table:table-cell office:value-type="time" office:time-value="PT07H51M00S">
            <text:p>07:51:00</text:p>
          </table:table-cell>
          <table:table-cell office:value-type="string">
            <text:p>UITGEVOERD</text:p>
          </table:table-cell>
          <table:table-cell office:value-type="date" office:date-value="2018-06-25">
            <text:p>25-06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6-25_07:51:00</text:p>
          </table:table-cell>
          <table:table-cell office:value-type="string">
            <text:p>Zegerplas Speelvijver</text:p>
          </table:table-cell>
          <table:table-cell office:value-type="date" office:date-value="2018-06-25">
            <text:p>25-06-2018</text:p>
          </table:table-cell>
          <table:table-cell office:value-type="time" office:time-value="PT07H51M00S">
            <text:p>07:51:00</text:p>
          </table:table-cell>
          <table:table-cell office:value-type="string">
            <text:p>UITGEVOERD</text:p>
          </table:table-cell>
          <table:table-cell office:value-type="date" office:date-value="2018-06-25">
            <text:p>25-06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6.5</text:p>
          </table:table-cell>
          <table:table-cell office:value-type="string">
            <text:p>oC</text:p>
          </table:table-cell>
          <table:table-cell office:value-type="string">
            <text:p>16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6-25_07:51:00</text:p>
          </table:table-cell>
          <table:table-cell office:value-type="string">
            <text:p>Zegerplas Speelvijver</text:p>
          </table:table-cell>
          <table:table-cell office:value-type="date" office:date-value="2018-06-25">
            <text:p>25-06-2018</text:p>
          </table:table-cell>
          <table:table-cell office:value-type="time" office:time-value="PT07H51M00S">
            <text:p>07:51:00</text:p>
          </table:table-cell>
          <table:table-cell office:value-type="string">
            <text:p>UITGEVOERD</text:p>
          </table:table-cell>
          <table:table-cell office:value-type="date" office:date-value="2018-06-25">
            <text:p>25-06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7-09_07:58:00</text:p>
          </table:table-cell>
          <table:table-cell office:value-type="string">
            <text:p>Zegerplas Speelvijver</text:p>
          </table:table-cell>
          <table:table-cell office:value-type="date" office:date-value="2018-07-09">
            <text:p>09-07-2018</text:p>
          </table:table-cell>
          <table:table-cell office:value-type="time" office:time-value="PT07H58M00S">
            <text:p>07:58:00</text:p>
          </table:table-cell>
          <table:table-cell office:value-type="string">
            <text:p>UITGEVOERD</text:p>
          </table:table-cell>
          <table:table-cell office:value-type="date" office:date-value="2018-07-09">
            <text:p>09-07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77.0</text:p>
          </table:table-cell>
          <table:table-cell office:value-type="string">
            <text:p>n/dl</text:p>
          </table:table-cell>
          <table:table-cell office:value-type="string">
            <text:p>77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7-09_07:58:00</text:p>
          </table:table-cell>
          <table:table-cell office:value-type="string">
            <text:p>Zegerplas Speelvijver</text:p>
          </table:table-cell>
          <table:table-cell office:value-type="date" office:date-value="2018-07-09">
            <text:p>09-07-2018</text:p>
          </table:table-cell>
          <table:table-cell office:value-type="time" office:time-value="PT07H58M00S">
            <text:p>07:58:00</text:p>
          </table:table-cell>
          <table:table-cell office:value-type="string">
            <text:p>UITGEVOERD</text:p>
          </table:table-cell>
          <table:table-cell office:value-type="date" office:date-value="2018-07-09">
            <text:p>09-07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61.0</text:p>
          </table:table-cell>
          <table:table-cell office:value-type="string">
            <text:p>n/dl</text:p>
          </table:table-cell>
          <table:table-cell office:value-type="string">
            <text:p>61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7-09_07:58:00</text:p>
          </table:table-cell>
          <table:table-cell office:value-type="string">
            <text:p>Zegerplas Speelvijver</text:p>
          </table:table-cell>
          <table:table-cell office:value-type="date" office:date-value="2018-07-09">
            <text:p>09-07-2018</text:p>
          </table:table-cell>
          <table:table-cell office:value-type="time" office:time-value="PT07H58M00S">
            <text:p>07:58:00</text:p>
          </table:table-cell>
          <table:table-cell office:value-type="string">
            <text:p>UITGEVOERD</text:p>
          </table:table-cell>
          <table:table-cell office:value-type="date" office:date-value="2018-07-09">
            <text:p>09-07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7-09_07:58:00</text:p>
          </table:table-cell>
          <table:table-cell office:value-type="string">
            <text:p>Zegerplas Speelvijver</text:p>
          </table:table-cell>
          <table:table-cell office:value-type="date" office:date-value="2018-07-09">
            <text:p>09-07-2018</text:p>
          </table:table-cell>
          <table:table-cell office:value-type="time" office:time-value="PT07H58M00S">
            <text:p>07:58:00</text:p>
          </table:table-cell>
          <table:table-cell office:value-type="string">
            <text:p>UITGEVOERD</text:p>
          </table:table-cell>
          <table:table-cell office:value-type="date" office:date-value="2018-07-09">
            <text:p>09-07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6.5</text:p>
          </table:table-cell>
          <table:table-cell office:value-type="string">
            <text:p>ug/l</text:p>
          </table:table-cell>
          <table:table-cell office:value-type="string">
            <text:p>6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7-09_07:58:00</text:p>
          </table:table-cell>
          <table:table-cell office:value-type="string">
            <text:p>Zegerplas Speelvijver</text:p>
          </table:table-cell>
          <table:table-cell office:value-type="date" office:date-value="2018-07-09">
            <text:p>09-07-2018</text:p>
          </table:table-cell>
          <table:table-cell office:value-type="time" office:time-value="PT07H58M00S">
            <text:p>07:58:00</text:p>
          </table:table-cell>
          <table:table-cell office:value-type="string">
            <text:p>UITGEVOERD</text:p>
          </table:table-cell>
          <table:table-cell office:value-type="date" office:date-value="2018-07-09">
            <text:p>09-07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7</text:p>
          </table:table-cell>
          <table:table-cell office:value-type="string">
            <text:p>oC</text:p>
          </table:table-cell>
          <table:table-cell office:value-type="string">
            <text:p>20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7-09_07:58:00</text:p>
          </table:table-cell>
          <table:table-cell office:value-type="string">
            <text:p>Zegerplas Speelvijver</text:p>
          </table:table-cell>
          <table:table-cell office:value-type="date" office:date-value="2018-07-09">
            <text:p>09-07-2018</text:p>
          </table:table-cell>
          <table:table-cell office:value-type="time" office:time-value="PT07H58M00S">
            <text:p>07:58:00</text:p>
          </table:table-cell>
          <table:table-cell office:value-type="string">
            <text:p>UITGEVOERD</text:p>
          </table:table-cell>
          <table:table-cell office:value-type="date" office:date-value="2018-07-09">
            <text:p>09-07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7-23_09:18:00</text:p>
          </table:table-cell>
          <table:table-cell office:value-type="string">
            <text:p>Zegerplas Speelvijver</text:p>
          </table:table-cell>
          <table:table-cell office:value-type="date" office:date-value="2018-07-23">
            <text:p>23-07-2018</text:p>
          </table:table-cell>
          <table:table-cell office:value-type="time" office:time-value="PT09H18M00S">
            <text:p>09:18:00</text:p>
          </table:table-cell>
          <table:table-cell office:value-type="string">
            <text:p>UITGEVOERD</text:p>
          </table:table-cell>
          <table:table-cell office:value-type="date" office:date-value="2018-07-23">
            <text:p>23-07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90.0</text:p>
          </table:table-cell>
          <table:table-cell office:value-type="string">
            <text:p>n/dl</text:p>
          </table:table-cell>
          <table:table-cell office:value-type="string">
            <text:p>29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7-23_09:18:00</text:p>
          </table:table-cell>
          <table:table-cell office:value-type="string">
            <text:p>Zegerplas Speelvijver</text:p>
          </table:table-cell>
          <table:table-cell office:value-type="date" office:date-value="2018-07-23">
            <text:p>23-07-2018</text:p>
          </table:table-cell>
          <table:table-cell office:value-type="time" office:time-value="PT09H18M00S">
            <text:p>09:18:00</text:p>
          </table:table-cell>
          <table:table-cell office:value-type="string">
            <text:p>UITGEVOERD</text:p>
          </table:table-cell>
          <table:table-cell office:value-type="date" office:date-value="2018-07-23">
            <text:p>23-07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7-23_09:18:00</text:p>
          </table:table-cell>
          <table:table-cell office:value-type="string">
            <text:p>Zegerplas Speelvijver</text:p>
          </table:table-cell>
          <table:table-cell office:value-type="date" office:date-value="2018-07-23">
            <text:p>23-07-2018</text:p>
          </table:table-cell>
          <table:table-cell office:value-type="time" office:time-value="PT09H18M00S">
            <text:p>09:18:00</text:p>
          </table:table-cell>
          <table:table-cell office:value-type="string">
            <text:p>UITGEVOERD</text:p>
          </table:table-cell>
          <table:table-cell office:value-type="date" office:date-value="2018-07-23">
            <text:p>23-07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7-23_09:18:00</text:p>
          </table:table-cell>
          <table:table-cell office:value-type="string">
            <text:p>Zegerplas Speelvijver</text:p>
          </table:table-cell>
          <table:table-cell office:value-type="date" office:date-value="2018-07-23">
            <text:p>23-07-2018</text:p>
          </table:table-cell>
          <table:table-cell office:value-type="time" office:time-value="PT09H18M00S">
            <text:p>09:18:00</text:p>
          </table:table-cell>
          <table:table-cell office:value-type="string">
            <text:p>UITGEVOERD</text:p>
          </table:table-cell>
          <table:table-cell office:value-type="date" office:date-value="2018-07-23">
            <text:p>23-07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.5</text:p>
          </table:table-cell>
          <table:table-cell office:value-type="string">
            <text:p>ug/l</text:p>
          </table:table-cell>
          <table:table-cell office:value-type="string">
            <text:p>2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7-23_09:18:00</text:p>
          </table:table-cell>
          <table:table-cell office:value-type="string">
            <text:p>Zegerplas Speelvijver</text:p>
          </table:table-cell>
          <table:table-cell office:value-type="date" office:date-value="2018-07-23">
            <text:p>23-07-2018</text:p>
          </table:table-cell>
          <table:table-cell office:value-type="time" office:time-value="PT09H18M00S">
            <text:p>09:18:00</text:p>
          </table:table-cell>
          <table:table-cell office:value-type="string">
            <text:p>UITGEVOERD</text:p>
          </table:table-cell>
          <table:table-cell office:value-type="date" office:date-value="2018-07-23">
            <text:p>23-07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6</text:p>
          </table:table-cell>
          <table:table-cell office:value-type="string">
            <text:p>oC</text:p>
          </table:table-cell>
          <table:table-cell office:value-type="string">
            <text:p>21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7-23_09:18:00</text:p>
          </table:table-cell>
          <table:table-cell office:value-type="string">
            <text:p>Zegerplas Speelvijver</text:p>
          </table:table-cell>
          <table:table-cell office:value-type="date" office:date-value="2018-07-23">
            <text:p>23-07-2018</text:p>
          </table:table-cell>
          <table:table-cell office:value-type="time" office:time-value="PT09H18M00S">
            <text:p>09:18:00</text:p>
          </table:table-cell>
          <table:table-cell office:value-type="string">
            <text:p>UITGEVOERD</text:p>
          </table:table-cell>
          <table:table-cell office:value-type="date" office:date-value="2018-07-23">
            <text:p>23-07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8-06_10:27:00</text:p>
          </table:table-cell>
          <table:table-cell office:value-type="string">
            <text:p>Zegerplas Speelvijver</text:p>
          </table:table-cell>
          <table:table-cell office:value-type="date" office:date-value="2018-08-06">
            <text:p>06-08-2018</text:p>
          </table:table-cell>
          <table:table-cell office:value-type="time" office:time-value="PT10H27M00S">
            <text:p>10:27:00</text:p>
          </table:table-cell>
          <table:table-cell office:value-type="string">
            <text:p>UITGEVOERD</text:p>
          </table:table-cell>
          <table:table-cell office:value-type="date" office:date-value="2018-08-06">
            <text:p>06-08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0.0</text:p>
          </table:table-cell>
          <table:table-cell office:value-type="string">
            <text:p>n/dl</text:p>
          </table:table-cell>
          <table:table-cell office:value-type="string">
            <text:p>46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8-06_10:27:00</text:p>
          </table:table-cell>
          <table:table-cell office:value-type="string">
            <text:p>Zegerplas Speelvijver</text:p>
          </table:table-cell>
          <table:table-cell office:value-type="date" office:date-value="2018-08-06">
            <text:p>06-08-2018</text:p>
          </table:table-cell>
          <table:table-cell office:value-type="time" office:time-value="PT10H27M00S">
            <text:p>10:27:00</text:p>
          </table:table-cell>
          <table:table-cell office:value-type="string">
            <text:p>UITGEVOERD</text:p>
          </table:table-cell>
          <table:table-cell office:value-type="date" office:date-value="2018-08-06">
            <text:p>06-08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8-06_10:27:00</text:p>
          </table:table-cell>
          <table:table-cell office:value-type="string">
            <text:p>Zegerplas Speelvijver</text:p>
          </table:table-cell>
          <table:table-cell office:value-type="date" office:date-value="2018-08-06">
            <text:p>06-08-2018</text:p>
          </table:table-cell>
          <table:table-cell office:value-type="time" office:time-value="PT10H27M00S">
            <text:p>10:27:00</text:p>
          </table:table-cell>
          <table:table-cell office:value-type="string">
            <text:p>UITGEVOERD</text:p>
          </table:table-cell>
          <table:table-cell office:value-type="date" office:date-value="2018-08-06">
            <text:p>06-08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8-06_10:27:00</text:p>
          </table:table-cell>
          <table:table-cell office:value-type="string">
            <text:p>Zegerplas Speelvijver</text:p>
          </table:table-cell>
          <table:table-cell office:value-type="date" office:date-value="2018-08-06">
            <text:p>06-08-2018</text:p>
          </table:table-cell>
          <table:table-cell office:value-type="time" office:time-value="PT10H27M00S">
            <text:p>10:27:00</text:p>
          </table:table-cell>
          <table:table-cell office:value-type="string">
            <text:p>UITGEVOERD</text:p>
          </table:table-cell>
          <table:table-cell office:value-type="date" office:date-value="2018-08-06">
            <text:p>06-08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7.8</text:p>
          </table:table-cell>
          <table:table-cell office:value-type="string">
            <text:p>ug/l</text:p>
          </table:table-cell>
          <table:table-cell office:value-type="string">
            <text:p>7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8-06_10:27:00</text:p>
          </table:table-cell>
          <table:table-cell office:value-type="string">
            <text:p>Zegerplas Speelvijver</text:p>
          </table:table-cell>
          <table:table-cell office:value-type="date" office:date-value="2018-08-06">
            <text:p>06-08-2018</text:p>
          </table:table-cell>
          <table:table-cell office:value-type="time" office:time-value="PT10H27M00S">
            <text:p>10:27:00</text:p>
          </table:table-cell>
          <table:table-cell office:value-type="string">
            <text:p>UITGEVOERD</text:p>
          </table:table-cell>
          <table:table-cell office:value-type="date" office:date-value="2018-08-06">
            <text:p>06-08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2.9</text:p>
          </table:table-cell>
          <table:table-cell office:value-type="string">
            <text:p>oC</text:p>
          </table:table-cell>
          <table:table-cell office:value-type="string">
            <text:p>22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8-06_10:27:00</text:p>
          </table:table-cell>
          <table:table-cell office:value-type="string">
            <text:p>Zegerplas Speelvijver</text:p>
          </table:table-cell>
          <table:table-cell office:value-type="date" office:date-value="2018-08-06">
            <text:p>06-08-2018</text:p>
          </table:table-cell>
          <table:table-cell office:value-type="time" office:time-value="PT10H27M00S">
            <text:p>10:27:00</text:p>
          </table:table-cell>
          <table:table-cell office:value-type="string">
            <text:p>UITGEVOERD</text:p>
          </table:table-cell>
          <table:table-cell office:value-type="date" office:date-value="2018-08-06">
            <text:p>06-08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8-13_09:37:00</text:p>
          </table:table-cell>
          <table:table-cell office:value-type="string">
            <text:p>Zegerplas Speelvijver</text:p>
          </table:table-cell>
          <table:table-cell office:value-type="date" office:date-value="2018-08-13">
            <text:p>13-08-2018</text:p>
          </table:table-cell>
          <table:table-cell office:value-type="time" office:time-value="PT09H37M00S">
            <text:p>09:37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8-13_09:37:00</text:p>
          </table:table-cell>
          <table:table-cell office:value-type="string">
            <text:p>Zegerplas Speelvijver</text:p>
          </table:table-cell>
          <table:table-cell office:value-type="date" office:date-value="2018-08-13">
            <text:p>13-08-2018</text:p>
          </table:table-cell>
          <table:table-cell office:value-type="time" office:time-value="PT09H37M00S">
            <text:p>09:37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3.6</text:p>
          </table:table-cell>
          <table:table-cell office:value-type="string">
            <text:p>ug/l</text:p>
          </table:table-cell>
          <table:table-cell office:value-type="string">
            <text:p>3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8-13_09:37:00</text:p>
          </table:table-cell>
          <table:table-cell office:value-type="string">
            <text:p>Zegerplas Speelvijver</text:p>
          </table:table-cell>
          <table:table-cell office:value-type="date" office:date-value="2018-08-13">
            <text:p>13-08-2018</text:p>
          </table:table-cell>
          <table:table-cell office:value-type="time" office:time-value="PT09H37M00S">
            <text:p>09:37:00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8-20_07:50:00</text:p>
          </table:table-cell>
          <table:table-cell office:value-type="string">
            <text:p>Zegerplas Speelvijver</text:p>
          </table:table-cell>
          <table:table-cell office:value-type="date" office:date-value="2018-08-20">
            <text:p>20-08-2018</text:p>
          </table:table-cell>
          <table:table-cell office:value-type="time" office:time-value="PT07H50M00S">
            <text:p>07:50:00</text:p>
          </table:table-cell>
          <table:table-cell office:value-type="string">
            <text:p>UITGEVOERD</text:p>
          </table:table-cell>
          <table:table-cell office:value-type="date" office:date-value="2018-08-20">
            <text:p>20-08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70.0</text:p>
          </table:table-cell>
          <table:table-cell office:value-type="string">
            <text:p>n/dl</text:p>
          </table:table-cell>
          <table:table-cell office:value-type="string">
            <text:p>27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8-20_07:50:00</text:p>
          </table:table-cell>
          <table:table-cell office:value-type="string">
            <text:p>Zegerplas Speelvijver</text:p>
          </table:table-cell>
          <table:table-cell office:value-type="date" office:date-value="2018-08-20">
            <text:p>20-08-2018</text:p>
          </table:table-cell>
          <table:table-cell office:value-type="time" office:time-value="PT07H50M00S">
            <text:p>07:50:00</text:p>
          </table:table-cell>
          <table:table-cell office:value-type="string">
            <text:p>UITGEVOERD</text:p>
          </table:table-cell>
          <table:table-cell office:value-type="date" office:date-value="2018-08-20">
            <text:p>20-08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8-20_07:50:00</text:p>
          </table:table-cell>
          <table:table-cell office:value-type="string">
            <text:p>Zegerplas Speelvijver</text:p>
          </table:table-cell>
          <table:table-cell office:value-type="date" office:date-value="2018-08-20">
            <text:p>20-08-2018</text:p>
          </table:table-cell>
          <table:table-cell office:value-type="time" office:time-value="PT07H50M00S">
            <text:p>07:50:00</text:p>
          </table:table-cell>
          <table:table-cell office:value-type="string">
            <text:p>UITGEVOERD</text:p>
          </table:table-cell>
          <table:table-cell office:value-type="date" office:date-value="2018-08-20">
            <text:p>20-08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8-20_07:50:00</text:p>
          </table:table-cell>
          <table:table-cell office:value-type="string">
            <text:p>Zegerplas Speelvijver</text:p>
          </table:table-cell>
          <table:table-cell office:value-type="date" office:date-value="2018-08-20">
            <text:p>20-08-2018</text:p>
          </table:table-cell>
          <table:table-cell office:value-type="time" office:time-value="PT07H50M00S">
            <text:p>07:50:00</text:p>
          </table:table-cell>
          <table:table-cell office:value-type="string">
            <text:p>UITGEVOERD</text:p>
          </table:table-cell>
          <table:table-cell office:value-type="date" office:date-value="2018-08-20">
            <text:p>20-08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.5</text:p>
          </table:table-cell>
          <table:table-cell office:value-type="string">
            <text:p>ug/l</text:p>
          </table:table-cell>
          <table:table-cell office:value-type="string">
            <text:p>2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8-20_07:50:00</text:p>
          </table:table-cell>
          <table:table-cell office:value-type="string">
            <text:p>Zegerplas Speelvijver</text:p>
          </table:table-cell>
          <table:table-cell office:value-type="date" office:date-value="2018-08-20">
            <text:p>20-08-2018</text:p>
          </table:table-cell>
          <table:table-cell office:value-type="time" office:time-value="PT07H50M00S">
            <text:p>07:50:00</text:p>
          </table:table-cell>
          <table:table-cell office:value-type="string">
            <text:p>UITGEVOERD</text:p>
          </table:table-cell>
          <table:table-cell office:value-type="date" office:date-value="2018-08-20">
            <text:p>20-08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3</text:p>
          </table:table-cell>
          <table:table-cell office:value-type="string">
            <text:p>oC</text:p>
          </table:table-cell>
          <table:table-cell office:value-type="string">
            <text:p>20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8-20_07:50:00</text:p>
          </table:table-cell>
          <table:table-cell office:value-type="string">
            <text:p>Zegerplas Speelvijver</text:p>
          </table:table-cell>
          <table:table-cell office:value-type="date" office:date-value="2018-08-20">
            <text:p>20-08-2018</text:p>
          </table:table-cell>
          <table:table-cell office:value-type="time" office:time-value="PT07H50M00S">
            <text:p>07:50:00</text:p>
          </table:table-cell>
          <table:table-cell office:value-type="string">
            <text:p>UITGEVOERD</text:p>
          </table:table-cell>
          <table:table-cell office:value-type="date" office:date-value="2018-08-20">
            <text:p>20-08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03_07:57:00</text:p>
          </table:table-cell>
          <table:table-cell office:value-type="string">
            <text:p>Zegerplas Speelvijver</text:p>
          </table:table-cell>
          <table:table-cell office:value-type="date" office:date-value="2018-09-03">
            <text:p>03-09-2018</text:p>
          </table:table-cell>
          <table:table-cell office:value-type="time" office:time-value="PT07H57M00S">
            <text:p>07:57:00</text:p>
          </table:table-cell>
          <table:table-cell office:value-type="string">
            <text:p>UITGEVOERD</text:p>
          </table:table-cell>
          <table:table-cell office:value-type="date" office:date-value="2018-09-03">
            <text:p>03-09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10.0</text:p>
          </table:table-cell>
          <table:table-cell office:value-type="string">
            <text:p>n/dl</text:p>
          </table:table-cell>
          <table:table-cell office:value-type="string">
            <text:p>31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03_07:57:00</text:p>
          </table:table-cell>
          <table:table-cell office:value-type="string">
            <text:p>Zegerplas Speelvijver</text:p>
          </table:table-cell>
          <table:table-cell office:value-type="date" office:date-value="2018-09-03">
            <text:p>03-09-2018</text:p>
          </table:table-cell>
          <table:table-cell office:value-type="time" office:time-value="PT07H57M00S">
            <text:p>07:57:00</text:p>
          </table:table-cell>
          <table:table-cell office:value-type="string">
            <text:p>UITGEVOERD</text:p>
          </table:table-cell>
          <table:table-cell office:value-type="date" office:date-value="2018-09-03">
            <text:p>03-09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77.0</text:p>
          </table:table-cell>
          <table:table-cell office:value-type="string">
            <text:p>n/dl</text:p>
          </table:table-cell>
          <table:table-cell office:value-type="string">
            <text:p>77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03_07:57:00</text:p>
          </table:table-cell>
          <table:table-cell office:value-type="string">
            <text:p>Zegerplas Speelvijver</text:p>
          </table:table-cell>
          <table:table-cell office:value-type="date" office:date-value="2018-09-03">
            <text:p>03-09-2018</text:p>
          </table:table-cell>
          <table:table-cell office:value-type="time" office:time-value="PT07H57M00S">
            <text:p>07:57:00</text:p>
          </table:table-cell>
          <table:table-cell office:value-type="string">
            <text:p>UITGEVOERD</text:p>
          </table:table-cell>
          <table:table-cell office:value-type="date" office:date-value="2018-09-03">
            <text:p>03-09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03_07:57:00</text:p>
          </table:table-cell>
          <table:table-cell office:value-type="string">
            <text:p>Zegerplas Speelvijver</text:p>
          </table:table-cell>
          <table:table-cell office:value-type="date" office:date-value="2018-09-03">
            <text:p>03-09-2018</text:p>
          </table:table-cell>
          <table:table-cell office:value-type="time" office:time-value="PT07H57M00S">
            <text:p>07:57:00</text:p>
          </table:table-cell>
          <table:table-cell office:value-type="string">
            <text:p>UITGEVOERD</text:p>
          </table:table-cell>
          <table:table-cell office:value-type="date" office:date-value="2018-09-03">
            <text:p>03-09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1</text:p>
          </table:table-cell>
          <table:table-cell office:value-type="string">
            <text:p>ug/l</text:p>
          </table:table-cell>
          <table:table-cell office:value-type="string">
            <text:p>0.8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03_07:57:00</text:p>
          </table:table-cell>
          <table:table-cell office:value-type="string">
            <text:p>Zegerplas Speelvijver</text:p>
          </table:table-cell>
          <table:table-cell office:value-type="date" office:date-value="2018-09-03">
            <text:p>03-09-2018</text:p>
          </table:table-cell>
          <table:table-cell office:value-type="time" office:time-value="PT07H57M00S">
            <text:p>07:57:00</text:p>
          </table:table-cell>
          <table:table-cell office:value-type="string">
            <text:p>UITGEVOERD</text:p>
          </table:table-cell>
          <table:table-cell office:value-type="date" office:date-value="2018-09-03">
            <text:p>03-09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8</text:p>
          </table:table-cell>
          <table:table-cell office:value-type="string">
            <text:p>oC</text:p>
          </table:table-cell>
          <table:table-cell office:value-type="string">
            <text:p>18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03_07:57:00</text:p>
          </table:table-cell>
          <table:table-cell office:value-type="string">
            <text:p>Zegerplas Speelvijver</text:p>
          </table:table-cell>
          <table:table-cell office:value-type="date" office:date-value="2018-09-03">
            <text:p>03-09-2018</text:p>
          </table:table-cell>
          <table:table-cell office:value-type="time" office:time-value="PT07H57M00S">
            <text:p>07:57:00</text:p>
          </table:table-cell>
          <table:table-cell office:value-type="string">
            <text:p>UITGEVOERD</text:p>
          </table:table-cell>
          <table:table-cell office:value-type="date" office:date-value="2018-09-03">
            <text:p>03-09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17_07:59:00</text:p>
          </table:table-cell>
          <table:table-cell office:value-type="string">
            <text:p>Zegerplas Speelvijver</text:p>
          </table:table-cell>
          <table:table-cell office:value-type="date" office:date-value="2018-09-17">
            <text:p>17-09-2018</text:p>
          </table:table-cell>
          <table:table-cell office:value-type="time" office:time-value="PT07H59M00S">
            <text:p>07:59:00</text:p>
          </table:table-cell>
          <table:table-cell office:value-type="string">
            <text:p>UITGEVOERD</text:p>
          </table:table-cell>
          <table:table-cell office:value-type="date" office:date-value="2018-09-17">
            <text:p>17-09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17_07:59:00</text:p>
          </table:table-cell>
          <table:table-cell office:value-type="string">
            <text:p>Zegerplas Speelvijver</text:p>
          </table:table-cell>
          <table:table-cell office:value-type="date" office:date-value="2018-09-17">
            <text:p>17-09-2018</text:p>
          </table:table-cell>
          <table:table-cell office:value-type="time" office:time-value="PT07H59M00S">
            <text:p>07:59:00</text:p>
          </table:table-cell>
          <table:table-cell office:value-type="string">
            <text:p>UITGEVOERD</text:p>
          </table:table-cell>
          <table:table-cell office:value-type="date" office:date-value="2018-09-17">
            <text:p>17-09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910.0</text:p>
          </table:table-cell>
          <table:table-cell office:value-type="string">
            <text:p>n/dl</text:p>
          </table:table-cell>
          <table:table-cell office:value-type="string">
            <text:p>910.0</text:p>
          </table:table-cell>
          <table:table-cell office:value-type="string">
            <text:p>Risico</text:p>
          </table:table-cell>
          <table:table-cell office:value-type="string">
            <text:p>METINGNORM_MONSTER</text:p>
          </table:table-cell>
          <table:table-cell/>
          <table:table-cell office:value-type="string">
            <text:p>Gepubliceerd</text:p>
          </table:table-cell>
          <table:table-cell office:value-type="string">
            <text:p>Gevalideerd</text:p>
          </table:table-cell>
          <table:table-cell office:value-type="string">
            <text:p>NADER_ONDERZOEK</text:p>
          </table:table-cell>
          <table:table-cell office:value-type="string">
            <text:p>Niet gepubliceerd</text:p>
          </table:table-cell>
          <table:table-cell table:style-name="ce1" office:value-type="date" office:date-value="2018-09-19">
            <text:p>19-09-2018</text:p>
          </table:table-cell>
          <table:table-cell table:style-name="ce1" office:value-type="date" office:date-value="2018-09-28">
            <text:p>28-09-2018</text:p>
          </table:table-cell>
          <table:table-cell office:value-type="string">
            <text:p>NORMOVERSCHRIJDING_GECONSTATEERD_WATERKWALITEIT</text:p>
          </table:table-cell>
          <table:table-cell table:number-columns-repeated="231"/>
        </table:table-row>
        <table:table-row table:style-name="ro1">
          <table:table-cell office:value-type="string">
            <text:p>NLBW13_RO573_2018-09-17_07:59:00</text:p>
          </table:table-cell>
          <table:table-cell office:value-type="string">
            <text:p>Zegerplas Speelvijver</text:p>
          </table:table-cell>
          <table:table-cell office:value-type="date" office:date-value="2018-09-17">
            <text:p>17-09-2018</text:p>
          </table:table-cell>
          <table:table-cell office:value-type="time" office:time-value="PT07H59M00S">
            <text:p>07:59:00</text:p>
          </table:table-cell>
          <table:table-cell office:value-type="string">
            <text:p>UITGEVOERD</text:p>
          </table:table-cell>
          <table:table-cell office:value-type="date" office:date-value="2018-09-17">
            <text:p>17-09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17_07:59:00</text:p>
          </table:table-cell>
          <table:table-cell office:value-type="string">
            <text:p>Zegerplas Speelvijver</text:p>
          </table:table-cell>
          <table:table-cell office:value-type="date" office:date-value="2018-09-17">
            <text:p>17-09-2018</text:p>
          </table:table-cell>
          <table:table-cell office:value-type="time" office:time-value="PT07H59M00S">
            <text:p>07:59:00</text:p>
          </table:table-cell>
          <table:table-cell office:value-type="string">
            <text:p>UITGEVOERD</text:p>
          </table:table-cell>
          <table:table-cell office:value-type="date" office:date-value="2018-09-17">
            <text:p>17-09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1</text:p>
          </table:table-cell>
          <table:table-cell office:value-type="string">
            <text:p>ug/l</text:p>
          </table:table-cell>
          <table:table-cell office:value-type="string">
            <text:p>1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17_07:59:00</text:p>
          </table:table-cell>
          <table:table-cell office:value-type="string">
            <text:p>Zegerplas Speelvijver</text:p>
          </table:table-cell>
          <table:table-cell office:value-type="date" office:date-value="2018-09-17">
            <text:p>17-09-2018</text:p>
          </table:table-cell>
          <table:table-cell office:value-type="time" office:time-value="PT07H59M00S">
            <text:p>07:59:00</text:p>
          </table:table-cell>
          <table:table-cell office:value-type="string">
            <text:p>UITGEVOERD</text:p>
          </table:table-cell>
          <table:table-cell office:value-type="date" office:date-value="2018-09-17">
            <text:p>17-09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7</text:p>
          </table:table-cell>
          <table:table-cell office:value-type="string">
            <text:p>oC</text:p>
          </table:table-cell>
          <table:table-cell office:value-type="string">
            <text:p>17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17_07:59:00</text:p>
          </table:table-cell>
          <table:table-cell office:value-type="string">
            <text:p>Zegerplas Speelvijver</text:p>
          </table:table-cell>
          <table:table-cell office:value-type="date" office:date-value="2018-09-17">
            <text:p>17-09-2018</text:p>
          </table:table-cell>
          <table:table-cell office:value-type="time" office:time-value="PT07H59M00S">
            <text:p>07:59:00</text:p>
          </table:table-cell>
          <table:table-cell office:value-type="string">
            <text:p>UITGEVOERD</text:p>
          </table:table-cell>
          <table:table-cell office:value-type="date" office:date-value="2018-09-17">
            <text:p>17-09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20_07:30:00</text:p>
          </table:table-cell>
          <table:table-cell office:value-type="string">
            <text:p>Zegerplas Speelvijver</text:p>
          </table:table-cell>
          <table:table-cell office:value-type="date" office:date-value="2018-09-20">
            <text:p>20-09-2018</text:p>
          </table:table-cell>
          <table:table-cell office:value-type="time" office:time-value="PT07H30M00S">
            <text:p>07:30:00</text:p>
          </table:table-cell>
          <table:table-cell office:value-type="string">
            <text:p>AANVULLEND_MONSTER</text:p>
          </table:table-cell>
          <table:table-cell table:style-name="Default" office:value-type="string">
            <text:p>herbemonsterd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90.0</text:p>
          </table:table-cell>
          <table:table-cell office:value-type="string">
            <text:p>n/dl</text:p>
          </table:table-cell>
          <table:table-cell office:value-type="string">
            <text:p>39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20_07:30:00</text:p>
          </table:table-cell>
          <table:table-cell office:value-type="string">
            <text:p>Zegerplas Speelvijver</text:p>
          </table:table-cell>
          <table:table-cell office:value-type="date" office:date-value="2018-09-20">
            <text:p>20-09-2018</text:p>
          </table:table-cell>
          <table:table-cell office:value-type="time" office:time-value="PT07H30M00S">
            <text:p>07:30:00</text:p>
          </table:table-cell>
          <table:table-cell office:value-type="string">
            <text:p>AANVULLEND_MONSTER</text:p>
          </table:table-cell>
          <table:table-cell table:style-name="Default" office:value-type="string">
            <text:p>herbemonsterd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80.0</text:p>
          </table:table-cell>
          <table:table-cell office:value-type="string">
            <text:p>n/dl</text:p>
          </table:table-cell>
          <table:table-cell office:value-type="string">
            <text:p>18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25_09:47:00</text:p>
          </table:table-cell>
          <table:table-cell office:value-type="string">
            <text:p>Zegerplas Speelvijver</text:p>
          </table:table-cell>
          <table:table-cell office:value-type="date" office:date-value="2018-09-25">
            <text:p>25-09-2018</text:p>
          </table:table-cell>
          <table:table-cell office:value-type="time" office:time-value="PT09H47M00S">
            <text:p>09:47:00</text:p>
          </table:table-cell>
          <table:table-cell office:value-type="string">
            <text:p>UITGEVOERD</text:p>
          </table:table-cell>
          <table:table-cell office:value-type="date" office:date-value="2018-09-25">
            <text:p>25-09-2018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25_09:47:00</text:p>
          </table:table-cell>
          <table:table-cell office:value-type="string">
            <text:p>Zegerplas Speelvijver</text:p>
          </table:table-cell>
          <table:table-cell office:value-type="date" office:date-value="2018-09-25">
            <text:p>25-09-2018</text:p>
          </table:table-cell>
          <table:table-cell office:value-type="time" office:time-value="PT09H47M00S">
            <text:p>09:47:00</text:p>
          </table:table-cell>
          <table:table-cell office:value-type="string">
            <text:p>UITGEVOERD</text:p>
          </table:table-cell>
          <table:table-cell office:value-type="date" office:date-value="2018-09-25">
            <text:p>25-09-2018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25_09:47:00</text:p>
          </table:table-cell>
          <table:table-cell office:value-type="string">
            <text:p>Zegerplas Speelvijver</text:p>
          </table:table-cell>
          <table:table-cell office:value-type="date" office:date-value="2018-09-25">
            <text:p>25-09-2018</text:p>
          </table:table-cell>
          <table:table-cell office:value-type="time" office:time-value="PT09H47M00S">
            <text:p>09:47:00</text:p>
          </table:table-cell>
          <table:table-cell office:value-type="string">
            <text:p>UITGEVOERD</text:p>
          </table:table-cell>
          <table:table-cell office:value-type="date" office:date-value="2018-09-25">
            <text:p>25-09-2018</text:p>
          </table:table-cell>
          <table:table-cell office:value-type="string">
            <text:p>AANWZHD</text:p>
          </table:table-cell>
          <table:table-cell office:value-type="string">
            <text:p>PHOR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25_09:47:00</text:p>
          </table:table-cell>
          <table:table-cell office:value-type="string">
            <text:p>Zegerplas Speelvijver</text:p>
          </table:table-cell>
          <table:table-cell office:value-type="date" office:date-value="2018-09-25">
            <text:p>25-09-2018</text:p>
          </table:table-cell>
          <table:table-cell office:value-type="time" office:time-value="PT09H47M00S">
            <text:p>09:47:00</text:p>
          </table:table-cell>
          <table:table-cell office:value-type="string">
            <text:p>UITGEVOERD</text:p>
          </table:table-cell>
          <table:table-cell office:value-type="date" office:date-value="2018-09-25">
            <text:p>25-09-2018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44</text:p>
          </table:table-cell>
          <table:table-cell office:value-type="string">
            <text:p>ug/l</text:p>
          </table:table-cell>
          <table:table-cell office:value-type="string">
            <text:p>0.4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25_09:47:00</text:p>
          </table:table-cell>
          <table:table-cell office:value-type="string">
            <text:p>Zegerplas Speelvijver</text:p>
          </table:table-cell>
          <table:table-cell office:value-type="date" office:date-value="2018-09-25">
            <text:p>25-09-2018</text:p>
          </table:table-cell>
          <table:table-cell office:value-type="time" office:time-value="PT09H47M00S">
            <text:p>09:47:00</text:p>
          </table:table-cell>
          <table:table-cell office:value-type="string">
            <text:p>UITGEVOERD</text:p>
          </table:table-cell>
          <table:table-cell office:value-type="date" office:date-value="2018-09-25">
            <text:p>25-09-2018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4</text:p>
          </table:table-cell>
          <table:table-cell office:value-type="string">
            <text:p>oC</text:p>
          </table:table-cell>
          <table:table-cell office:value-type="string">
            <text:p>18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8-09-25_09:47:00</text:p>
          </table:table-cell>
          <table:table-cell office:value-type="string">
            <text:p>Zegerplas Speelvijver</text:p>
          </table:table-cell>
          <table:table-cell office:value-type="date" office:date-value="2018-09-25">
            <text:p>25-09-2018</text:p>
          </table:table-cell>
          <table:table-cell office:value-type="time" office:time-value="PT09H47M00S">
            <text:p>09:47:00</text:p>
          </table:table-cell>
          <table:table-cell office:value-type="string">
            <text:p>UITGEVOERD</text:p>
          </table:table-cell>
          <table:table-cell office:value-type="date" office:date-value="2018-09-25">
            <text:p>25-09-2018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4-29_12:33:00</text:p>
          </table:table-cell>
          <table:table-cell office:value-type="string">
            <text:p>Zegerplas Speelvijver</text:p>
          </table:table-cell>
          <table:table-cell office:value-type="date" office:date-value="2019-04-29">
            <text:p>29-04-2019</text:p>
          </table:table-cell>
          <table:table-cell office:value-type="time" office:time-value="PT12H33M00S">
            <text:p>12:33:00</text:p>
          </table:table-cell>
          <table:table-cell office:value-type="string">
            <text:p>UITGEVOERD</text:p>
          </table:table-cell>
          <table:table-cell office:value-type="date" office:date-value="2019-04-29">
            <text:p>29-04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40.0</text:p>
          </table:table-cell>
          <table:table-cell office:value-type="string">
            <text:p>n/dl</text:p>
          </table:table-cell>
          <table:table-cell office:value-type="string">
            <text:p>14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4-29_12:33:00</text:p>
          </table:table-cell>
          <table:table-cell office:value-type="string">
            <text:p>Zegerplas Speelvijver</text:p>
          </table:table-cell>
          <table:table-cell office:value-type="date" office:date-value="2019-04-29">
            <text:p>29-04-2019</text:p>
          </table:table-cell>
          <table:table-cell office:value-type="time" office:time-value="PT12H33M00S">
            <text:p>12:33:00</text:p>
          </table:table-cell>
          <table:table-cell office:value-type="string">
            <text:p>UITGEVOERD</text:p>
          </table:table-cell>
          <table:table-cell office:value-type="date" office:date-value="2019-04-29">
            <text:p>29-04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4-29_12:33:00</text:p>
          </table:table-cell>
          <table:table-cell office:value-type="string">
            <text:p>Zegerplas Speelvijver</text:p>
          </table:table-cell>
          <table:table-cell office:value-type="date" office:date-value="2019-04-29">
            <text:p>29-04-2019</text:p>
          </table:table-cell>
          <table:table-cell office:value-type="time" office:time-value="PT12H33M00S">
            <text:p>12:33:00</text:p>
          </table:table-cell>
          <table:table-cell office:value-type="string">
            <text:p>UITGEVOERD</text:p>
          </table:table-cell>
          <table:table-cell office:value-type="date" office:date-value="2019-04-29">
            <text:p>29-04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4-29_12:33:00</text:p>
          </table:table-cell>
          <table:table-cell office:value-type="string">
            <text:p>Zegerplas Speelvijver</text:p>
          </table:table-cell>
          <table:table-cell office:value-type="date" office:date-value="2019-04-29">
            <text:p>29-04-2019</text:p>
          </table:table-cell>
          <table:table-cell office:value-type="time" office:time-value="PT12H33M00S">
            <text:p>12:33:00</text:p>
          </table:table-cell>
          <table:table-cell office:value-type="string">
            <text:p>UITGEVOERD</text:p>
          </table:table-cell>
          <table:table-cell office:value-type="date" office:date-value="2019-04-29">
            <text:p>29-04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2.7</text:p>
          </table:table-cell>
          <table:table-cell office:value-type="string">
            <text:p>oC</text:p>
          </table:table-cell>
          <table:table-cell office:value-type="string">
            <text:p>12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4-29_12:33:00</text:p>
          </table:table-cell>
          <table:table-cell office:value-type="string">
            <text:p>Zegerplas Speelvijver</text:p>
          </table:table-cell>
          <table:table-cell office:value-type="date" office:date-value="2019-04-29">
            <text:p>29-04-2019</text:p>
          </table:table-cell>
          <table:table-cell office:value-type="time" office:time-value="PT12H33M00S">
            <text:p>12:33:00</text:p>
          </table:table-cell>
          <table:table-cell office:value-type="string">
            <text:p>UITGEVOERD</text:p>
          </table:table-cell>
          <table:table-cell office:value-type="date" office:date-value="2019-04-29">
            <text:p>29-04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5-07_13:00:00</text:p>
          </table:table-cell>
          <table:table-cell office:value-type="string">
            <text:p>Zegerplas Speelvijver</text:p>
          </table:table-cell>
          <table:table-cell office:value-type="date" office:date-value="2019-05-07">
            <text:p>07-05-2019</text:p>
          </table:table-cell>
          <table:table-cell office:value-type="time" office:time-value="PT13H00M00S">
            <text:p>13:00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57</text:p>
          </table:table-cell>
          <table:table-cell office:value-type="string">
            <text:p>ug/l</text:p>
          </table:table-cell>
          <table:table-cell office:value-type="string">
            <text:p>0.5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5-07_13:00:00</text:p>
          </table:table-cell>
          <table:table-cell office:value-type="string">
            <text:p>Zegerplas Speelvijver</text:p>
          </table:table-cell>
          <table:table-cell office:value-type="date" office:date-value="2019-05-07">
            <text:p>07-05-2019</text:p>
          </table:table-cell>
          <table:table-cell office:value-type="time" office:time-value="PT13H00M00S">
            <text:p>13:00:00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5-13_07:15:00</text:p>
          </table:table-cell>
          <table:table-cell office:value-type="string">
            <text:p>Zegerplas Speelvijver</text:p>
          </table:table-cell>
          <table:table-cell office:value-type="date" office:date-value="2019-05-13">
            <text:p>13-05-2019</text:p>
          </table:table-cell>
          <table:table-cell office:value-type="time" office:time-value="PT07H15M00S">
            <text:p>07:15:00</text:p>
          </table:table-cell>
          <table:table-cell office:value-type="string">
            <text:p>UITGEVOERD</text:p>
          </table:table-cell>
          <table:table-cell office:value-type="date" office:date-value="2019-05-13">
            <text:p>13-05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50.0</text:p>
          </table:table-cell>
          <table:table-cell office:value-type="string">
            <text:p>n/dl</text:p>
          </table:table-cell>
          <table:table-cell office:value-type="string">
            <text:p>25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5-13_07:15:00</text:p>
          </table:table-cell>
          <table:table-cell office:value-type="string">
            <text:p>Zegerplas Speelvijver</text:p>
          </table:table-cell>
          <table:table-cell office:value-type="date" office:date-value="2019-05-13">
            <text:p>13-05-2019</text:p>
          </table:table-cell>
          <table:table-cell office:value-type="time" office:time-value="PT07H15M00S">
            <text:p>07:15:00</text:p>
          </table:table-cell>
          <table:table-cell office:value-type="string">
            <text:p>UITGEVOERD</text:p>
          </table:table-cell>
          <table:table-cell office:value-type="date" office:date-value="2019-05-13">
            <text:p>13-05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30.0</text:p>
          </table:table-cell>
          <table:table-cell office:value-type="string">
            <text:p>n/dl</text:p>
          </table:table-cell>
          <table:table-cell office:value-type="string">
            <text:p>1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5-13_07:15:00</text:p>
          </table:table-cell>
          <table:table-cell office:value-type="string">
            <text:p>Zegerplas Speelvijver</text:p>
          </table:table-cell>
          <table:table-cell office:value-type="date" office:date-value="2019-05-13">
            <text:p>13-05-2019</text:p>
          </table:table-cell>
          <table:table-cell office:value-type="time" office:time-value="PT07H15M00S">
            <text:p>07:15:00</text:p>
          </table:table-cell>
          <table:table-cell office:value-type="string">
            <text:p>UITGEVOERD</text:p>
          </table:table-cell>
          <table:table-cell office:value-type="date" office:date-value="2019-05-13">
            <text:p>13-05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61</text:p>
          </table:table-cell>
          <table:table-cell office:value-type="string">
            <text:p>ug/l</text:p>
          </table:table-cell>
          <table:table-cell office:value-type="string">
            <text:p>0.6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5-13_07:15:00</text:p>
          </table:table-cell>
          <table:table-cell office:value-type="string">
            <text:p>Zegerplas Speelvijver</text:p>
          </table:table-cell>
          <table:table-cell office:value-type="date" office:date-value="2019-05-13">
            <text:p>13-05-2019</text:p>
          </table:table-cell>
          <table:table-cell office:value-type="time" office:time-value="PT07H15M00S">
            <text:p>07:15:00</text:p>
          </table:table-cell>
          <table:table-cell office:value-type="string">
            <text:p>UITGEVOERD</text:p>
          </table:table-cell>
          <table:table-cell office:value-type="date" office:date-value="2019-05-13">
            <text:p>13-05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0.6</text:p>
          </table:table-cell>
          <table:table-cell office:value-type="string">
            <text:p>oC</text:p>
          </table:table-cell>
          <table:table-cell office:value-type="string">
            <text:p>10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5-13_07:15:00</text:p>
          </table:table-cell>
          <table:table-cell office:value-type="string">
            <text:p>Zegerplas Speelvijver</text:p>
          </table:table-cell>
          <table:table-cell office:value-type="date" office:date-value="2019-05-13">
            <text:p>13-05-2019</text:p>
          </table:table-cell>
          <table:table-cell office:value-type="time" office:time-value="PT07H15M00S">
            <text:p>07:15:00</text:p>
          </table:table-cell>
          <table:table-cell office:value-type="string">
            <text:p>UITGEVOERD</text:p>
          </table:table-cell>
          <table:table-cell office:value-type="date" office:date-value="2019-05-13">
            <text:p>13-05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5-27_07:14:00</text:p>
          </table:table-cell>
          <table:table-cell office:value-type="string">
            <text:p>Zegerplas Speelvijver</text:p>
          </table:table-cell>
          <table:table-cell office:value-type="date" office:date-value="2019-05-27">
            <text:p>27-05-2019</text:p>
          </table:table-cell>
          <table:table-cell office:value-type="time" office:time-value="PT07H14M00S">
            <text:p>07:14:00</text:p>
          </table:table-cell>
          <table:table-cell office:value-type="string">
            <text:p>UITGEVOERD</text:p>
          </table:table-cell>
          <table:table-cell office:value-type="date" office:date-value="2019-05-27">
            <text:p>27-05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500.0</text:p>
          </table:table-cell>
          <table:table-cell office:value-type="string">
            <text:p>n/dl</text:p>
          </table:table-cell>
          <table:table-cell office:value-type="string">
            <text:p>2500.0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Niet gepubliceerd</text:p>
          </table:table-cell>
          <table:table-cell office:value-type="string">
            <text:p>Niet gevalideerd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5-27_07:14:00</text:p>
          </table:table-cell>
          <table:table-cell office:value-type="string">
            <text:p>Zegerplas Speelvijver</text:p>
          </table:table-cell>
          <table:table-cell office:value-type="date" office:date-value="2019-05-27">
            <text:p>27-05-2019</text:p>
          </table:table-cell>
          <table:table-cell office:value-type="time" office:time-value="PT07H14M00S">
            <text:p>07:14:00</text:p>
          </table:table-cell>
          <table:table-cell office:value-type="string">
            <text:p>UITGEVOERD</text:p>
          </table:table-cell>
          <table:table-cell office:value-type="date" office:date-value="2019-05-27">
            <text:p>27-05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80.0</text:p>
          </table:table-cell>
          <table:table-cell office:value-type="string">
            <text:p>n/dl</text:p>
          </table:table-cell>
          <table:table-cell office:value-type="string">
            <text:p>18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5-27_07:14:00</text:p>
          </table:table-cell>
          <table:table-cell office:value-type="string">
            <text:p>Zegerplas Speelvijver</text:p>
          </table:table-cell>
          <table:table-cell office:value-type="date" office:date-value="2019-05-27">
            <text:p>27-05-2019</text:p>
          </table:table-cell>
          <table:table-cell office:value-type="time" office:time-value="PT07H14M00S">
            <text:p>07:14:00</text:p>
          </table:table-cell>
          <table:table-cell office:value-type="string">
            <text:p>UITGEVOERD</text:p>
          </table:table-cell>
          <table:table-cell office:value-type="date" office:date-value="2019-05-27">
            <text:p>27-05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93</text:p>
          </table:table-cell>
          <table:table-cell office:value-type="string">
            <text:p>ug/l</text:p>
          </table:table-cell>
          <table:table-cell office:value-type="string">
            <text:p>0.9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5-27_07:14:00</text:p>
          </table:table-cell>
          <table:table-cell office:value-type="string">
            <text:p>Zegerplas Speelvijver</text:p>
          </table:table-cell>
          <table:table-cell office:value-type="date" office:date-value="2019-05-27">
            <text:p>27-05-2019</text:p>
          </table:table-cell>
          <table:table-cell office:value-type="time" office:time-value="PT07H14M00S">
            <text:p>07:14:00</text:p>
          </table:table-cell>
          <table:table-cell office:value-type="string">
            <text:p>UITGEVOERD</text:p>
          </table:table-cell>
          <table:table-cell office:value-type="date" office:date-value="2019-05-27">
            <text:p>27-05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4.5</text:p>
          </table:table-cell>
          <table:table-cell office:value-type="string">
            <text:p>oC</text:p>
          </table:table-cell>
          <table:table-cell office:value-type="string">
            <text:p>14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5-27_07:14:00</text:p>
          </table:table-cell>
          <table:table-cell office:value-type="string">
            <text:p>Zegerplas Speelvijver</text:p>
          </table:table-cell>
          <table:table-cell office:value-type="date" office:date-value="2019-05-27">
            <text:p>27-05-2019</text:p>
          </table:table-cell>
          <table:table-cell office:value-type="time" office:time-value="PT07H14M00S">
            <text:p>07:14:00</text:p>
          </table:table-cell>
          <table:table-cell office:value-type="string">
            <text:p>UITGEVOERD</text:p>
          </table:table-cell>
          <table:table-cell office:value-type="date" office:date-value="2019-05-27">
            <text:p>27-05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5-27_07:14:00</text:p>
          </table:table-cell>
          <table:table-cell office:value-type="string">
            <text:p>Zegerplas Speelvijver</text:p>
          </table:table-cell>
          <table:table-cell office:value-type="date" office:date-value="2019-05-27">
            <text:p>27-05-2019</text:p>
          </table:table-cell>
          <table:table-cell office:value-type="time" office:time-value="PT07H14M00S">
            <text:p>07:14:00</text:p>
          </table:table-cell>
          <table:table-cell office:value-type="string">
            <text:p>UITGEVOERD</text:p>
          </table:table-cell>
          <table:table-cell office:value-type="date" office:date-value="2019-05-27">
            <text:p>27-05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5-29_10:45:00</text:p>
          </table:table-cell>
          <table:table-cell office:value-type="string">
            <text:p>Zegerplas Speelvijver</text:p>
          </table:table-cell>
          <table:table-cell office:value-type="date" office:date-value="2019-05-29">
            <text:p>29-05-2019</text:p>
          </table:table-cell>
          <table:table-cell office:value-type="time" office:time-value="PT10H45M00S">
            <text:p>10:45:00</text:p>
          </table:table-cell>
          <table:table-cell office:value-type="string">
            <text:p>UITGEVOERD</text:p>
          </table:table-cell>
          <table:table-cell table:style-name="Default" office:value-type="string">
            <text:p>herbemonsterd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5900.0</text:p>
          </table:table-cell>
          <table:table-cell office:value-type="string">
            <text:p>n/dl</text:p>
          </table:table-cell>
          <table:table-cell office:value-type="string">
            <text:p>5900.0</text:p>
          </table:table-cell>
          <table:table-cell office:value-type="string">
            <text:p>Risico</text:p>
          </table:table-cell>
          <table:table-cell office:value-type="string">
            <text:p>OVERSCHRIJDING_ECOLI</text:p>
          </table:table-cell>
          <table:table-cell office:value-type="string">
            <text:p>Waarschuwing van kracht. Deze locatie wordt wekelijks bemonsterd op e.coli tot de locatie weer voldoet aan de e.coli norm</text:p>
          </table:table-cell>
          <table:table-cell office:value-type="string">
            <text:p>Gepubliceerd</text:p>
          </table:table-cell>
          <table:table-cell office:value-type="string">
            <text:p>Gevalideerd</text:p>
          </table:table-cell>
          <table:table-cell office:value-type="string">
            <text:p>NEGATIEF_ZWEMADVIES</text:p>
          </table:table-cell>
          <table:table-cell office:value-type="string">
            <text:p>Niet gepubliceerd</text:p>
          </table:table-cell>
          <table:table-cell table:style-name="ce1" office:value-type="date" office:date-value="2019-05-31">
            <text:p>31-05-2019</text:p>
          </table:table-cell>
          <table:table-cell table:style-name="ce1" office:value-type="date" office:date-value="2019-06-17">
            <text:p>17-06-2019</text:p>
          </table:table-cell>
          <table:table-cell office:value-type="string">
            <text:p>ONTRADEN_KWALITEIT</text:p>
          </table:table-cell>
          <table:table-cell table:number-columns-repeated="231"/>
        </table:table-row>
        <table:table-row table:style-name="ro1">
          <table:table-cell office:value-type="string">
            <text:p>NLBW13_RO573_2019-05-29_10:45:00</text:p>
          </table:table-cell>
          <table:table-cell office:value-type="string">
            <text:p>Zegerplas Speelvijver</text:p>
          </table:table-cell>
          <table:table-cell office:value-type="date" office:date-value="2019-05-29">
            <text:p>29-05-2019</text:p>
          </table:table-cell>
          <table:table-cell office:value-type="time" office:time-value="PT10H45M00S">
            <text:p>10:45:00</text:p>
          </table:table-cell>
          <table:table-cell office:value-type="string">
            <text:p>UITGEVOERD</text:p>
          </table:table-cell>
          <table:table-cell table:style-name="Default" office:value-type="string">
            <text:p>herbemonsterd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10.0</text:p>
          </table:table-cell>
          <table:table-cell office:value-type="string">
            <text:p>n/dl</text:p>
          </table:table-cell>
          <table:table-cell office:value-type="string">
            <text:p>11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03_08:05:00</text:p>
          </table:table-cell>
          <table:table-cell office:value-type="string">
            <text:p>Zegerplas Speelvijver</text:p>
          </table:table-cell>
          <table:table-cell office:value-type="date" office:date-value="2019-06-03">
            <text:p>03-06-2019</text:p>
          </table:table-cell>
          <table:table-cell office:value-type="time" office:time-value="PT08H05M00S">
            <text:p>08:05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600.0</text:p>
          </table:table-cell>
          <table:table-cell office:value-type="string">
            <text:p>n/dl</text:p>
          </table:table-cell>
          <table:table-cell office:value-type="string">
            <text:p>3600.0</text:p>
          </table:table-cell>
          <table:table-cell office:value-type="string">
            <text:p>Risico</text:p>
          </table:table-cell>
          <table:table-cell office:value-type="string">
            <text:p>OVERSCHRIJDING_ECOLI</text:p>
          </table:table-cell>
          <table:table-cell/>
          <table:table-cell office:value-type="string">
            <text:p>Gepubliceerd</text:p>
          </table:table-cell>
          <table:table-cell office:value-type="string">
            <text:p>Gevalideerd</text:p>
          </table:table-cell>
          <table:table-cell office:value-type="string">
            <text:p>NEGATIEF_ZWEMADVIES</text:p>
          </table:table-cell>
          <table:table-cell office:value-type="string">
            <text:p>Niet gepubliceerd</text:p>
          </table:table-cell>
          <table:table-cell table:style-name="ce1" office:value-type="date" office:date-value="2019-05-31">
            <text:p>31-05-2019</text:p>
          </table:table-cell>
          <table:table-cell table:style-name="ce1" office:value-type="date" office:date-value="2019-06-17">
            <text:p>17-06-2019</text:p>
          </table:table-cell>
          <table:table-cell office:value-type="string">
            <text:p>ONTRADEN_KWALITEIT</text:p>
          </table:table-cell>
          <table:table-cell table:number-columns-repeated="231"/>
        </table:table-row>
        <table:table-row table:style-name="ro1">
          <table:table-cell office:value-type="string">
            <text:p>NLBW13_RO573_2019-06-03_08:05:00</text:p>
          </table:table-cell>
          <table:table-cell office:value-type="string">
            <text:p>Zegerplas Speelvijver</text:p>
          </table:table-cell>
          <table:table-cell office:value-type="date" office:date-value="2019-06-03">
            <text:p>03-06-2019</text:p>
          </table:table-cell>
          <table:table-cell office:value-type="time" office:time-value="PT08H05M00S">
            <text:p>08:05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77.0</text:p>
          </table:table-cell>
          <table:table-cell office:value-type="string">
            <text:p>n/dl</text:p>
          </table:table-cell>
          <table:table-cell office:value-type="string">
            <text:p>77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11_08:25:00</text:p>
          </table:table-cell>
          <table:table-cell office:value-type="string">
            <text:p>Zegerplas Speelvijver</text:p>
          </table:table-cell>
          <table:table-cell office:value-type="date" office:date-value="2019-06-11">
            <text:p>11-06-2019</text:p>
          </table:table-cell>
          <table:table-cell office:value-type="time" office:time-value="PT08H25M00S">
            <text:p>08:25:00</text:p>
          </table:table-cell>
          <table:table-cell office:value-type="string">
            <text:p>UITGEVOERD</text:p>
          </table:table-cell>
          <table:table-cell office:value-type="date" office:date-value="2019-06-11">
            <text:p>11-06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400.0</text:p>
          </table:table-cell>
          <table:table-cell office:value-type="string">
            <text:p>n/dl</text:p>
          </table:table-cell>
          <table:table-cell office:value-type="string">
            <text:p>2400.0</text:p>
          </table:table-cell>
          <table:table-cell office:value-type="string">
            <text:p>Geen risico</text:p>
          </table:table-cell>
          <table:table-cell office:value-type="string">
            <text:p>METINGNORM_MONSTER</text:p>
          </table:table-cell>
          <table:table-cell office:value-type="string">
            <text:p>de locatie voldoet weer aan de zwemwaternorm</text:p>
          </table:table-cell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11_08:25:00</text:p>
          </table:table-cell>
          <table:table-cell office:value-type="string">
            <text:p>Zegerplas Speelvijver</text:p>
          </table:table-cell>
          <table:table-cell office:value-type="date" office:date-value="2019-06-11">
            <text:p>11-06-2019</text:p>
          </table:table-cell>
          <table:table-cell office:value-type="time" office:time-value="PT08H25M00S">
            <text:p>08:25:00</text:p>
          </table:table-cell>
          <table:table-cell office:value-type="string">
            <text:p>UITGEVOERD</text:p>
          </table:table-cell>
          <table:table-cell office:value-type="date" office:date-value="2019-06-11">
            <text:p>11-06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80.0</text:p>
          </table:table-cell>
          <table:table-cell office:value-type="string">
            <text:p>n/dl</text:p>
          </table:table-cell>
          <table:table-cell office:value-type="string">
            <text:p>18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11_08:25:00</text:p>
          </table:table-cell>
          <table:table-cell office:value-type="string">
            <text:p>Zegerplas Speelvijver</text:p>
          </table:table-cell>
          <table:table-cell office:value-type="date" office:date-value="2019-06-11">
            <text:p>11-06-2019</text:p>
          </table:table-cell>
          <table:table-cell office:value-type="time" office:time-value="PT08H25M00S">
            <text:p>08:25:00</text:p>
          </table:table-cell>
          <table:table-cell office:value-type="string">
            <text:p>UITGEVOERD</text:p>
          </table:table-cell>
          <table:table-cell office:value-type="date" office:date-value="2019-06-11">
            <text:p>11-06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6</text:p>
          </table:table-cell>
          <table:table-cell office:value-type="string">
            <text:p>ug/l</text:p>
          </table:table-cell>
          <table:table-cell office:value-type="string">
            <text:p>1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11_08:25:00</text:p>
          </table:table-cell>
          <table:table-cell office:value-type="string">
            <text:p>Zegerplas Speelvijver</text:p>
          </table:table-cell>
          <table:table-cell office:value-type="date" office:date-value="2019-06-11">
            <text:p>11-06-2019</text:p>
          </table:table-cell>
          <table:table-cell office:value-type="time" office:time-value="PT08H25M00S">
            <text:p>08:25:00</text:p>
          </table:table-cell>
          <table:table-cell office:value-type="string">
            <text:p>UITGEVOERD</text:p>
          </table:table-cell>
          <table:table-cell office:value-type="date" office:date-value="2019-06-11">
            <text:p>11-06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6.6</text:p>
          </table:table-cell>
          <table:table-cell office:value-type="string">
            <text:p>oC</text:p>
          </table:table-cell>
          <table:table-cell office:value-type="string">
            <text:p>16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11_08:25:00</text:p>
          </table:table-cell>
          <table:table-cell office:value-type="string">
            <text:p>Zegerplas Speelvijver</text:p>
          </table:table-cell>
          <table:table-cell office:value-type="date" office:date-value="2019-06-11">
            <text:p>11-06-2019</text:p>
          </table:table-cell>
          <table:table-cell office:value-type="time" office:time-value="PT08H25M00S">
            <text:p>08:25:00</text:p>
          </table:table-cell>
          <table:table-cell office:value-type="string">
            <text:p>UITGEVOERD</text:p>
          </table:table-cell>
          <table:table-cell office:value-type="date" office:date-value="2019-06-11">
            <text:p>11-06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11_08:25:00</text:p>
          </table:table-cell>
          <table:table-cell office:value-type="string">
            <text:p>Zegerplas Speelvijver</text:p>
          </table:table-cell>
          <table:table-cell office:value-type="date" office:date-value="2019-06-11">
            <text:p>11-06-2019</text:p>
          </table:table-cell>
          <table:table-cell office:value-type="time" office:time-value="PT08H25M00S">
            <text:p>08:25:00</text:p>
          </table:table-cell>
          <table:table-cell office:value-type="string">
            <text:p>UITGEVOERD</text:p>
          </table:table-cell>
          <table:table-cell office:value-type="date" office:date-value="2019-06-11">
            <text:p>11-06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12_14:48:00</text:p>
          </table:table-cell>
          <table:table-cell office:value-type="string">
            <text:p>Zegerplas Speelvijver</text:p>
          </table:table-cell>
          <table:table-cell office:value-type="date" office:date-value="2019-06-12">
            <text:p>12-06-2019</text:p>
          </table:table-cell>
          <table:table-cell office:value-type="time" office:time-value="PT14H48M00S">
            <text:p>14:48:00</text:p>
          </table:table-cell>
          <table:table-cell office:value-type="string">
            <text:p>AANVULLEND_MONSTER</text:p>
          </table:table-cell>
          <table:table-cell table:style-name="Default" office:value-type="string">
            <text:p>herbemonsterd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00.0</text:p>
          </table:table-cell>
          <table:table-cell office:value-type="string">
            <text:p>n/dl</text:p>
          </table:table-cell>
          <table:table-cell office:value-type="string">
            <text:p>150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12_14:48:00</text:p>
          </table:table-cell>
          <table:table-cell office:value-type="string">
            <text:p>Zegerplas Speelvijver</text:p>
          </table:table-cell>
          <table:table-cell office:value-type="date" office:date-value="2019-06-12">
            <text:p>12-06-2019</text:p>
          </table:table-cell>
          <table:table-cell office:value-type="time" office:time-value="PT14H48M00S">
            <text:p>14:48:00</text:p>
          </table:table-cell>
          <table:table-cell office:value-type="string">
            <text:p>AANVULLEND_MONSTER</text:p>
          </table:table-cell>
          <table:table-cell table:style-name="Default" office:value-type="string">
            <text:p>herbemonsterd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30.0</text:p>
          </table:table-cell>
          <table:table-cell office:value-type="string">
            <text:p>n/dl</text:p>
          </table:table-cell>
          <table:table-cell office:value-type="string">
            <text:p>3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13_14:44:00</text:p>
          </table:table-cell>
          <table:table-cell office:value-type="string">
            <text:p>Zegerplas Speelvijver</text:p>
          </table:table-cell>
          <table:table-cell office:value-type="date" office:date-value="2019-06-13">
            <text:p>13-06-2019</text:p>
          </table:table-cell>
          <table:table-cell office:value-type="time" office:time-value="PT14H44M00S">
            <text:p>14:44:00</text:p>
          </table:table-cell>
          <table:table-cell office:value-type="string">
            <text:p>AANVULLEND_MONSTER</text:p>
          </table:table-cell>
          <table:table-cell table:style-name="Default" office:value-type="string">
            <text:p>herbemonsterd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960.0</text:p>
          </table:table-cell>
          <table:table-cell office:value-type="string">
            <text:p>n/dl</text:p>
          </table:table-cell>
          <table:table-cell office:value-type="string">
            <text:p>96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13_14:44:00</text:p>
          </table:table-cell>
          <table:table-cell office:value-type="string">
            <text:p>Zegerplas Speelvijver</text:p>
          </table:table-cell>
          <table:table-cell office:value-type="date" office:date-value="2019-06-13">
            <text:p>13-06-2019</text:p>
          </table:table-cell>
          <table:table-cell office:value-type="time" office:time-value="PT14H44M00S">
            <text:p>14:44:00</text:p>
          </table:table-cell>
          <table:table-cell office:value-type="string">
            <text:p>AANVULLEND_MONSTER</text:p>
          </table:table-cell>
          <table:table-cell table:style-name="Default" office:value-type="string">
            <text:p>herbemonsterd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00.0</text:p>
          </table:table-cell>
          <table:table-cell office:value-type="string">
            <text:p>n/dl</text:p>
          </table:table-cell>
          <table:table-cell office:value-type="string">
            <text:p>20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19_10:11:00</text:p>
          </table:table-cell>
          <table:table-cell office:value-type="string">
            <text:p>Zegerplas Speelvijver</text:p>
          </table:table-cell>
          <table:table-cell office:value-type="date" office:date-value="2019-06-19">
            <text:p>19-06-2019</text:p>
          </table:table-cell>
          <table:table-cell office:value-type="time" office:time-value="PT10H11M00S">
            <text:p>10:11:00</text:p>
          </table:table-cell>
          <table:table-cell office:value-type="string">
            <text:p>AANVULLEND_MONSTER</text:p>
          </table:table-cell>
          <table:table-cell table:style-name="Default" office:value-type="string">
            <text:p>herbemonsterd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40.0</text:p>
          </table:table-cell>
          <table:table-cell office:value-type="string">
            <text:p>n/dl</text:p>
          </table:table-cell>
          <table:table-cell office:value-type="string">
            <text:p>14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19_10:11:00</text:p>
          </table:table-cell>
          <table:table-cell office:value-type="string">
            <text:p>Zegerplas Speelvijver</text:p>
          </table:table-cell>
          <table:table-cell office:value-type="date" office:date-value="2019-06-19">
            <text:p>19-06-2019</text:p>
          </table:table-cell>
          <table:table-cell office:value-type="time" office:time-value="PT10H11M00S">
            <text:p>10:11:00</text:p>
          </table:table-cell>
          <table:table-cell office:value-type="string">
            <text:p>AANVULLEND_MONSTER</text:p>
          </table:table-cell>
          <table:table-cell table:style-name="Default" office:value-type="string">
            <text:p>herbemonsterd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24_08:25:00</text:p>
          </table:table-cell>
          <table:table-cell office:value-type="string">
            <text:p>Zegerplas Speelvijver</text:p>
          </table:table-cell>
          <table:table-cell office:value-type="date" office:date-value="2019-06-24">
            <text:p>24-06-2019</text:p>
          </table:table-cell>
          <table:table-cell office:value-type="time" office:time-value="PT08H25M00S">
            <text:p>08:25:00</text:p>
          </table:table-cell>
          <table:table-cell office:value-type="string">
            <text:p>UITGEVOERD</text:p>
          </table:table-cell>
          <table:table-cell office:value-type="date" office:date-value="2019-06-24">
            <text:p>24-06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.0</text:p>
          </table:table-cell>
          <table:table-cell office:value-type="string">
            <text:p>n/dl</text:p>
          </table:table-cell>
          <table:table-cell office:value-type="string">
            <text:p>46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24_08:25:00</text:p>
          </table:table-cell>
          <table:table-cell office:value-type="string">
            <text:p>Zegerplas Speelvijver</text:p>
          </table:table-cell>
          <table:table-cell office:value-type="date" office:date-value="2019-06-24">
            <text:p>24-06-2019</text:p>
          </table:table-cell>
          <table:table-cell office:value-type="time" office:time-value="PT08H25M00S">
            <text:p>08:25:00</text:p>
          </table:table-cell>
          <table:table-cell office:value-type="string">
            <text:p>UITGEVOERD</text:p>
          </table:table-cell>
          <table:table-cell office:value-type="date" office:date-value="2019-06-24">
            <text:p>24-06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24_08:25:00</text:p>
          </table:table-cell>
          <table:table-cell office:value-type="string">
            <text:p>Zegerplas Speelvijver</text:p>
          </table:table-cell>
          <table:table-cell office:value-type="date" office:date-value="2019-06-24">
            <text:p>24-06-2019</text:p>
          </table:table-cell>
          <table:table-cell office:value-type="time" office:time-value="PT08H25M00S">
            <text:p>08:25:00</text:p>
          </table:table-cell>
          <table:table-cell office:value-type="string">
            <text:p>UITGEVOERD</text:p>
          </table:table-cell>
          <table:table-cell office:value-type="date" office:date-value="2019-06-24">
            <text:p>24-06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3.0</text:p>
          </table:table-cell>
          <table:table-cell office:value-type="string">
            <text:p>ug/l</text:p>
          </table:table-cell>
          <table:table-cell office:value-type="string">
            <text:p>3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24_08:25:00</text:p>
          </table:table-cell>
          <table:table-cell office:value-type="string">
            <text:p>Zegerplas Speelvijver</text:p>
          </table:table-cell>
          <table:table-cell office:value-type="date" office:date-value="2019-06-24">
            <text:p>24-06-2019</text:p>
          </table:table-cell>
          <table:table-cell office:value-type="time" office:time-value="PT08H25M00S">
            <text:p>08:25:00</text:p>
          </table:table-cell>
          <table:table-cell office:value-type="string">
            <text:p>UITGEVOERD</text:p>
          </table:table-cell>
          <table:table-cell office:value-type="date" office:date-value="2019-06-24">
            <text:p>24-06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1</text:p>
          </table:table-cell>
          <table:table-cell office:value-type="string">
            <text:p>oC</text:p>
          </table:table-cell>
          <table:table-cell office:value-type="string">
            <text:p>21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24_08:25:00</text:p>
          </table:table-cell>
          <table:table-cell office:value-type="string">
            <text:p>Zegerplas Speelvijver</text:p>
          </table:table-cell>
          <table:table-cell office:value-type="date" office:date-value="2019-06-24">
            <text:p>24-06-2019</text:p>
          </table:table-cell>
          <table:table-cell office:value-type="time" office:time-value="PT08H25M00S">
            <text:p>08:25:00</text:p>
          </table:table-cell>
          <table:table-cell office:value-type="string">
            <text:p>UITGEVOERD</text:p>
          </table:table-cell>
          <table:table-cell office:value-type="date" office:date-value="2019-06-24">
            <text:p>24-06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6-24_08:25:00</text:p>
          </table:table-cell>
          <table:table-cell office:value-type="string">
            <text:p>Zegerplas Speelvijver</text:p>
          </table:table-cell>
          <table:table-cell office:value-type="date" office:date-value="2019-06-24">
            <text:p>24-06-2019</text:p>
          </table:table-cell>
          <table:table-cell office:value-type="time" office:time-value="PT08H25M00S">
            <text:p>08:25:00</text:p>
          </table:table-cell>
          <table:table-cell office:value-type="string">
            <text:p>UITGEVOERD</text:p>
          </table:table-cell>
          <table:table-cell office:value-type="date" office:date-value="2019-06-24">
            <text:p>24-06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7-08_07:13:00</text:p>
          </table:table-cell>
          <table:table-cell office:value-type="string">
            <text:p>Zegerplas Speelvijver</text:p>
          </table:table-cell>
          <table:table-cell office:value-type="date" office:date-value="2019-07-08">
            <text:p>08-07-2019</text:p>
          </table:table-cell>
          <table:table-cell office:value-type="time" office:time-value="PT07H13M00S">
            <text:p>07:13:00</text:p>
          </table:table-cell>
          <table:table-cell office:value-type="string">
            <text:p>UITGEVOERD</text:p>
          </table:table-cell>
          <table:table-cell office:value-type="date" office:date-value="2019-07-08">
            <text:p>08-07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10.0</text:p>
          </table:table-cell>
          <table:table-cell office:value-type="string">
            <text:p>n/dl</text:p>
          </table:table-cell>
          <table:table-cell office:value-type="string">
            <text:p>11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7-08_07:13:00</text:p>
          </table:table-cell>
          <table:table-cell office:value-type="string">
            <text:p>Zegerplas Speelvijver</text:p>
          </table:table-cell>
          <table:table-cell office:value-type="date" office:date-value="2019-07-08">
            <text:p>08-07-2019</text:p>
          </table:table-cell>
          <table:table-cell office:value-type="time" office:time-value="PT07H13M00S">
            <text:p>07:13:00</text:p>
          </table:table-cell>
          <table:table-cell office:value-type="string">
            <text:p>UITGEVOERD</text:p>
          </table:table-cell>
          <table:table-cell office:value-type="date" office:date-value="2019-07-08">
            <text:p>08-07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7-08_07:13:00</text:p>
          </table:table-cell>
          <table:table-cell office:value-type="string">
            <text:p>Zegerplas Speelvijver</text:p>
          </table:table-cell>
          <table:table-cell office:value-type="date" office:date-value="2019-07-08">
            <text:p>08-07-2019</text:p>
          </table:table-cell>
          <table:table-cell office:value-type="time" office:time-value="PT07H13M00S">
            <text:p>07:13:00</text:p>
          </table:table-cell>
          <table:table-cell office:value-type="string">
            <text:p>UITGEVOERD</text:p>
          </table:table-cell>
          <table:table-cell office:value-type="date" office:date-value="2019-07-08">
            <text:p>08-07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1</text:p>
          </table:table-cell>
          <table:table-cell office:value-type="string">
            <text:p>ug/l</text:p>
          </table:table-cell>
          <table:table-cell office:value-type="string">
            <text:p>1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7-08_07:13:00</text:p>
          </table:table-cell>
          <table:table-cell office:value-type="string">
            <text:p>Zegerplas Speelvijver</text:p>
          </table:table-cell>
          <table:table-cell office:value-type="date" office:date-value="2019-07-08">
            <text:p>08-07-2019</text:p>
          </table:table-cell>
          <table:table-cell office:value-type="time" office:time-value="PT07H13M00S">
            <text:p>07:13:00</text:p>
          </table:table-cell>
          <table:table-cell office:value-type="string">
            <text:p>UITGEVOERD</text:p>
          </table:table-cell>
          <table:table-cell office:value-type="date" office:date-value="2019-07-08">
            <text:p>08-07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6.6</text:p>
          </table:table-cell>
          <table:table-cell office:value-type="string">
            <text:p>oC</text:p>
          </table:table-cell>
          <table:table-cell office:value-type="string">
            <text:p>16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7-08_07:13:00</text:p>
          </table:table-cell>
          <table:table-cell office:value-type="string">
            <text:p>Zegerplas Speelvijver</text:p>
          </table:table-cell>
          <table:table-cell office:value-type="date" office:date-value="2019-07-08">
            <text:p>08-07-2019</text:p>
          </table:table-cell>
          <table:table-cell office:value-type="time" office:time-value="PT07H13M00S">
            <text:p>07:13:00</text:p>
          </table:table-cell>
          <table:table-cell office:value-type="string">
            <text:p>UITGEVOERD</text:p>
          </table:table-cell>
          <table:table-cell office:value-type="date" office:date-value="2019-07-08">
            <text:p>08-07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7-08_07:13:00</text:p>
          </table:table-cell>
          <table:table-cell office:value-type="string">
            <text:p>Zegerplas Speelvijver</text:p>
          </table:table-cell>
          <table:table-cell office:value-type="date" office:date-value="2019-07-08">
            <text:p>08-07-2019</text:p>
          </table:table-cell>
          <table:table-cell office:value-type="time" office:time-value="PT07H13M00S">
            <text:p>07:13:00</text:p>
          </table:table-cell>
          <table:table-cell office:value-type="string">
            <text:p>UITGEVOERD</text:p>
          </table:table-cell>
          <table:table-cell office:value-type="date" office:date-value="2019-07-08">
            <text:p>08-07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7-22_08:05:00</text:p>
          </table:table-cell>
          <table:table-cell office:value-type="string">
            <text:p>Zegerplas Speelvijver</text:p>
          </table:table-cell>
          <table:table-cell office:value-type="date" office:date-value="2019-07-22">
            <text:p>22-07-2019</text:p>
          </table:table-cell>
          <table:table-cell office:value-type="time" office:time-value="PT08H05M00S">
            <text:p>08:05:00</text:p>
          </table:table-cell>
          <table:table-cell office:value-type="string">
            <text:p>UITGEVOERD</text:p>
          </table:table-cell>
          <table:table-cell office:value-type="date" office:date-value="2019-07-22">
            <text:p>22-07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00.0</text:p>
          </table:table-cell>
          <table:table-cell office:value-type="string">
            <text:p>n/dl</text:p>
          </table:table-cell>
          <table:table-cell office:value-type="string">
            <text:p>20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7-22_08:05:00</text:p>
          </table:table-cell>
          <table:table-cell office:value-type="string">
            <text:p>Zegerplas Speelvijver</text:p>
          </table:table-cell>
          <table:table-cell office:value-type="date" office:date-value="2019-07-22">
            <text:p>22-07-2019</text:p>
          </table:table-cell>
          <table:table-cell office:value-type="time" office:time-value="PT08H05M00S">
            <text:p>08:05:00</text:p>
          </table:table-cell>
          <table:table-cell office:value-type="string">
            <text:p>UITGEVOERD</text:p>
          </table:table-cell>
          <table:table-cell office:value-type="date" office:date-value="2019-07-22">
            <text:p>22-07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7-22_08:05:00</text:p>
          </table:table-cell>
          <table:table-cell office:value-type="string">
            <text:p>Zegerplas Speelvijver</text:p>
          </table:table-cell>
          <table:table-cell office:value-type="date" office:date-value="2019-07-22">
            <text:p>22-07-2019</text:p>
          </table:table-cell>
          <table:table-cell office:value-type="time" office:time-value="PT08H05M00S">
            <text:p>08:05:00</text:p>
          </table:table-cell>
          <table:table-cell office:value-type="string">
            <text:p>UITGEVOERD</text:p>
          </table:table-cell>
          <table:table-cell office:value-type="date" office:date-value="2019-07-22">
            <text:p>22-07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7-22_08:05:00</text:p>
          </table:table-cell>
          <table:table-cell office:value-type="string">
            <text:p>Zegerplas Speelvijver</text:p>
          </table:table-cell>
          <table:table-cell office:value-type="date" office:date-value="2019-07-22">
            <text:p>22-07-2019</text:p>
          </table:table-cell>
          <table:table-cell office:value-type="time" office:time-value="PT08H05M00S">
            <text:p>08:05:00</text:p>
          </table:table-cell>
          <table:table-cell office:value-type="string">
            <text:p>UITGEVOERD</text:p>
          </table:table-cell>
          <table:table-cell office:value-type="date" office:date-value="2019-07-22">
            <text:p>22-07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3</text:p>
          </table:table-cell>
          <table:table-cell office:value-type="string">
            <text:p>oC</text:p>
          </table:table-cell>
          <table:table-cell office:value-type="string">
            <text:p>20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7-22_08:05:00</text:p>
          </table:table-cell>
          <table:table-cell office:value-type="string">
            <text:p>Zegerplas Speelvijver</text:p>
          </table:table-cell>
          <table:table-cell office:value-type="date" office:date-value="2019-07-22">
            <text:p>22-07-2019</text:p>
          </table:table-cell>
          <table:table-cell office:value-type="time" office:time-value="PT08H05M00S">
            <text:p>08:05:00</text:p>
          </table:table-cell>
          <table:table-cell office:value-type="string">
            <text:p>UITGEVOERD</text:p>
          </table:table-cell>
          <table:table-cell office:value-type="date" office:date-value="2019-07-22">
            <text:p>22-07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7-22_08:05:00</text:p>
          </table:table-cell>
          <table:table-cell office:value-type="string">
            <text:p>Zegerplas Speelvijver</text:p>
          </table:table-cell>
          <table:table-cell office:value-type="date" office:date-value="2019-07-22">
            <text:p>22-07-2019</text:p>
          </table:table-cell>
          <table:table-cell office:value-type="time" office:time-value="PT08H05M00S">
            <text:p>08:05:00</text:p>
          </table:table-cell>
          <table:table-cell office:value-type="string">
            <text:p>UITGEVOERD</text:p>
          </table:table-cell>
          <table:table-cell office:value-type="date" office:date-value="2019-07-22">
            <text:p>22-07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8-05_07:20:00</text:p>
          </table:table-cell>
          <table:table-cell office:value-type="string">
            <text:p>Zegerplas Speelvijver</text:p>
          </table:table-cell>
          <table:table-cell office:value-type="date" office:date-value="2019-08-05">
            <text:p>05-08-2019</text:p>
          </table:table-cell>
          <table:table-cell office:value-type="time" office:time-value="PT07H20M00S">
            <text:p>07:20:00</text:p>
          </table:table-cell>
          <table:table-cell office:value-type="string">
            <text:p>UITGEVOERD</text:p>
          </table:table-cell>
          <table:table-cell office:value-type="date" office:date-value="2019-08-05">
            <text:p>05-08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780.0</text:p>
          </table:table-cell>
          <table:table-cell office:value-type="string">
            <text:p>n/dl</text:p>
          </table:table-cell>
          <table:table-cell office:value-type="string">
            <text:p>78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8-05_07:20:00</text:p>
          </table:table-cell>
          <table:table-cell office:value-type="string">
            <text:p>Zegerplas Speelvijver</text:p>
          </table:table-cell>
          <table:table-cell office:value-type="date" office:date-value="2019-08-05">
            <text:p>05-08-2019</text:p>
          </table:table-cell>
          <table:table-cell office:value-type="time" office:time-value="PT07H20M00S">
            <text:p>07:20:00</text:p>
          </table:table-cell>
          <table:table-cell office:value-type="string">
            <text:p>UITGEVOERD</text:p>
          </table:table-cell>
          <table:table-cell office:value-type="date" office:date-value="2019-08-05">
            <text:p>05-08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61.0</text:p>
          </table:table-cell>
          <table:table-cell office:value-type="string">
            <text:p>n/dl</text:p>
          </table:table-cell>
          <table:table-cell office:value-type="string">
            <text:p>61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8-05_07:20:00</text:p>
          </table:table-cell>
          <table:table-cell office:value-type="string">
            <text:p>Zegerplas Speelvijver</text:p>
          </table:table-cell>
          <table:table-cell office:value-type="date" office:date-value="2019-08-05">
            <text:p>05-08-2019</text:p>
          </table:table-cell>
          <table:table-cell office:value-type="time" office:time-value="PT07H20M00S">
            <text:p>07:20:00</text:p>
          </table:table-cell>
          <table:table-cell office:value-type="string">
            <text:p>UITGEVOERD</text:p>
          </table:table-cell>
          <table:table-cell office:value-type="date" office:date-value="2019-08-05">
            <text:p>05-08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3.3</text:p>
          </table:table-cell>
          <table:table-cell office:value-type="string">
            <text:p>ug/l</text:p>
          </table:table-cell>
          <table:table-cell office:value-type="string">
            <text:p>3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8-05_07:20:00</text:p>
          </table:table-cell>
          <table:table-cell office:value-type="string">
            <text:p>Zegerplas Speelvijver</text:p>
          </table:table-cell>
          <table:table-cell office:value-type="date" office:date-value="2019-08-05">
            <text:p>05-08-2019</text:p>
          </table:table-cell>
          <table:table-cell office:value-type="time" office:time-value="PT07H20M00S">
            <text:p>07:20:00</text:p>
          </table:table-cell>
          <table:table-cell office:value-type="string">
            <text:p>UITGEVOERD</text:p>
          </table:table-cell>
          <table:table-cell office:value-type="date" office:date-value="2019-08-05">
            <text:p>05-08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4</text:p>
          </table:table-cell>
          <table:table-cell office:value-type="string">
            <text:p>oC</text:p>
          </table:table-cell>
          <table:table-cell office:value-type="string">
            <text:p>21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8-05_07:20:00</text:p>
          </table:table-cell>
          <table:table-cell office:value-type="string">
            <text:p>Zegerplas Speelvijver</text:p>
          </table:table-cell>
          <table:table-cell office:value-type="date" office:date-value="2019-08-05">
            <text:p>05-08-2019</text:p>
          </table:table-cell>
          <table:table-cell office:value-type="time" office:time-value="PT07H20M00S">
            <text:p>07:20:00</text:p>
          </table:table-cell>
          <table:table-cell office:value-type="string">
            <text:p>UITGEVOERD</text:p>
          </table:table-cell>
          <table:table-cell office:value-type="date" office:date-value="2019-08-05">
            <text:p>05-08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8-05_07:20:00</text:p>
          </table:table-cell>
          <table:table-cell office:value-type="string">
            <text:p>Zegerplas Speelvijver</text:p>
          </table:table-cell>
          <table:table-cell office:value-type="date" office:date-value="2019-08-05">
            <text:p>05-08-2019</text:p>
          </table:table-cell>
          <table:table-cell office:value-type="time" office:time-value="PT07H20M00S">
            <text:p>07:20:00</text:p>
          </table:table-cell>
          <table:table-cell office:value-type="string">
            <text:p>UITGEVOERD</text:p>
          </table:table-cell>
          <table:table-cell office:value-type="date" office:date-value="2019-08-05">
            <text:p>05-08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8-19_07:30:00</text:p>
          </table:table-cell>
          <table:table-cell office:value-type="string">
            <text:p>Zegerplas Speelvijver</text:p>
          </table:table-cell>
          <table:table-cell office:value-type="date" office:date-value="2019-08-19">
            <text:p>19-08-2019</text:p>
          </table:table-cell>
          <table:table-cell office:value-type="time" office:time-value="PT07H30M00S">
            <text:p>07:30:00</text:p>
          </table:table-cell>
          <table:table-cell office:value-type="string">
            <text:p>UITGEVOERD</text:p>
          </table:table-cell>
          <table:table-cell office:value-type="date" office:date-value="2019-08-19">
            <text:p>19-08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10.0</text:p>
          </table:table-cell>
          <table:table-cell office:value-type="string">
            <text:p>n/dl</text:p>
          </table:table-cell>
          <table:table-cell office:value-type="string">
            <text:p>11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8-19_07:30:00</text:p>
          </table:table-cell>
          <table:table-cell office:value-type="string">
            <text:p>Zegerplas Speelvijver</text:p>
          </table:table-cell>
          <table:table-cell office:value-type="date" office:date-value="2019-08-19">
            <text:p>19-08-2019</text:p>
          </table:table-cell>
          <table:table-cell office:value-type="time" office:time-value="PT07H30M00S">
            <text:p>07:30:00</text:p>
          </table:table-cell>
          <table:table-cell office:value-type="string">
            <text:p>UITGEVOERD</text:p>
          </table:table-cell>
          <table:table-cell office:value-type="date" office:date-value="2019-08-19">
            <text:p>19-08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8-19_07:30:00</text:p>
          </table:table-cell>
          <table:table-cell office:value-type="string">
            <text:p>Zegerplas Speelvijver</text:p>
          </table:table-cell>
          <table:table-cell office:value-type="date" office:date-value="2019-08-19">
            <text:p>19-08-2019</text:p>
          </table:table-cell>
          <table:table-cell office:value-type="time" office:time-value="PT07H30M00S">
            <text:p>07:30:00</text:p>
          </table:table-cell>
          <table:table-cell office:value-type="string">
            <text:p>UITGEVOERD</text:p>
          </table:table-cell>
          <table:table-cell office:value-type="date" office:date-value="2019-08-19">
            <text:p>19-08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5</text:p>
          </table:table-cell>
          <table:table-cell office:value-type="string">
            <text:p>ug/l</text:p>
          </table:table-cell>
          <table:table-cell office:value-type="string">
            <text:p>1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8-19_07:30:00</text:p>
          </table:table-cell>
          <table:table-cell office:value-type="string">
            <text:p>Zegerplas Speelvijver</text:p>
          </table:table-cell>
          <table:table-cell office:value-type="date" office:date-value="2019-08-19">
            <text:p>19-08-2019</text:p>
          </table:table-cell>
          <table:table-cell office:value-type="time" office:time-value="PT07H30M00S">
            <text:p>07:30:00</text:p>
          </table:table-cell>
          <table:table-cell office:value-type="string">
            <text:p>UITGEVOERD</text:p>
          </table:table-cell>
          <table:table-cell office:value-type="date" office:date-value="2019-08-19">
            <text:p>19-08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3</text:p>
          </table:table-cell>
          <table:table-cell office:value-type="string">
            <text:p>oC</text:p>
          </table:table-cell>
          <table:table-cell office:value-type="string">
            <text:p>18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8-19_07:30:00</text:p>
          </table:table-cell>
          <table:table-cell office:value-type="string">
            <text:p>Zegerplas Speelvijver</text:p>
          </table:table-cell>
          <table:table-cell office:value-type="date" office:date-value="2019-08-19">
            <text:p>19-08-2019</text:p>
          </table:table-cell>
          <table:table-cell office:value-type="time" office:time-value="PT07H30M00S">
            <text:p>07:30:00</text:p>
          </table:table-cell>
          <table:table-cell office:value-type="string">
            <text:p>UITGEVOERD</text:p>
          </table:table-cell>
          <table:table-cell office:value-type="date" office:date-value="2019-08-19">
            <text:p>19-08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8-19_07:30:00</text:p>
          </table:table-cell>
          <table:table-cell office:value-type="string">
            <text:p>Zegerplas Speelvijver</text:p>
          </table:table-cell>
          <table:table-cell office:value-type="date" office:date-value="2019-08-19">
            <text:p>19-08-2019</text:p>
          </table:table-cell>
          <table:table-cell office:value-type="time" office:time-value="PT07H30M00S">
            <text:p>07:30:00</text:p>
          </table:table-cell>
          <table:table-cell office:value-type="string">
            <text:p>UITGEVOERD</text:p>
          </table:table-cell>
          <table:table-cell office:value-type="date" office:date-value="2019-08-19">
            <text:p>19-08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9-02_07:14:00</text:p>
          </table:table-cell>
          <table:table-cell office:value-type="string">
            <text:p>Zegerplas Speelvijver</text:p>
          </table:table-cell>
          <table:table-cell office:value-type="date" office:date-value="2019-09-02">
            <text:p>02-09-2019</text:p>
          </table:table-cell>
          <table:table-cell office:value-type="time" office:time-value="PT07H14M00S">
            <text:p>07:14:00</text:p>
          </table:table-cell>
          <table:table-cell office:value-type="string">
            <text:p>UITGEVOERD</text:p>
          </table:table-cell>
          <table:table-cell office:value-type="date" office:date-value="2019-09-02">
            <text:p>02-09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30.0</text:p>
          </table:table-cell>
          <table:table-cell office:value-type="string">
            <text:p>n/dl</text:p>
          </table:table-cell>
          <table:table-cell office:value-type="string">
            <text:p>1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9-02_07:14:00</text:p>
          </table:table-cell>
          <table:table-cell office:value-type="string">
            <text:p>Zegerplas Speelvijver</text:p>
          </table:table-cell>
          <table:table-cell office:value-type="date" office:date-value="2019-09-02">
            <text:p>02-09-2019</text:p>
          </table:table-cell>
          <table:table-cell office:value-type="time" office:time-value="PT07H14M00S">
            <text:p>07:14:00</text:p>
          </table:table-cell>
          <table:table-cell office:value-type="string">
            <text:p>UITGEVOERD</text:p>
          </table:table-cell>
          <table:table-cell office:value-type="date" office:date-value="2019-09-02">
            <text:p>02-09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9-02_07:14:00</text:p>
          </table:table-cell>
          <table:table-cell office:value-type="string">
            <text:p>Zegerplas Speelvijver</text:p>
          </table:table-cell>
          <table:table-cell office:value-type="date" office:date-value="2019-09-02">
            <text:p>02-09-2019</text:p>
          </table:table-cell>
          <table:table-cell office:value-type="time" office:time-value="PT07H14M00S">
            <text:p>07:14:00</text:p>
          </table:table-cell>
          <table:table-cell office:value-type="string">
            <text:p>UITGEVOERD</text:p>
          </table:table-cell>
          <table:table-cell office:value-type="date" office:date-value="2019-09-02">
            <text:p>02-09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.1</text:p>
          </table:table-cell>
          <table:table-cell office:value-type="string">
            <text:p>ug/l</text:p>
          </table:table-cell>
          <table:table-cell office:value-type="string">
            <text:p>2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9-02_07:14:00</text:p>
          </table:table-cell>
          <table:table-cell office:value-type="string">
            <text:p>Zegerplas Speelvijver</text:p>
          </table:table-cell>
          <table:table-cell office:value-type="date" office:date-value="2019-09-02">
            <text:p>02-09-2019</text:p>
          </table:table-cell>
          <table:table-cell office:value-type="time" office:time-value="PT07H14M00S">
            <text:p>07:14:00</text:p>
          </table:table-cell>
          <table:table-cell office:value-type="string">
            <text:p>UITGEVOERD</text:p>
          </table:table-cell>
          <table:table-cell office:value-type="date" office:date-value="2019-09-02">
            <text:p>02-09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2</text:p>
          </table:table-cell>
          <table:table-cell office:value-type="string">
            <text:p>oC</text:p>
          </table:table-cell>
          <table:table-cell office:value-type="string">
            <text:p>18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9-02_07:14:00</text:p>
          </table:table-cell>
          <table:table-cell office:value-type="string">
            <text:p>Zegerplas Speelvijver</text:p>
          </table:table-cell>
          <table:table-cell office:value-type="date" office:date-value="2019-09-02">
            <text:p>02-09-2019</text:p>
          </table:table-cell>
          <table:table-cell office:value-type="time" office:time-value="PT07H14M00S">
            <text:p>07:14:00</text:p>
          </table:table-cell>
          <table:table-cell office:value-type="string">
            <text:p>UITGEVOERD</text:p>
          </table:table-cell>
          <table:table-cell office:value-type="date" office:date-value="2019-09-02">
            <text:p>02-09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9-02_07:14:00</text:p>
          </table:table-cell>
          <table:table-cell office:value-type="string">
            <text:p>Zegerplas Speelvijver</text:p>
          </table:table-cell>
          <table:table-cell office:value-type="date" office:date-value="2019-09-02">
            <text:p>02-09-2019</text:p>
          </table:table-cell>
          <table:table-cell office:value-type="time" office:time-value="PT07H14M00S">
            <text:p>07:14:00</text:p>
          </table:table-cell>
          <table:table-cell office:value-type="string">
            <text:p>UITGEVOERD</text:p>
          </table:table-cell>
          <table:table-cell office:value-type="date" office:date-value="2019-09-02">
            <text:p>02-09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9-16_07:25:00</text:p>
          </table:table-cell>
          <table:table-cell office:value-type="string">
            <text:p>Zegerplas Speelvijver</text:p>
          </table:table-cell>
          <table:table-cell office:value-type="date" office:date-value="2019-09-16">
            <text:p>16-09-2019</text:p>
          </table:table-cell>
          <table:table-cell office:value-type="time" office:time-value="PT07H25M00S">
            <text:p>07:25:00</text:p>
          </table:table-cell>
          <table:table-cell office:value-type="string">
            <text:p>UITGEVOERD</text:p>
          </table:table-cell>
          <table:table-cell office:value-type="date" office:date-value="2019-09-16">
            <text:p>16-09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40.0</text:p>
          </table:table-cell>
          <table:table-cell office:value-type="string">
            <text:p>n/dl</text:p>
          </table:table-cell>
          <table:table-cell office:value-type="string">
            <text:p>14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9-16_07:25:00</text:p>
          </table:table-cell>
          <table:table-cell office:value-type="string">
            <text:p>Zegerplas Speelvijver</text:p>
          </table:table-cell>
          <table:table-cell office:value-type="date" office:date-value="2019-09-16">
            <text:p>16-09-2019</text:p>
          </table:table-cell>
          <table:table-cell office:value-type="time" office:time-value="PT07H25M00S">
            <text:p>07:25:00</text:p>
          </table:table-cell>
          <table:table-cell office:value-type="string">
            <text:p>UITGEVOERD</text:p>
          </table:table-cell>
          <table:table-cell office:value-type="date" office:date-value="2019-09-16">
            <text:p>16-09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9-16_07:25:00</text:p>
          </table:table-cell>
          <table:table-cell office:value-type="string">
            <text:p>Zegerplas Speelvijver</text:p>
          </table:table-cell>
          <table:table-cell office:value-type="date" office:date-value="2019-09-16">
            <text:p>16-09-2019</text:p>
          </table:table-cell>
          <table:table-cell office:value-type="time" office:time-value="PT07H25M00S">
            <text:p>07:25:00</text:p>
          </table:table-cell>
          <table:table-cell office:value-type="string">
            <text:p>UITGEVOERD</text:p>
          </table:table-cell>
          <table:table-cell office:value-type="date" office:date-value="2019-09-16">
            <text:p>16-09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2</text:p>
          </table:table-cell>
          <table:table-cell office:value-type="string">
            <text:p>ug/l</text:p>
          </table:table-cell>
          <table:table-cell office:value-type="string">
            <text:p>1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9-16_07:25:00</text:p>
          </table:table-cell>
          <table:table-cell office:value-type="string">
            <text:p>Zegerplas Speelvijver</text:p>
          </table:table-cell>
          <table:table-cell office:value-type="date" office:date-value="2019-09-16">
            <text:p>16-09-2019</text:p>
          </table:table-cell>
          <table:table-cell office:value-type="time" office:time-value="PT07H25M00S">
            <text:p>07:25:00</text:p>
          </table:table-cell>
          <table:table-cell office:value-type="string">
            <text:p>UITGEVOERD</text:p>
          </table:table-cell>
          <table:table-cell office:value-type="date" office:date-value="2019-09-16">
            <text:p>16-09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9</text:p>
          </table:table-cell>
          <table:table-cell office:value-type="string">
            <text:p>oC</text:p>
          </table:table-cell>
          <table:table-cell office:value-type="string">
            <text:p>17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9-16_07:25:00</text:p>
          </table:table-cell>
          <table:table-cell office:value-type="string">
            <text:p>Zegerplas Speelvijver</text:p>
          </table:table-cell>
          <table:table-cell office:value-type="date" office:date-value="2019-09-16">
            <text:p>16-09-2019</text:p>
          </table:table-cell>
          <table:table-cell office:value-type="time" office:time-value="PT07H25M00S">
            <text:p>07:25:00</text:p>
          </table:table-cell>
          <table:table-cell office:value-type="string">
            <text:p>UITGEVOERD</text:p>
          </table:table-cell>
          <table:table-cell office:value-type="date" office:date-value="2019-09-16">
            <text:p>16-09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9-16_07:25:00</text:p>
          </table:table-cell>
          <table:table-cell office:value-type="string">
            <text:p>Zegerplas Speelvijver</text:p>
          </table:table-cell>
          <table:table-cell office:value-type="date" office:date-value="2019-09-16">
            <text:p>16-09-2019</text:p>
          </table:table-cell>
          <table:table-cell office:value-type="time" office:time-value="PT07H25M00S">
            <text:p>07:25:00</text:p>
          </table:table-cell>
          <table:table-cell office:value-type="string">
            <text:p>UITGEVOERD</text:p>
          </table:table-cell>
          <table:table-cell office:value-type="date" office:date-value="2019-09-16">
            <text:p>16-09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9-25_07:30:00</text:p>
          </table:table-cell>
          <table:table-cell office:value-type="string">
            <text:p>Zegerplas Speelvijver</text:p>
          </table:table-cell>
          <table:table-cell office:value-type="date" office:date-value="2019-09-25">
            <text:p>25-09-2019</text:p>
          </table:table-cell>
          <table:table-cell office:value-type="time" office:time-value="PT07H30M00S">
            <text:p>07:30:00</text:p>
          </table:table-cell>
          <table:table-cell office:value-type="string">
            <text:p>UITGEVOERD</text:p>
          </table:table-cell>
          <table:table-cell office:value-type="date" office:date-value="2019-09-25">
            <text:p>25-09-2019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510.0</text:p>
          </table:table-cell>
          <table:table-cell office:value-type="string">
            <text:p>n/dl</text:p>
          </table:table-cell>
          <table:table-cell office:value-type="string">
            <text:p>51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9-25_07:30:00</text:p>
          </table:table-cell>
          <table:table-cell office:value-type="string">
            <text:p>Zegerplas Speelvijver</text:p>
          </table:table-cell>
          <table:table-cell office:value-type="date" office:date-value="2019-09-25">
            <text:p>25-09-2019</text:p>
          </table:table-cell>
          <table:table-cell office:value-type="time" office:time-value="PT07H30M00S">
            <text:p>07:30:00</text:p>
          </table:table-cell>
          <table:table-cell office:value-type="string">
            <text:p>UITGEVOERD</text:p>
          </table:table-cell>
          <table:table-cell office:value-type="date" office:date-value="2019-09-25">
            <text:p>25-09-2019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60.0</text:p>
          </table:table-cell>
          <table:table-cell office:value-type="string">
            <text:p>n/dl</text:p>
          </table:table-cell>
          <table:table-cell office:value-type="string">
            <text:p>16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9-25_07:30:00</text:p>
          </table:table-cell>
          <table:table-cell office:value-type="string">
            <text:p>Zegerplas Speelvijver</text:p>
          </table:table-cell>
          <table:table-cell office:value-type="date" office:date-value="2019-09-25">
            <text:p>25-09-2019</text:p>
          </table:table-cell>
          <table:table-cell office:value-type="time" office:time-value="PT07H30M00S">
            <text:p>07:30:00</text:p>
          </table:table-cell>
          <table:table-cell office:value-type="string">
            <text:p>UITGEVOERD</text:p>
          </table:table-cell>
          <table:table-cell office:value-type="date" office:date-value="2019-09-25">
            <text:p>25-09-2019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4</text:p>
          </table:table-cell>
          <table:table-cell office:value-type="string">
            <text:p>ug/l</text:p>
          </table:table-cell>
          <table:table-cell office:value-type="string">
            <text:p>1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9-25_07:30:00</text:p>
          </table:table-cell>
          <table:table-cell office:value-type="string">
            <text:p>Zegerplas Speelvijver</text:p>
          </table:table-cell>
          <table:table-cell office:value-type="date" office:date-value="2019-09-25">
            <text:p>25-09-2019</text:p>
          </table:table-cell>
          <table:table-cell office:value-type="time" office:time-value="PT07H30M00S">
            <text:p>07:30:00</text:p>
          </table:table-cell>
          <table:table-cell office:value-type="string">
            <text:p>UITGEVOERD</text:p>
          </table:table-cell>
          <table:table-cell office:value-type="date" office:date-value="2019-09-25">
            <text:p>25-09-2019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6.9</text:p>
          </table:table-cell>
          <table:table-cell office:value-type="string">
            <text:p>oC</text:p>
          </table:table-cell>
          <table:table-cell office:value-type="string">
            <text:p>16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9-25_07:30:00</text:p>
          </table:table-cell>
          <table:table-cell office:value-type="string">
            <text:p>Zegerplas Speelvijver</text:p>
          </table:table-cell>
          <table:table-cell office:value-type="date" office:date-value="2019-09-25">
            <text:p>25-09-2019</text:p>
          </table:table-cell>
          <table:table-cell office:value-type="time" office:time-value="PT07H30M00S">
            <text:p>07:30:00</text:p>
          </table:table-cell>
          <table:table-cell office:value-type="string">
            <text:p>UITGEVOERD</text:p>
          </table:table-cell>
          <table:table-cell office:value-type="date" office:date-value="2019-09-25">
            <text:p>25-09-2019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19-09-25_07:30:00</text:p>
          </table:table-cell>
          <table:table-cell office:value-type="string">
            <text:p>Zegerplas Speelvijver</text:p>
          </table:table-cell>
          <table:table-cell office:value-type="date" office:date-value="2019-09-25">
            <text:p>25-09-2019</text:p>
          </table:table-cell>
          <table:table-cell office:value-type="time" office:time-value="PT07H30M00S">
            <text:p>07:30:00</text:p>
          </table:table-cell>
          <table:table-cell office:value-type="string">
            <text:p>UITGEVOERD</text:p>
          </table:table-cell>
          <table:table-cell office:value-type="date" office:date-value="2019-09-25">
            <text:p>25-09-2019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4-28_13:16:00</text:p>
          </table:table-cell>
          <table:table-cell office:value-type="string">
            <text:p>Zegerplas Speelvijver</text:p>
          </table:table-cell>
          <table:table-cell office:value-type="date" office:date-value="2020-04-28">
            <text:p>28-04-2020</text:p>
          </table:table-cell>
          <table:table-cell office:value-type="time" office:time-value="PT13H16M00S">
            <text:p>13:16:00</text:p>
          </table:table-cell>
          <table:table-cell office:value-type="string">
            <text:p>UITGEVOERD</text:p>
          </table:table-cell>
          <table:table-cell office:value-type="date" office:date-value="2020-04-28">
            <text:p>28-04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.0</text:p>
          </table:table-cell>
          <table:table-cell office:value-type="string">
            <text:p>n/dl</text:p>
          </table:table-cell>
          <table:table-cell office:value-type="string">
            <text:p>46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4-28_13:16:00</text:p>
          </table:table-cell>
          <table:table-cell office:value-type="string">
            <text:p>Zegerplas Speelvijver</text:p>
          </table:table-cell>
          <table:table-cell office:value-type="date" office:date-value="2020-04-28">
            <text:p>28-04-2020</text:p>
          </table:table-cell>
          <table:table-cell office:value-type="time" office:time-value="PT13H16M00S">
            <text:p>13:16:00</text:p>
          </table:table-cell>
          <table:table-cell office:value-type="string">
            <text:p>UITGEVOERD</text:p>
          </table:table-cell>
          <table:table-cell office:value-type="date" office:date-value="2020-04-28">
            <text:p>28-04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4-28_13:16:00</text:p>
          </table:table-cell>
          <table:table-cell office:value-type="string">
            <text:p>Zegerplas Speelvijver</text:p>
          </table:table-cell>
          <table:table-cell office:value-type="date" office:date-value="2020-04-28">
            <text:p>28-04-2020</text:p>
          </table:table-cell>
          <table:table-cell office:value-type="time" office:time-value="PT13H16M00S">
            <text:p>13:16:00</text:p>
          </table:table-cell>
          <table:table-cell office:value-type="string">
            <text:p>UITGEVOERD</text:p>
          </table:table-cell>
          <table:table-cell office:value-type="date" office:date-value="2020-04-28">
            <text:p>28-04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.8</text:p>
          </table:table-cell>
          <table:table-cell office:value-type="string">
            <text:p>ug/l</text:p>
          </table:table-cell>
          <table:table-cell office:value-type="string">
            <text:p>2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4-28_13:16:00</text:p>
          </table:table-cell>
          <table:table-cell office:value-type="string">
            <text:p>Zegerplas Speelvijver</text:p>
          </table:table-cell>
          <table:table-cell office:value-type="date" office:date-value="2020-04-28">
            <text:p>28-04-2020</text:p>
          </table:table-cell>
          <table:table-cell office:value-type="time" office:time-value="PT13H16M00S">
            <text:p>13:16:00</text:p>
          </table:table-cell>
          <table:table-cell office:value-type="string">
            <text:p>UITGEVOERD</text:p>
          </table:table-cell>
          <table:table-cell office:value-type="date" office:date-value="2020-04-28">
            <text:p>28-04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1.4</text:p>
          </table:table-cell>
          <table:table-cell office:value-type="string">
            <text:p>oC</text:p>
          </table:table-cell>
          <table:table-cell office:value-type="string">
            <text:p>11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4-28_13:16:00</text:p>
          </table:table-cell>
          <table:table-cell office:value-type="string">
            <text:p>Zegerplas Speelvijver</text:p>
          </table:table-cell>
          <table:table-cell office:value-type="date" office:date-value="2020-04-28">
            <text:p>28-04-2020</text:p>
          </table:table-cell>
          <table:table-cell office:value-type="time" office:time-value="PT13H16M00S">
            <text:p>13:16:00</text:p>
          </table:table-cell>
          <table:table-cell office:value-type="string">
            <text:p>UITGEVOERD</text:p>
          </table:table-cell>
          <table:table-cell office:value-type="date" office:date-value="2020-04-28">
            <text:p>28-04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4-28_13:16:00</text:p>
          </table:table-cell>
          <table:table-cell office:value-type="string">
            <text:p>Zegerplas Speelvijver</text:p>
          </table:table-cell>
          <table:table-cell office:value-type="date" office:date-value="2020-04-28">
            <text:p>28-04-2020</text:p>
          </table:table-cell>
          <table:table-cell office:value-type="time" office:time-value="PT13H16M00S">
            <text:p>13:16:00</text:p>
          </table:table-cell>
          <table:table-cell office:value-type="string">
            <text:p>UITGEVOERD</text:p>
          </table:table-cell>
          <table:table-cell office:value-type="date" office:date-value="2020-04-28">
            <text:p>28-04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5-11_07:55:00</text:p>
          </table:table-cell>
          <table:table-cell office:value-type="string">
            <text:p>Zegerplas Speelvijver</text:p>
          </table:table-cell>
          <table:table-cell office:value-type="date" office:date-value="2020-05-11">
            <text:p>11-05-2020</text:p>
          </table:table-cell>
          <table:table-cell office:value-type="time" office:time-value="PT07H55M00S">
            <text:p>07:55:00</text:p>
          </table:table-cell>
          <table:table-cell office:value-type="string">
            <text:p>UITGEVOERD</text:p>
          </table:table-cell>
          <table:table-cell office:value-type="date" office:date-value="2020-05-11">
            <text:p>11-05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5-11_07:55:00</text:p>
          </table:table-cell>
          <table:table-cell office:value-type="string">
            <text:p>Zegerplas Speelvijver</text:p>
          </table:table-cell>
          <table:table-cell office:value-type="date" office:date-value="2020-05-11">
            <text:p>11-05-2020</text:p>
          </table:table-cell>
          <table:table-cell office:value-type="time" office:time-value="PT07H55M00S">
            <text:p>07:55:00</text:p>
          </table:table-cell>
          <table:table-cell office:value-type="string">
            <text:p>UITGEVOERD</text:p>
          </table:table-cell>
          <table:table-cell office:value-type="date" office:date-value="2020-05-11">
            <text:p>11-05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5-11_07:55:00</text:p>
          </table:table-cell>
          <table:table-cell office:value-type="string">
            <text:p>Zegerplas Speelvijver</text:p>
          </table:table-cell>
          <table:table-cell office:value-type="date" office:date-value="2020-05-11">
            <text:p>11-05-2020</text:p>
          </table:table-cell>
          <table:table-cell office:value-type="time" office:time-value="PT07H55M00S">
            <text:p>07:55:00</text:p>
          </table:table-cell>
          <table:table-cell office:value-type="string">
            <text:p>UITGEVOERD</text:p>
          </table:table-cell>
          <table:table-cell office:value-type="date" office:date-value="2020-05-11">
            <text:p>11-05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6</text:p>
          </table:table-cell>
          <table:table-cell office:value-type="string">
            <text:p>ug/l</text:p>
          </table:table-cell>
          <table:table-cell office:value-type="string">
            <text:p>1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5-11_07:55:00</text:p>
          </table:table-cell>
          <table:table-cell office:value-type="string">
            <text:p>Zegerplas Speelvijver</text:p>
          </table:table-cell>
          <table:table-cell office:value-type="date" office:date-value="2020-05-11">
            <text:p>11-05-2020</text:p>
          </table:table-cell>
          <table:table-cell office:value-type="time" office:time-value="PT07H55M00S">
            <text:p>07:55:00</text:p>
          </table:table-cell>
          <table:table-cell office:value-type="string">
            <text:p>UITGEVOERD</text:p>
          </table:table-cell>
          <table:table-cell office:value-type="date" office:date-value="2020-05-11">
            <text:p>11-05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0.2</text:p>
          </table:table-cell>
          <table:table-cell office:value-type="string">
            <text:p>oC</text:p>
          </table:table-cell>
          <table:table-cell office:value-type="string">
            <text:p>10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5-11_07:55:00</text:p>
          </table:table-cell>
          <table:table-cell office:value-type="string">
            <text:p>Zegerplas Speelvijver</text:p>
          </table:table-cell>
          <table:table-cell office:value-type="date" office:date-value="2020-05-11">
            <text:p>11-05-2020</text:p>
          </table:table-cell>
          <table:table-cell office:value-type="time" office:time-value="PT07H55M00S">
            <text:p>07:55:00</text:p>
          </table:table-cell>
          <table:table-cell office:value-type="string">
            <text:p>UITGEVOERD</text:p>
          </table:table-cell>
          <table:table-cell office:value-type="date" office:date-value="2020-05-11">
            <text:p>11-05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5-11_07:55:00</text:p>
          </table:table-cell>
          <table:table-cell office:value-type="string">
            <text:p>Zegerplas Speelvijver</text:p>
          </table:table-cell>
          <table:table-cell office:value-type="date" office:date-value="2020-05-11">
            <text:p>11-05-2020</text:p>
          </table:table-cell>
          <table:table-cell office:value-type="time" office:time-value="PT07H55M00S">
            <text:p>07:55:00</text:p>
          </table:table-cell>
          <table:table-cell office:value-type="string">
            <text:p>UITGEVOERD</text:p>
          </table:table-cell>
          <table:table-cell office:value-type="date" office:date-value="2020-05-11">
            <text:p>11-05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5-25_07:22:00</text:p>
          </table:table-cell>
          <table:table-cell office:value-type="string">
            <text:p>Zegerplas Speelvijver</text:p>
          </table:table-cell>
          <table:table-cell office:value-type="date" office:date-value="2020-05-25">
            <text:p>25-05-2020</text:p>
          </table:table-cell>
          <table:table-cell office:value-type="time" office:time-value="PT07H22M00S">
            <text:p>07:22:00</text:p>
          </table:table-cell>
          <table:table-cell office:value-type="string">
            <text:p>UITGEVOERD</text:p>
          </table:table-cell>
          <table:table-cell office:value-type="date" office:date-value="2020-05-25">
            <text:p>25-05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.0</text:p>
          </table:table-cell>
          <table:table-cell office:value-type="string">
            <text:p>n/dl</text:p>
          </table:table-cell>
          <table:table-cell office:value-type="string">
            <text:p>46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5-25_07:22:00</text:p>
          </table:table-cell>
          <table:table-cell office:value-type="string">
            <text:p>Zegerplas Speelvijver</text:p>
          </table:table-cell>
          <table:table-cell office:value-type="date" office:date-value="2020-05-25">
            <text:p>25-05-2020</text:p>
          </table:table-cell>
          <table:table-cell office:value-type="time" office:time-value="PT07H22M00S">
            <text:p>07:22:00</text:p>
          </table:table-cell>
          <table:table-cell office:value-type="string">
            <text:p>UITGEVOERD</text:p>
          </table:table-cell>
          <table:table-cell office:value-type="date" office:date-value="2020-05-25">
            <text:p>25-05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5-25_07:22:00</text:p>
          </table:table-cell>
          <table:table-cell office:value-type="string">
            <text:p>Zegerplas Speelvijver</text:p>
          </table:table-cell>
          <table:table-cell office:value-type="date" office:date-value="2020-05-25">
            <text:p>25-05-2020</text:p>
          </table:table-cell>
          <table:table-cell office:value-type="time" office:time-value="PT07H22M00S">
            <text:p>07:22:00</text:p>
          </table:table-cell>
          <table:table-cell office:value-type="string">
            <text:p>UITGEVOERD</text:p>
          </table:table-cell>
          <table:table-cell office:value-type="date" office:date-value="2020-05-25">
            <text:p>25-05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92</text:p>
          </table:table-cell>
          <table:table-cell office:value-type="string">
            <text:p>ug/l</text:p>
          </table:table-cell>
          <table:table-cell office:value-type="string">
            <text:p>0.9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5-25_07:22:00</text:p>
          </table:table-cell>
          <table:table-cell office:value-type="string">
            <text:p>Zegerplas Speelvijver</text:p>
          </table:table-cell>
          <table:table-cell office:value-type="date" office:date-value="2020-05-25">
            <text:p>25-05-2020</text:p>
          </table:table-cell>
          <table:table-cell office:value-type="time" office:time-value="PT07H22M00S">
            <text:p>07:22:00</text:p>
          </table:table-cell>
          <table:table-cell office:value-type="string">
            <text:p>UITGEVOERD</text:p>
          </table:table-cell>
          <table:table-cell office:value-type="date" office:date-value="2020-05-25">
            <text:p>25-05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4.1</text:p>
          </table:table-cell>
          <table:table-cell office:value-type="string">
            <text:p>oC</text:p>
          </table:table-cell>
          <table:table-cell office:value-type="string">
            <text:p>14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5-25_07:22:00</text:p>
          </table:table-cell>
          <table:table-cell office:value-type="string">
            <text:p>Zegerplas Speelvijver</text:p>
          </table:table-cell>
          <table:table-cell office:value-type="date" office:date-value="2020-05-25">
            <text:p>25-05-2020</text:p>
          </table:table-cell>
          <table:table-cell office:value-type="time" office:time-value="PT07H22M00S">
            <text:p>07:22:00</text:p>
          </table:table-cell>
          <table:table-cell office:value-type="string">
            <text:p>UITGEVOERD</text:p>
          </table:table-cell>
          <table:table-cell office:value-type="date" office:date-value="2020-05-25">
            <text:p>25-05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5-25_07:22:00</text:p>
          </table:table-cell>
          <table:table-cell office:value-type="string">
            <text:p>Zegerplas Speelvijver</text:p>
          </table:table-cell>
          <table:table-cell office:value-type="date" office:date-value="2020-05-25">
            <text:p>25-05-2020</text:p>
          </table:table-cell>
          <table:table-cell office:value-type="time" office:time-value="PT07H22M00S">
            <text:p>07:22:00</text:p>
          </table:table-cell>
          <table:table-cell office:value-type="string">
            <text:p>UITGEVOERD</text:p>
          </table:table-cell>
          <table:table-cell office:value-type="date" office:date-value="2020-05-25">
            <text:p>25-05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6-08_11:29:00</text:p>
          </table:table-cell>
          <table:table-cell office:value-type="string">
            <text:p>Zegerplas Speelvijver</text:p>
          </table:table-cell>
          <table:table-cell office:value-type="date" office:date-value="2020-06-08">
            <text:p>08-06-2020</text:p>
          </table:table-cell>
          <table:table-cell office:value-type="time" office:time-value="PT11H29M00S">
            <text:p>11:29:00</text:p>
          </table:table-cell>
          <table:table-cell office:value-type="string">
            <text:p>UITGEVOERD</text:p>
          </table:table-cell>
          <table:table-cell office:value-type="date" office:date-value="2020-06-08">
            <text:p>08-06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00.0</text:p>
          </table:table-cell>
          <table:table-cell office:value-type="string">
            <text:p>n/dl</text:p>
          </table:table-cell>
          <table:table-cell office:value-type="string">
            <text:p>20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6-08_11:29:00</text:p>
          </table:table-cell>
          <table:table-cell office:value-type="string">
            <text:p>Zegerplas Speelvijver</text:p>
          </table:table-cell>
          <table:table-cell office:value-type="date" office:date-value="2020-06-08">
            <text:p>08-06-2020</text:p>
          </table:table-cell>
          <table:table-cell office:value-type="time" office:time-value="PT11H29M00S">
            <text:p>11:29:00</text:p>
          </table:table-cell>
          <table:table-cell office:value-type="string">
            <text:p>UITGEVOERD</text:p>
          </table:table-cell>
          <table:table-cell office:value-type="date" office:date-value="2020-06-08">
            <text:p>08-06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6-08_11:29:00</text:p>
          </table:table-cell>
          <table:table-cell office:value-type="string">
            <text:p>Zegerplas Speelvijver</text:p>
          </table:table-cell>
          <table:table-cell office:value-type="date" office:date-value="2020-06-08">
            <text:p>08-06-2020</text:p>
          </table:table-cell>
          <table:table-cell office:value-type="time" office:time-value="PT11H29M00S">
            <text:p>11:29:00</text:p>
          </table:table-cell>
          <table:table-cell office:value-type="string">
            <text:p>UITGEVOERD</text:p>
          </table:table-cell>
          <table:table-cell office:value-type="date" office:date-value="2020-06-08">
            <text:p>08-06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4</text:p>
          </table:table-cell>
          <table:table-cell office:value-type="string">
            <text:p>ug/l</text:p>
          </table:table-cell>
          <table:table-cell office:value-type="string">
            <text:p>1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6-08_11:29:00</text:p>
          </table:table-cell>
          <table:table-cell office:value-type="string">
            <text:p>Zegerplas Speelvijver</text:p>
          </table:table-cell>
          <table:table-cell office:value-type="date" office:date-value="2020-06-08">
            <text:p>08-06-2020</text:p>
          </table:table-cell>
          <table:table-cell office:value-type="time" office:time-value="PT11H29M00S">
            <text:p>11:29:00</text:p>
          </table:table-cell>
          <table:table-cell office:value-type="string">
            <text:p>UITGEVOERD</text:p>
          </table:table-cell>
          <table:table-cell office:value-type="date" office:date-value="2020-06-08">
            <text:p>08-06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6.0</text:p>
          </table:table-cell>
          <table:table-cell office:value-type="string">
            <text:p>oC</text:p>
          </table:table-cell>
          <table:table-cell office:value-type="string">
            <text:p>16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6-08_11:29:00</text:p>
          </table:table-cell>
          <table:table-cell office:value-type="string">
            <text:p>Zegerplas Speelvijver</text:p>
          </table:table-cell>
          <table:table-cell office:value-type="date" office:date-value="2020-06-08">
            <text:p>08-06-2020</text:p>
          </table:table-cell>
          <table:table-cell office:value-type="time" office:time-value="PT11H29M00S">
            <text:p>11:29:00</text:p>
          </table:table-cell>
          <table:table-cell office:value-type="string">
            <text:p>UITGEVOERD</text:p>
          </table:table-cell>
          <table:table-cell office:value-type="date" office:date-value="2020-06-08">
            <text:p>08-06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6-08_11:29:00</text:p>
          </table:table-cell>
          <table:table-cell office:value-type="string">
            <text:p>Zegerplas Speelvijver</text:p>
          </table:table-cell>
          <table:table-cell office:value-type="date" office:date-value="2020-06-08">
            <text:p>08-06-2020</text:p>
          </table:table-cell>
          <table:table-cell office:value-type="time" office:time-value="PT11H29M00S">
            <text:p>11:29:00</text:p>
          </table:table-cell>
          <table:table-cell office:value-type="string">
            <text:p>UITGEVOERD</text:p>
          </table:table-cell>
          <table:table-cell office:value-type="date" office:date-value="2020-06-08">
            <text:p>08-06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6-22_07:19:00</text:p>
          </table:table-cell>
          <table:table-cell office:value-type="string">
            <text:p>Zegerplas Speelvijver</text:p>
          </table:table-cell>
          <table:table-cell office:value-type="date" office:date-value="2020-06-22">
            <text:p>22-06-2020</text:p>
          </table:table-cell>
          <table:table-cell office:value-type="time" office:time-value="PT07H19M00S">
            <text:p>07:19:00</text:p>
          </table:table-cell>
          <table:table-cell office:value-type="string">
            <text:p>UITGEVOERD</text:p>
          </table:table-cell>
          <table:table-cell office:value-type="date" office:date-value="2020-06-22">
            <text:p>22-06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30.0</text:p>
          </table:table-cell>
          <table:table-cell office:value-type="string">
            <text:p>n/dl</text:p>
          </table:table-cell>
          <table:table-cell office:value-type="string">
            <text:p>1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6-22_07:19:00</text:p>
          </table:table-cell>
          <table:table-cell office:value-type="string">
            <text:p>Zegerplas Speelvijver</text:p>
          </table:table-cell>
          <table:table-cell office:value-type="date" office:date-value="2020-06-22">
            <text:p>22-06-2020</text:p>
          </table:table-cell>
          <table:table-cell office:value-type="time" office:time-value="PT07H19M00S">
            <text:p>07:19:00</text:p>
          </table:table-cell>
          <table:table-cell office:value-type="string">
            <text:p>UITGEVOERD</text:p>
          </table:table-cell>
          <table:table-cell office:value-type="date" office:date-value="2020-06-22">
            <text:p>22-06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.0</text:p>
          </table:table-cell>
          <table:table-cell office:value-type="string">
            <text:p>n/dl</text:p>
          </table:table-cell>
          <table:table-cell office:value-type="string">
            <text:p>46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6-22_07:19:00</text:p>
          </table:table-cell>
          <table:table-cell office:value-type="string">
            <text:p>Zegerplas Speelvijver</text:p>
          </table:table-cell>
          <table:table-cell office:value-type="date" office:date-value="2020-06-22">
            <text:p>22-06-2020</text:p>
          </table:table-cell>
          <table:table-cell office:value-type="time" office:time-value="PT07H19M00S">
            <text:p>07:19:00</text:p>
          </table:table-cell>
          <table:table-cell office:value-type="string">
            <text:p>UITGEVOERD</text:p>
          </table:table-cell>
          <table:table-cell office:value-type="date" office:date-value="2020-06-22">
            <text:p>22-06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2</text:p>
          </table:table-cell>
          <table:table-cell office:value-type="string">
            <text:p>ug/l</text:p>
          </table:table-cell>
          <table:table-cell office:value-type="string">
            <text:p>1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6-22_07:19:00</text:p>
          </table:table-cell>
          <table:table-cell office:value-type="string">
            <text:p>Zegerplas Speelvijver</text:p>
          </table:table-cell>
          <table:table-cell office:value-type="date" office:date-value="2020-06-22">
            <text:p>22-06-2020</text:p>
          </table:table-cell>
          <table:table-cell office:value-type="time" office:time-value="PT07H19M00S">
            <text:p>07:19:00</text:p>
          </table:table-cell>
          <table:table-cell office:value-type="string">
            <text:p>UITGEVOERD</text:p>
          </table:table-cell>
          <table:table-cell office:value-type="date" office:date-value="2020-06-22">
            <text:p>22-06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8</text:p>
          </table:table-cell>
          <table:table-cell office:value-type="string">
            <text:p>oC</text:p>
          </table:table-cell>
          <table:table-cell office:value-type="string">
            <text:p>17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6-22_07:19:00</text:p>
          </table:table-cell>
          <table:table-cell office:value-type="string">
            <text:p>Zegerplas Speelvijver</text:p>
          </table:table-cell>
          <table:table-cell office:value-type="date" office:date-value="2020-06-22">
            <text:p>22-06-2020</text:p>
          </table:table-cell>
          <table:table-cell office:value-type="time" office:time-value="PT07H19M00S">
            <text:p>07:19:00</text:p>
          </table:table-cell>
          <table:table-cell office:value-type="string">
            <text:p>UITGEVOERD</text:p>
          </table:table-cell>
          <table:table-cell office:value-type="date" office:date-value="2020-06-22">
            <text:p>22-06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6-22_07:19:00</text:p>
          </table:table-cell>
          <table:table-cell office:value-type="string">
            <text:p>Zegerplas Speelvijver</text:p>
          </table:table-cell>
          <table:table-cell office:value-type="date" office:date-value="2020-06-22">
            <text:p>22-06-2020</text:p>
          </table:table-cell>
          <table:table-cell office:value-type="time" office:time-value="PT07H19M00S">
            <text:p>07:19:00</text:p>
          </table:table-cell>
          <table:table-cell office:value-type="string">
            <text:p>UITGEVOERD</text:p>
          </table:table-cell>
          <table:table-cell office:value-type="date" office:date-value="2020-06-22">
            <text:p>22-06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7-06_07:21:00</text:p>
          </table:table-cell>
          <table:table-cell office:value-type="string">
            <text:p>Zegerplas Speelvijver</text:p>
          </table:table-cell>
          <table:table-cell office:value-type="date" office:date-value="2020-07-06">
            <text:p>06-07-2020</text:p>
          </table:table-cell>
          <table:table-cell office:value-type="time" office:time-value="PT07H21M00S">
            <text:p>07:21:00</text:p>
          </table:table-cell>
          <table:table-cell office:value-type="string">
            <text:p>UITGEVOERD</text:p>
          </table:table-cell>
          <table:table-cell office:value-type="date" office:date-value="2020-07-06">
            <text:p>06-07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70.0</text:p>
          </table:table-cell>
          <table:table-cell office:value-type="string">
            <text:p>n/dl</text:p>
          </table:table-cell>
          <table:table-cell office:value-type="string">
            <text:p>27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7-06_07:21:00</text:p>
          </table:table-cell>
          <table:table-cell office:value-type="string">
            <text:p>Zegerplas Speelvijver</text:p>
          </table:table-cell>
          <table:table-cell office:value-type="date" office:date-value="2020-07-06">
            <text:p>06-07-2020</text:p>
          </table:table-cell>
          <table:table-cell office:value-type="time" office:time-value="PT07H21M00S">
            <text:p>07:21:00</text:p>
          </table:table-cell>
          <table:table-cell office:value-type="string">
            <text:p>UITGEVOERD</text:p>
          </table:table-cell>
          <table:table-cell office:value-type="date" office:date-value="2020-07-06">
            <text:p>06-07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7-06_07:21:00</text:p>
          </table:table-cell>
          <table:table-cell office:value-type="string">
            <text:p>Zegerplas Speelvijver</text:p>
          </table:table-cell>
          <table:table-cell office:value-type="date" office:date-value="2020-07-06">
            <text:p>06-07-2020</text:p>
          </table:table-cell>
          <table:table-cell office:value-type="time" office:time-value="PT07H21M00S">
            <text:p>07:21:00</text:p>
          </table:table-cell>
          <table:table-cell office:value-type="string">
            <text:p>UITGEVOERD</text:p>
          </table:table-cell>
          <table:table-cell office:value-type="date" office:date-value="2020-07-06">
            <text:p>06-07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68</text:p>
          </table:table-cell>
          <table:table-cell office:value-type="string">
            <text:p>ug/l</text:p>
          </table:table-cell>
          <table:table-cell office:value-type="string">
            <text:p>0.6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7-06_07:21:00</text:p>
          </table:table-cell>
          <table:table-cell office:value-type="string">
            <text:p>Zegerplas Speelvijver</text:p>
          </table:table-cell>
          <table:table-cell office:value-type="date" office:date-value="2020-07-06">
            <text:p>06-07-2020</text:p>
          </table:table-cell>
          <table:table-cell office:value-type="time" office:time-value="PT07H21M00S">
            <text:p>07:21:00</text:p>
          </table:table-cell>
          <table:table-cell office:value-type="string">
            <text:p>UITGEVOERD</text:p>
          </table:table-cell>
          <table:table-cell office:value-type="date" office:date-value="2020-07-06">
            <text:p>06-07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2</text:p>
          </table:table-cell>
          <table:table-cell office:value-type="string">
            <text:p>oC</text:p>
          </table:table-cell>
          <table:table-cell office:value-type="string">
            <text:p>17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7-06_07:21:00</text:p>
          </table:table-cell>
          <table:table-cell office:value-type="string">
            <text:p>Zegerplas Speelvijver</text:p>
          </table:table-cell>
          <table:table-cell office:value-type="date" office:date-value="2020-07-06">
            <text:p>06-07-2020</text:p>
          </table:table-cell>
          <table:table-cell office:value-type="time" office:time-value="PT07H21M00S">
            <text:p>07:21:00</text:p>
          </table:table-cell>
          <table:table-cell office:value-type="string">
            <text:p>UITGEVOERD</text:p>
          </table:table-cell>
          <table:table-cell office:value-type="date" office:date-value="2020-07-06">
            <text:p>06-07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7-06_07:21:00</text:p>
          </table:table-cell>
          <table:table-cell office:value-type="string">
            <text:p>Zegerplas Speelvijver</text:p>
          </table:table-cell>
          <table:table-cell office:value-type="date" office:date-value="2020-07-06">
            <text:p>06-07-2020</text:p>
          </table:table-cell>
          <table:table-cell office:value-type="time" office:time-value="PT07H21M00S">
            <text:p>07:21:00</text:p>
          </table:table-cell>
          <table:table-cell office:value-type="string">
            <text:p>UITGEVOERD</text:p>
          </table:table-cell>
          <table:table-cell office:value-type="date" office:date-value="2020-07-06">
            <text:p>06-07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7-20_13:41:00</text:p>
          </table:table-cell>
          <table:table-cell office:value-type="string">
            <text:p>Zegerplas Speelvijver</text:p>
          </table:table-cell>
          <table:table-cell office:value-type="date" office:date-value="2020-07-20">
            <text:p>20-07-2020</text:p>
          </table:table-cell>
          <table:table-cell office:value-type="time" office:time-value="PT13H41M00S">
            <text:p>13:41:00</text:p>
          </table:table-cell>
          <table:table-cell office:value-type="string">
            <text:p>UITGEVOERD</text:p>
          </table:table-cell>
          <table:table-cell office:value-type="date" office:date-value="2020-07-20">
            <text:p>20-07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00.0</text:p>
          </table:table-cell>
          <table:table-cell office:value-type="string">
            <text:p>n/dl</text:p>
          </table:table-cell>
          <table:table-cell office:value-type="string">
            <text:p>20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7-20_13:41:00</text:p>
          </table:table-cell>
          <table:table-cell office:value-type="string">
            <text:p>Zegerplas Speelvijver</text:p>
          </table:table-cell>
          <table:table-cell office:value-type="date" office:date-value="2020-07-20">
            <text:p>20-07-2020</text:p>
          </table:table-cell>
          <table:table-cell office:value-type="time" office:time-value="PT13H41M00S">
            <text:p>13:41:00</text:p>
          </table:table-cell>
          <table:table-cell office:value-type="string">
            <text:p>UITGEVOERD</text:p>
          </table:table-cell>
          <table:table-cell office:value-type="date" office:date-value="2020-07-20">
            <text:p>20-07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7-20_13:41:00</text:p>
          </table:table-cell>
          <table:table-cell office:value-type="string">
            <text:p>Zegerplas Speelvijver</text:p>
          </table:table-cell>
          <table:table-cell office:value-type="date" office:date-value="2020-07-20">
            <text:p>20-07-2020</text:p>
          </table:table-cell>
          <table:table-cell office:value-type="time" office:time-value="PT13H41M00S">
            <text:p>13:41:00</text:p>
          </table:table-cell>
          <table:table-cell office:value-type="string">
            <text:p>UITGEVOERD</text:p>
          </table:table-cell>
          <table:table-cell office:value-type="date" office:date-value="2020-07-20">
            <text:p>20-07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9</text:p>
          </table:table-cell>
          <table:table-cell office:value-type="string">
            <text:p>ug/l</text:p>
          </table:table-cell>
          <table:table-cell office:value-type="string">
            <text:p>1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7-20_13:41:00</text:p>
          </table:table-cell>
          <table:table-cell office:value-type="string">
            <text:p>Zegerplas Speelvijver</text:p>
          </table:table-cell>
          <table:table-cell office:value-type="date" office:date-value="2020-07-20">
            <text:p>20-07-2020</text:p>
          </table:table-cell>
          <table:table-cell office:value-type="time" office:time-value="PT13H41M00S">
            <text:p>13:41:00</text:p>
          </table:table-cell>
          <table:table-cell office:value-type="string">
            <text:p>UITGEVOERD</text:p>
          </table:table-cell>
          <table:table-cell office:value-type="date" office:date-value="2020-07-20">
            <text:p>20-07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7</text:p>
          </table:table-cell>
          <table:table-cell office:value-type="string">
            <text:p>oC</text:p>
          </table:table-cell>
          <table:table-cell office:value-type="string">
            <text:p>20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7-20_13:41:00</text:p>
          </table:table-cell>
          <table:table-cell office:value-type="string">
            <text:p>Zegerplas Speelvijver</text:p>
          </table:table-cell>
          <table:table-cell office:value-type="date" office:date-value="2020-07-20">
            <text:p>20-07-2020</text:p>
          </table:table-cell>
          <table:table-cell office:value-type="time" office:time-value="PT13H41M00S">
            <text:p>13:41:00</text:p>
          </table:table-cell>
          <table:table-cell office:value-type="string">
            <text:p>UITGEVOERD</text:p>
          </table:table-cell>
          <table:table-cell office:value-type="date" office:date-value="2020-07-20">
            <text:p>20-07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7-20_13:41:00</text:p>
          </table:table-cell>
          <table:table-cell office:value-type="string">
            <text:p>Zegerplas Speelvijver</text:p>
          </table:table-cell>
          <table:table-cell office:value-type="date" office:date-value="2020-07-20">
            <text:p>20-07-2020</text:p>
          </table:table-cell>
          <table:table-cell office:value-type="time" office:time-value="PT13H41M00S">
            <text:p>13:41:00</text:p>
          </table:table-cell>
          <table:table-cell office:value-type="string">
            <text:p>UITGEVOERD</text:p>
          </table:table-cell>
          <table:table-cell office:value-type="date" office:date-value="2020-07-20">
            <text:p>20-07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03_11:26:00</text:p>
          </table:table-cell>
          <table:table-cell office:value-type="string">
            <text:p>Zegerplas Speelvijver</text:p>
          </table:table-cell>
          <table:table-cell office:value-type="date" office:date-value="2020-08-03">
            <text:p>03-08-2020</text:p>
          </table:table-cell>
          <table:table-cell office:value-type="time" office:time-value="PT11H26M00S">
            <text:p>11:26:00</text:p>
          </table:table-cell>
          <table:table-cell office:value-type="string">
            <text:p>UITGEVOERD</text:p>
          </table:table-cell>
          <table:table-cell office:value-type="date" office:date-value="2020-08-03">
            <text:p>03-08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30.0</text:p>
          </table:table-cell>
          <table:table-cell office:value-type="string">
            <text:p>n/dl</text:p>
          </table:table-cell>
          <table:table-cell office:value-type="string">
            <text:p>3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03_11:26:00</text:p>
          </table:table-cell>
          <table:table-cell office:value-type="string">
            <text:p>Zegerplas Speelvijver</text:p>
          </table:table-cell>
          <table:table-cell office:value-type="date" office:date-value="2020-08-03">
            <text:p>03-08-2020</text:p>
          </table:table-cell>
          <table:table-cell office:value-type="time" office:time-value="PT11H26M00S">
            <text:p>11:26:00</text:p>
          </table:table-cell>
          <table:table-cell office:value-type="string">
            <text:p>UITGEVOERD</text:p>
          </table:table-cell>
          <table:table-cell office:value-type="date" office:date-value="2020-08-03">
            <text:p>03-08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77.0</text:p>
          </table:table-cell>
          <table:table-cell office:value-type="string">
            <text:p>n/dl</text:p>
          </table:table-cell>
          <table:table-cell office:value-type="string">
            <text:p>77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03_11:26:00</text:p>
          </table:table-cell>
          <table:table-cell office:value-type="string">
            <text:p>Zegerplas Speelvijver</text:p>
          </table:table-cell>
          <table:table-cell office:value-type="date" office:date-value="2020-08-03">
            <text:p>03-08-2020</text:p>
          </table:table-cell>
          <table:table-cell office:value-type="time" office:time-value="PT11H26M00S">
            <text:p>11:26:00</text:p>
          </table:table-cell>
          <table:table-cell office:value-type="string">
            <text:p>UITGEVOERD</text:p>
          </table:table-cell>
          <table:table-cell office:value-type="date" office:date-value="2020-08-03">
            <text:p>03-08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29</text:p>
          </table:table-cell>
          <table:table-cell office:value-type="string">
            <text:p>ug/l</text:p>
          </table:table-cell>
          <table:table-cell office:value-type="string">
            <text:p>0.2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03_11:26:00</text:p>
          </table:table-cell>
          <table:table-cell office:value-type="string">
            <text:p>Zegerplas Speelvijver</text:p>
          </table:table-cell>
          <table:table-cell office:value-type="date" office:date-value="2020-08-03">
            <text:p>03-08-2020</text:p>
          </table:table-cell>
          <table:table-cell office:value-type="time" office:time-value="PT11H26M00S">
            <text:p>11:26:00</text:p>
          </table:table-cell>
          <table:table-cell office:value-type="string">
            <text:p>UITGEVOERD</text:p>
          </table:table-cell>
          <table:table-cell office:value-type="date" office:date-value="2020-08-03">
            <text:p>03-08-2020</text:p>
          </table:table-cell>
          <table:table-cell office:value-type="string">
            <text:p>pH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8.4</text:p>
          </table:table-cell>
          <table:table-cell office:value-type="string">
            <text:p>DIMSLS</text:p>
          </table:table-cell>
          <table:table-cell office:value-type="string">
            <text:p>8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03_11:26:00</text:p>
          </table:table-cell>
          <table:table-cell office:value-type="string">
            <text:p>Zegerplas Speelvijver</text:p>
          </table:table-cell>
          <table:table-cell office:value-type="date" office:date-value="2020-08-03">
            <text:p>03-08-2020</text:p>
          </table:table-cell>
          <table:table-cell office:value-type="time" office:time-value="PT11H26M00S">
            <text:p>11:26:00</text:p>
          </table:table-cell>
          <table:table-cell office:value-type="string">
            <text:p>UITGEVOERD</text:p>
          </table:table-cell>
          <table:table-cell office:value-type="date" office:date-value="2020-08-03">
            <text:p>03-08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3</text:p>
          </table:table-cell>
          <table:table-cell office:value-type="string">
            <text:p>oC</text:p>
          </table:table-cell>
          <table:table-cell office:value-type="string">
            <text:p>19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03_11:26:00</text:p>
          </table:table-cell>
          <table:table-cell office:value-type="string">
            <text:p>Zegerplas Speelvijver</text:p>
          </table:table-cell>
          <table:table-cell office:value-type="date" office:date-value="2020-08-03">
            <text:p>03-08-2020</text:p>
          </table:table-cell>
          <table:table-cell office:value-type="time" office:time-value="PT11H26M00S">
            <text:p>11:26:00</text:p>
          </table:table-cell>
          <table:table-cell office:value-type="string">
            <text:p>UITGEVOERD</text:p>
          </table:table-cell>
          <table:table-cell office:value-type="date" office:date-value="2020-08-03">
            <text:p>03-08-2020</text:p>
          </table:table-cell>
          <table:table-cell office:value-type="string">
            <text:p>ZICH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0.5</text:p>
          </table:table-cell>
          <table:table-cell office:value-type="string">
            <text:p>m</text:p>
          </table:table-cell>
          <table:table-cell office:value-type="string">
            <text:p>0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03_11:26:00</text:p>
          </table:table-cell>
          <table:table-cell office:value-type="string">
            <text:p>Zegerplas Speelvijver</text:p>
          </table:table-cell>
          <table:table-cell office:value-type="date" office:date-value="2020-08-03">
            <text:p>03-08-2020</text:p>
          </table:table-cell>
          <table:table-cell office:value-type="time" office:time-value="PT11H26M00S">
            <text:p>11:26:00</text:p>
          </table:table-cell>
          <table:table-cell office:value-type="string">
            <text:p>UITGEVOERD</text:p>
          </table:table-cell>
          <table:table-cell office:value-type="date" office:date-value="2020-08-03">
            <text:p>03-08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03_11:26:00</text:p>
          </table:table-cell>
          <table:table-cell office:value-type="string">
            <text:p>Zegerplas Speelvijver</text:p>
          </table:table-cell>
          <table:table-cell office:value-type="date" office:date-value="2020-08-03">
            <text:p>03-08-2020</text:p>
          </table:table-cell>
          <table:table-cell office:value-type="time" office:time-value="PT11H26M00S">
            <text:p>11:26:00</text:p>
          </table:table-cell>
          <table:table-cell office:value-type="string">
            <text:p>UITGEVOERD</text:p>
          </table:table-cell>
          <table:table-cell office:value-type="date" office:date-value="2020-08-03">
            <text:p>03-08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12_12:54:00</text:p>
          </table:table-cell>
          <table:table-cell office:value-type="string">
            <text:p>Zegerplas Speelvijver</text:p>
          </table:table-cell>
          <table:table-cell office:value-type="date" office:date-value="2020-08-12">
            <text:p>12-08-2020</text:p>
          </table:table-cell>
          <table:table-cell office:value-type="time" office:time-value="PT12H54M00S">
            <text:p>12:54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VOLMFTE</text:p>
          </table:table-cell>
          <table:table-cell office:value-type="string">
            <text:p>PHOI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mm3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12_12:54:00</text:p>
          </table:table-cell>
          <table:table-cell office:value-type="string">
            <text:p>Zegerplas Speelvijver</text:p>
          </table:table-cell>
          <table:table-cell office:value-type="date" office:date-value="2020-08-12">
            <text:p>12-08-2020</text:p>
          </table:table-cell>
          <table:table-cell office:value-type="time" office:time-value="PT12H54M00S">
            <text:p>12:54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VOLMFTE</text:p>
          </table:table-cell>
          <table:table-cell office:value-type="string">
            <text:p>sP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table:style-name="ce3" office:value-type="float" office:value="3448">
            <text:p>3.448</text:p>
          </table:table-cell>
          <table:table-cell office:value-type="string">
            <text:p>mm3/l</text:p>
          </table:table-cell>
          <table:table-cell table:style-name="ce3" office:value-type="float" office:value="3448">
            <text:p>3.448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waarschuwing voor blauwalgen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WAARSCHUWING</text:p>
          </table:table-cell>
          <table:table-cell office:value-type="string">
            <text:p>Niet gepubliceerd</text:p>
          </table:table-cell>
          <table:table-cell table:style-name="ce1" office:value-type="date" office:date-value="2021-08-12">
            <text:p>12-08-2021</text:p>
          </table:table-cell>
          <table:table-cell table:style-name="ce1" office:value-type="date" office:date-value="2020-08-12">
            <text:p>12-08-2020</text:p>
          </table:table-cell>
          <table:table-cell office:value-type="string">
            <text:p>WAARSCHUWING_BLAUWALG</text:p>
          </table:table-cell>
          <table:table-cell table:number-columns-repeated="231"/>
        </table:table-row>
        <table:table-row table:style-name="ro1">
          <table:table-cell office:value-type="string">
            <text:p>NLBW13_RO573_2020-08-12_12:54:00</text:p>
          </table:table-cell>
          <table:table-cell office:value-type="string">
            <text:p>Zegerplas Speelvijver</text:p>
          </table:table-cell>
          <table:table-cell office:value-type="date" office:date-value="2020-08-12">
            <text:p>12-08-2020</text:p>
          </table:table-cell>
          <table:table-cell office:value-type="time" office:time-value="PT12H54M00S">
            <text:p>12:54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VOLMFTE</text:p>
          </table:table-cell>
          <table:table-cell office:value-type="string">
            <text:p>sTOXSBAGN5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table:style-name="ce3" office:value-type="float" office:value="3448">
            <text:p>3.448</text:p>
          </table:table-cell>
          <table:table-cell office:value-type="string">
            <text:p>mm3/l</text:p>
          </table:table-cell>
          <table:table-cell table:style-name="ce3" office:value-type="float" office:value="3448">
            <text:p>3.44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12_12:54:00</text:p>
          </table:table-cell>
          <table:table-cell office:value-type="string">
            <text:p>Zegerplas Speelvijver</text:p>
          </table:table-cell>
          <table:table-cell office:value-type="date" office:date-value="2020-08-12">
            <text:p>12-08-2020</text:p>
          </table:table-cell>
          <table:table-cell office:value-type="time" office:time-value="PT12H54M00S">
            <text:p>12:54:00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12_12:54:00</text:p>
          </table:table-cell>
          <table:table-cell office:value-type="string">
            <text:p>Zegerplas Speelvijver</text:p>
          </table:table-cell>
          <table:table-cell office:value-type="date" office:date-value="2020-08-12">
            <text:p>12-08-2020</text:p>
          </table:table-cell>
          <table:table-cell office:value-type="time" office:time-value="PT12H54M00S">
            <text:p>12:54:00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17_08:34:00</text:p>
          </table:table-cell>
          <table:table-cell office:value-type="string">
            <text:p>Zegerplas Speelvijver</text:p>
          </table:table-cell>
          <table:table-cell office:value-type="date" office:date-value="2020-08-17">
            <text:p>17-08-2020</text:p>
          </table:table-cell>
          <table:table-cell office:value-type="time" office:time-value="PT08H34M00S">
            <text:p>08:34:00</text:p>
          </table:table-cell>
          <table:table-cell office:value-type="string">
            <text:p>UITGEVOERD</text:p>
          </table:table-cell>
          <table:table-cell office:value-type="date" office:date-value="2020-08-17">
            <text:p>17-08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30.0</text:p>
          </table:table-cell>
          <table:table-cell office:value-type="string">
            <text:p>n/dl</text:p>
          </table:table-cell>
          <table:table-cell office:value-type="string">
            <text:p>2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17_08:34:00</text:p>
          </table:table-cell>
          <table:table-cell office:value-type="string">
            <text:p>Zegerplas Speelvijver</text:p>
          </table:table-cell>
          <table:table-cell office:value-type="date" office:date-value="2020-08-17">
            <text:p>17-08-2020</text:p>
          </table:table-cell>
          <table:table-cell office:value-type="time" office:time-value="PT08H34M00S">
            <text:p>08:34:00</text:p>
          </table:table-cell>
          <table:table-cell office:value-type="string">
            <text:p>UITGEVOERD</text:p>
          </table:table-cell>
          <table:table-cell office:value-type="date" office:date-value="2020-08-17">
            <text:p>17-08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17_08:34:00</text:p>
          </table:table-cell>
          <table:table-cell office:value-type="string">
            <text:p>Zegerplas Speelvijver</text:p>
          </table:table-cell>
          <table:table-cell office:value-type="date" office:date-value="2020-08-17">
            <text:p>17-08-2020</text:p>
          </table:table-cell>
          <table:table-cell office:value-type="time" office:time-value="PT08H34M00S">
            <text:p>08:34:00</text:p>
          </table:table-cell>
          <table:table-cell office:value-type="string">
            <text:p>UITGEVOERD</text:p>
          </table:table-cell>
          <table:table-cell office:value-type="date" office:date-value="2020-08-17">
            <text:p>17-08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4</text:p>
          </table:table-cell>
          <table:table-cell office:value-type="string">
            <text:p>oC</text:p>
          </table:table-cell>
          <table:table-cell office:value-type="string">
            <text:p>21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17_08:34:00</text:p>
          </table:table-cell>
          <table:table-cell office:value-type="string">
            <text:p>Zegerplas Speelvijver</text:p>
          </table:table-cell>
          <table:table-cell office:value-type="date" office:date-value="2020-08-17">
            <text:p>17-08-2020</text:p>
          </table:table-cell>
          <table:table-cell office:value-type="time" office:time-value="PT08H34M00S">
            <text:p>08:34:00</text:p>
          </table:table-cell>
          <table:table-cell office:value-type="string">
            <text:p>UITGEVOERD</text:p>
          </table:table-cell>
          <table:table-cell office:value-type="date" office:date-value="2020-08-17">
            <text:p>17-08-2020</text:p>
          </table:table-cell>
          <table:table-cell office:value-type="string">
            <text:p>VOLMFTE</text:p>
          </table:table-cell>
          <table:table-cell office:value-type="string">
            <text:p>PHOI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mm3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17_08:34:00</text:p>
          </table:table-cell>
          <table:table-cell office:value-type="string">
            <text:p>Zegerplas Speelvijver</text:p>
          </table:table-cell>
          <table:table-cell office:value-type="date" office:date-value="2020-08-17">
            <text:p>17-08-2020</text:p>
          </table:table-cell>
          <table:table-cell office:value-type="time" office:time-value="PT08H34M00S">
            <text:p>08:34:00</text:p>
          </table:table-cell>
          <table:table-cell office:value-type="string">
            <text:p>UITGEVOERD</text:p>
          </table:table-cell>
          <table:table-cell office:value-type="date" office:date-value="2020-08-17">
            <text:p>17-08-2020</text:p>
          </table:table-cell>
          <table:table-cell office:value-type="string">
            <text:p>VOLMFTE</text:p>
          </table:table-cell>
          <table:table-cell office:value-type="string">
            <text:p>sP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table:style-name="ce3" office:value-type="float" office:value="2222">
            <text:p>2.222</text:p>
          </table:table-cell>
          <table:table-cell office:value-type="string">
            <text:p>mm3/l</text:p>
          </table:table-cell>
          <table:table-cell table:style-name="ce3" office:value-type="float" office:value="2222">
            <text:p>2.22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17_08:34:00</text:p>
          </table:table-cell>
          <table:table-cell office:value-type="string">
            <text:p>Zegerplas Speelvijver</text:p>
          </table:table-cell>
          <table:table-cell office:value-type="date" office:date-value="2020-08-17">
            <text:p>17-08-2020</text:p>
          </table:table-cell>
          <table:table-cell office:value-type="time" office:time-value="PT08H34M00S">
            <text:p>08:34:00</text:p>
          </table:table-cell>
          <table:table-cell office:value-type="string">
            <text:p>UITGEVOERD</text:p>
          </table:table-cell>
          <table:table-cell office:value-type="date" office:date-value="2020-08-17">
            <text:p>17-08-2020</text:p>
          </table:table-cell>
          <table:table-cell office:value-type="string">
            <text:p>VOLMFTE</text:p>
          </table:table-cell>
          <table:table-cell office:value-type="string">
            <text:p>sTOXSBAGN5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table:style-name="ce3" office:value-type="float" office:value="2222">
            <text:p>2.222</text:p>
          </table:table-cell>
          <table:table-cell office:value-type="string">
            <text:p>mm3/l</text:p>
          </table:table-cell>
          <table:table-cell table:style-name="ce3" office:value-type="float" office:value="2222">
            <text:p>2.22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17_08:34:00</text:p>
          </table:table-cell>
          <table:table-cell office:value-type="string">
            <text:p>Zegerplas Speelvijver</text:p>
          </table:table-cell>
          <table:table-cell office:value-type="date" office:date-value="2020-08-17">
            <text:p>17-08-2020</text:p>
          </table:table-cell>
          <table:table-cell office:value-type="time" office:time-value="PT08H34M00S">
            <text:p>08:34:00</text:p>
          </table:table-cell>
          <table:table-cell office:value-type="string">
            <text:p>UITGEVOERD</text:p>
          </table:table-cell>
          <table:table-cell office:value-type="date" office:date-value="2020-08-17">
            <text:p>17-08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17_08:34:00</text:p>
          </table:table-cell>
          <table:table-cell office:value-type="string">
            <text:p>Zegerplas Speelvijver</text:p>
          </table:table-cell>
          <table:table-cell office:value-type="date" office:date-value="2020-08-17">
            <text:p>17-08-2020</text:p>
          </table:table-cell>
          <table:table-cell office:value-type="time" office:time-value="PT08H34M00S">
            <text:p>08:34:00</text:p>
          </table:table-cell>
          <table:table-cell office:value-type="string">
            <text:p>UITGEVOERD</text:p>
          </table:table-cell>
          <table:table-cell office:value-type="date" office:date-value="2020-08-17">
            <text:p>17-08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24_07:14:00</text:p>
          </table:table-cell>
          <table:table-cell office:value-type="string">
            <text:p>Zegerplas Speelvijver</text:p>
          </table:table-cell>
          <table:table-cell office:value-type="date" office:date-value="2020-08-24">
            <text:p>24-08-2020</text:p>
          </table:table-cell>
          <table:table-cell office:value-type="time" office:time-value="PT07H14M00S">
            <text:p>07:14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VOLMFTE</text:p>
          </table:table-cell>
          <table:table-cell office:value-type="string">
            <text:p>PHOI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mm3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24_07:14:00</text:p>
          </table:table-cell>
          <table:table-cell office:value-type="string">
            <text:p>Zegerplas Speelvijver</text:p>
          </table:table-cell>
          <table:table-cell office:value-type="date" office:date-value="2020-08-24">
            <text:p>24-08-2020</text:p>
          </table:table-cell>
          <table:table-cell office:value-type="time" office:time-value="PT07H14M00S">
            <text:p>07:14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VOLMFTE</text:p>
          </table:table-cell>
          <table:table-cell office:value-type="string">
            <text:p>sP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13</text:p>
          </table:table-cell>
          <table:table-cell office:value-type="string">
            <text:p>mm3/l</text:p>
          </table:table-cell>
          <table:table-cell office:value-type="string">
            <text:p>0.1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24_07:14:00</text:p>
          </table:table-cell>
          <table:table-cell office:value-type="string">
            <text:p>Zegerplas Speelvijver</text:p>
          </table:table-cell>
          <table:table-cell office:value-type="date" office:date-value="2020-08-24">
            <text:p>24-08-2020</text:p>
          </table:table-cell>
          <table:table-cell office:value-type="time" office:time-value="PT07H14M00S">
            <text:p>07:14:0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VOLMFTE</text:p>
          </table:table-cell>
          <table:table-cell office:value-type="string">
            <text:p>sTOXSBAGN5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string">
            <text:p>0.13</text:p>
          </table:table-cell>
          <table:table-cell office:value-type="string">
            <text:p>mm3/l</text:p>
          </table:table-cell>
          <table:table-cell office:value-type="string">
            <text:p>0.1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24_07:14:00</text:p>
          </table:table-cell>
          <table:table-cell office:value-type="string">
            <text:p>Zegerplas Speelvijver</text:p>
          </table:table-cell>
          <table:table-cell office:value-type="date" office:date-value="2020-08-24">
            <text:p>24-08-2020</text:p>
          </table:table-cell>
          <table:table-cell office:value-type="time" office:time-value="PT07H14M00S">
            <text:p>07:14:00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24_07:14:00</text:p>
          </table:table-cell>
          <table:table-cell office:value-type="string">
            <text:p>Zegerplas Speelvijver</text:p>
          </table:table-cell>
          <table:table-cell office:value-type="date" office:date-value="2020-08-24">
            <text:p>24-08-2020</text:p>
          </table:table-cell>
          <table:table-cell office:value-type="time" office:time-value="PT07H14M00S">
            <text:p>07:14:00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31_07:21:00</text:p>
          </table:table-cell>
          <table:table-cell office:value-type="string">
            <text:p>Zegerplas Speelvijver</text:p>
          </table:table-cell>
          <table:table-cell office:value-type="date" office:date-value="2020-08-31">
            <text:p>31-08-2020</text:p>
          </table:table-cell>
          <table:table-cell office:value-type="time" office:time-value="PT07H21M00S">
            <text:p>07:21:00</text:p>
          </table:table-cell>
          <table:table-cell office:value-type="string">
            <text:p>UITGEVOERD</text:p>
          </table:table-cell>
          <table:table-cell office:value-type="date" office:date-value="2020-08-31">
            <text:p>31-08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0.0</text:p>
          </table:table-cell>
          <table:table-cell office:value-type="string">
            <text:p>n/dl</text:p>
          </table:table-cell>
          <table:table-cell office:value-type="string">
            <text:p>46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31_07:21:00</text:p>
          </table:table-cell>
          <table:table-cell office:value-type="string">
            <text:p>Zegerplas Speelvijver</text:p>
          </table:table-cell>
          <table:table-cell office:value-type="date" office:date-value="2020-08-31">
            <text:p>31-08-2020</text:p>
          </table:table-cell>
          <table:table-cell office:value-type="time" office:time-value="PT07H21M00S">
            <text:p>07:21:00</text:p>
          </table:table-cell>
          <table:table-cell office:value-type="string">
            <text:p>UITGEVOERD</text:p>
          </table:table-cell>
          <table:table-cell office:value-type="date" office:date-value="2020-08-31">
            <text:p>31-08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77.0</text:p>
          </table:table-cell>
          <table:table-cell office:value-type="string">
            <text:p>n/dl</text:p>
          </table:table-cell>
          <table:table-cell office:value-type="string">
            <text:p>77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31_07:21:00</text:p>
          </table:table-cell>
          <table:table-cell office:value-type="string">
            <text:p>Zegerplas Speelvijver</text:p>
          </table:table-cell>
          <table:table-cell office:value-type="date" office:date-value="2020-08-31">
            <text:p>31-08-2020</text:p>
          </table:table-cell>
          <table:table-cell office:value-type="time" office:time-value="PT07H21M00S">
            <text:p>07:21:00</text:p>
          </table:table-cell>
          <table:table-cell office:value-type="string">
            <text:p>UITGEVOERD</text:p>
          </table:table-cell>
          <table:table-cell office:value-type="date" office:date-value="2020-08-31">
            <text:p>31-08-2020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0</text:p>
          </table:table-cell>
          <table:table-cell office:value-type="string">
            <text:p>ug/l</text:p>
          </table:table-cell>
          <table:table-cell office:value-type="string">
            <text:p>1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31_07:21:00</text:p>
          </table:table-cell>
          <table:table-cell office:value-type="string">
            <text:p>Zegerplas Speelvijver</text:p>
          </table:table-cell>
          <table:table-cell office:value-type="date" office:date-value="2020-08-31">
            <text:p>31-08-2020</text:p>
          </table:table-cell>
          <table:table-cell office:value-type="time" office:time-value="PT07H21M00S">
            <text:p>07:21:00</text:p>
          </table:table-cell>
          <table:table-cell office:value-type="string">
            <text:p>UITGEVOERD</text:p>
          </table:table-cell>
          <table:table-cell office:value-type="date" office:date-value="2020-08-31">
            <text:p>31-08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4</text:p>
          </table:table-cell>
          <table:table-cell office:value-type="string">
            <text:p>oC</text:p>
          </table:table-cell>
          <table:table-cell office:value-type="string">
            <text:p>17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31_07:21:00</text:p>
          </table:table-cell>
          <table:table-cell office:value-type="string">
            <text:p>Zegerplas Speelvijver</text:p>
          </table:table-cell>
          <table:table-cell office:value-type="date" office:date-value="2020-08-31">
            <text:p>31-08-2020</text:p>
          </table:table-cell>
          <table:table-cell office:value-type="time" office:time-value="PT07H21M00S">
            <text:p>07:21:00</text:p>
          </table:table-cell>
          <table:table-cell office:value-type="string">
            <text:p>UITGEVOERD</text:p>
          </table:table-cell>
          <table:table-cell office:value-type="date" office:date-value="2020-08-31">
            <text:p>31-08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8-31_07:21:00</text:p>
          </table:table-cell>
          <table:table-cell office:value-type="string">
            <text:p>Zegerplas Speelvijver</text:p>
          </table:table-cell>
          <table:table-cell office:value-type="date" office:date-value="2020-08-31">
            <text:p>31-08-2020</text:p>
          </table:table-cell>
          <table:table-cell office:value-type="time" office:time-value="PT07H21M00S">
            <text:p>07:21:00</text:p>
          </table:table-cell>
          <table:table-cell office:value-type="string">
            <text:p>UITGEVOERD</text:p>
          </table:table-cell>
          <table:table-cell office:value-type="date" office:date-value="2020-08-31">
            <text:p>31-08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9-14_12:26:00</text:p>
          </table:table-cell>
          <table:table-cell office:value-type="string">
            <text:p>Zegerplas Speelvijver</text:p>
          </table:table-cell>
          <table:table-cell office:value-type="date" office:date-value="2020-09-14">
            <text:p>14-09-2020</text:p>
          </table:table-cell>
          <table:table-cell office:value-type="time" office:time-value="PT12H26M00S">
            <text:p>12:26:00</text:p>
          </table:table-cell>
          <table:table-cell office:value-type="string">
            <text:p>UITGEVOERD</text:p>
          </table:table-cell>
          <table:table-cell office:value-type="date" office:date-value="2020-09-14">
            <text:p>14-09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10.0</text:p>
          </table:table-cell>
          <table:table-cell office:value-type="string">
            <text:p>n/dl</text:p>
          </table:table-cell>
          <table:table-cell office:value-type="string">
            <text:p>11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9-14_12:26:00</text:p>
          </table:table-cell>
          <table:table-cell office:value-type="string">
            <text:p>Zegerplas Speelvijver</text:p>
          </table:table-cell>
          <table:table-cell office:value-type="date" office:date-value="2020-09-14">
            <text:p>14-09-2020</text:p>
          </table:table-cell>
          <table:table-cell office:value-type="time" office:time-value="PT12H26M00S">
            <text:p>12:26:00</text:p>
          </table:table-cell>
          <table:table-cell office:value-type="string">
            <text:p>UITGEVOERD</text:p>
          </table:table-cell>
          <table:table-cell office:value-type="date" office:date-value="2020-09-14">
            <text:p>14-09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9-14_12:26:00</text:p>
          </table:table-cell>
          <table:table-cell office:value-type="string">
            <text:p>Zegerplas Speelvijver</text:p>
          </table:table-cell>
          <table:table-cell office:value-type="date" office:date-value="2020-09-14">
            <text:p>14-09-2020</text:p>
          </table:table-cell>
          <table:table-cell office:value-type="time" office:time-value="PT12H26M00S">
            <text:p>12:26:00</text:p>
          </table:table-cell>
          <table:table-cell office:value-type="string">
            <text:p>UITGEVOERD</text:p>
          </table:table-cell>
          <table:table-cell office:value-type="date" office:date-value="2020-09-14">
            <text:p>14-09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8</text:p>
          </table:table-cell>
          <table:table-cell office:value-type="string">
            <text:p>oC</text:p>
          </table:table-cell>
          <table:table-cell office:value-type="string">
            <text:p>20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9-14_12:26:00</text:p>
          </table:table-cell>
          <table:table-cell office:value-type="string">
            <text:p>Zegerplas Speelvijver</text:p>
          </table:table-cell>
          <table:table-cell office:value-type="date" office:date-value="2020-09-14">
            <text:p>14-09-2020</text:p>
          </table:table-cell>
          <table:table-cell office:value-type="time" office:time-value="PT12H26M00S">
            <text:p>12:26:00</text:p>
          </table:table-cell>
          <table:table-cell office:value-type="string">
            <text:p>UITGEVOERD</text:p>
          </table:table-cell>
          <table:table-cell office:value-type="date" office:date-value="2020-09-14">
            <text:p>14-09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9-14_12:26:00</text:p>
          </table:table-cell>
          <table:table-cell office:value-type="string">
            <text:p>Zegerplas Speelvijver</text:p>
          </table:table-cell>
          <table:table-cell office:value-type="date" office:date-value="2020-09-14">
            <text:p>14-09-2020</text:p>
          </table:table-cell>
          <table:table-cell office:value-type="time" office:time-value="PT12H26M00S">
            <text:p>12:26:00</text:p>
          </table:table-cell>
          <table:table-cell office:value-type="string">
            <text:p>UITGEVOERD</text:p>
          </table:table-cell>
          <table:table-cell office:value-type="date" office:date-value="2020-09-14">
            <text:p>14-09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9-21_12:20:00</text:p>
          </table:table-cell>
          <table:table-cell office:value-type="string">
            <text:p>Zegerplas Speelvijver</text:p>
          </table:table-cell>
          <table:table-cell office:value-type="date" office:date-value="2020-09-21">
            <text:p>21-09-2020</text:p>
          </table:table-cell>
          <table:table-cell office:value-type="time" office:time-value="PT12H20M00S">
            <text:p>12:20:00</text:p>
          </table:table-cell>
          <table:table-cell office:value-type="string">
            <text:p>UITGEVOERD</text:p>
          </table:table-cell>
          <table:table-cell office:value-type="date" office:date-value="2020-09-21">
            <text:p>21-09-2020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530.0</text:p>
          </table:table-cell>
          <table:table-cell office:value-type="string">
            <text:p>n/dl</text:p>
          </table:table-cell>
          <table:table-cell office:value-type="string">
            <text:p>5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9-21_12:20:00</text:p>
          </table:table-cell>
          <table:table-cell office:value-type="string">
            <text:p>Zegerplas Speelvijver</text:p>
          </table:table-cell>
          <table:table-cell office:value-type="date" office:date-value="2020-09-21">
            <text:p>21-09-2020</text:p>
          </table:table-cell>
          <table:table-cell office:value-type="time" office:time-value="PT12H20M00S">
            <text:p>12:20:00</text:p>
          </table:table-cell>
          <table:table-cell office:value-type="string">
            <text:p>UITGEVOERD</text:p>
          </table:table-cell>
          <table:table-cell office:value-type="date" office:date-value="2020-09-21">
            <text:p>21-09-2020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93.0</text:p>
          </table:table-cell>
          <table:table-cell office:value-type="string">
            <text:p>n/dl</text:p>
          </table:table-cell>
          <table:table-cell office:value-type="string">
            <text:p>93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9-21_12:20:00</text:p>
          </table:table-cell>
          <table:table-cell office:value-type="string">
            <text:p>Zegerplas Speelvijver</text:p>
          </table:table-cell>
          <table:table-cell office:value-type="date" office:date-value="2020-09-21">
            <text:p>21-09-2020</text:p>
          </table:table-cell>
          <table:table-cell office:value-type="time" office:time-value="PT12H20M00S">
            <text:p>12:20:00</text:p>
          </table:table-cell>
          <table:table-cell office:value-type="string">
            <text:p>UITGEVOERD</text:p>
          </table:table-cell>
          <table:table-cell office:value-type="date" office:date-value="2020-09-21">
            <text:p>21-09-2020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0</text:p>
          </table:table-cell>
          <table:table-cell office:value-type="string">
            <text:p>oC</text:p>
          </table:table-cell>
          <table:table-cell office:value-type="string">
            <text:p>19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9-21_12:20:00</text:p>
          </table:table-cell>
          <table:table-cell office:value-type="string">
            <text:p>Zegerplas Speelvijver</text:p>
          </table:table-cell>
          <table:table-cell office:value-type="date" office:date-value="2020-09-21">
            <text:p>21-09-2020</text:p>
          </table:table-cell>
          <table:table-cell office:value-type="time" office:time-value="PT12H20M00S">
            <text:p>12:20:00</text:p>
          </table:table-cell>
          <table:table-cell office:value-type="string">
            <text:p>UITGEVOERD</text:p>
          </table:table-cell>
          <table:table-cell office:value-type="date" office:date-value="2020-09-21">
            <text:p>21-09-2020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0-09-21_12:20:00</text:p>
          </table:table-cell>
          <table:table-cell office:value-type="string">
            <text:p>Zegerplas Speelvijver</text:p>
          </table:table-cell>
          <table:table-cell office:value-type="date" office:date-value="2020-09-21">
            <text:p>21-09-2020</text:p>
          </table:table-cell>
          <table:table-cell office:value-type="time" office:time-value="PT12H20M00S">
            <text:p>12:20:00</text:p>
          </table:table-cell>
          <table:table-cell office:value-type="string">
            <text:p>UITGEVOERD</text:p>
          </table:table-cell>
          <table:table-cell office:value-type="date" office:date-value="2020-09-21">
            <text:p>21-09-2020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4-26_08:17:46</text:p>
          </table:table-cell>
          <table:table-cell office:value-type="string">
            <text:p>Zegerplas Speelvijver</text:p>
          </table:table-cell>
          <table:table-cell office:value-type="date" office:date-value="2021-04-26">
            <text:p>26-04-2021</text:p>
          </table:table-cell>
          <table:table-cell office:value-type="time" office:time-value="PT08H17M46S">
            <text:p>08:17:46</text:p>
          </table:table-cell>
          <table:table-cell office:value-type="string">
            <text:p>UITGEVOERD</text:p>
          </table:table-cell>
          <table:table-cell office:value-type="date" office:date-value="2021-04-26">
            <text:p>26-04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4-26_08:17:46</text:p>
          </table:table-cell>
          <table:table-cell office:value-type="string">
            <text:p>Zegerplas Speelvijver</text:p>
          </table:table-cell>
          <table:table-cell office:value-type="date" office:date-value="2021-04-26">
            <text:p>26-04-2021</text:p>
          </table:table-cell>
          <table:table-cell office:value-type="time" office:time-value="PT08H17M46S">
            <text:p>08:17:46</text:p>
          </table:table-cell>
          <table:table-cell office:value-type="string">
            <text:p>UITGEVOERD</text:p>
          </table:table-cell>
          <table:table-cell office:value-type="date" office:date-value="2021-04-26">
            <text:p>26-04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4-26_08:17:46</text:p>
          </table:table-cell>
          <table:table-cell office:value-type="string">
            <text:p>Zegerplas Speelvijver</text:p>
          </table:table-cell>
          <table:table-cell office:value-type="date" office:date-value="2021-04-26">
            <text:p>26-04-2021</text:p>
          </table:table-cell>
          <table:table-cell office:value-type="time" office:time-value="PT08H17M46S">
            <text:p>08:17:46</text:p>
          </table:table-cell>
          <table:table-cell office:value-type="string">
            <text:p>UITGEVOERD</text:p>
          </table:table-cell>
          <table:table-cell office:value-type="date" office:date-value="2021-04-26">
            <text:p>26-04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7</text:p>
          </table:table-cell>
          <table:table-cell office:value-type="string">
            <text:p>ug/l</text:p>
          </table:table-cell>
          <table:table-cell office:value-type="string">
            <text:p>1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4-26_08:17:46</text:p>
          </table:table-cell>
          <table:table-cell office:value-type="string">
            <text:p>Zegerplas Speelvijver</text:p>
          </table:table-cell>
          <table:table-cell office:value-type="date" office:date-value="2021-04-26">
            <text:p>26-04-2021</text:p>
          </table:table-cell>
          <table:table-cell office:value-type="time" office:time-value="PT08H17M46S">
            <text:p>08:17:46</text:p>
          </table:table-cell>
          <table:table-cell office:value-type="string">
            <text:p>UITGEVOERD</text:p>
          </table:table-cell>
          <table:table-cell office:value-type="date" office:date-value="2021-04-26">
            <text:p>26-04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8.9</text:p>
          </table:table-cell>
          <table:table-cell office:value-type="string">
            <text:p>oC</text:p>
          </table:table-cell>
          <table:table-cell office:value-type="string">
            <text:p>8.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4-26_08:17:46</text:p>
          </table:table-cell>
          <table:table-cell office:value-type="string">
            <text:p>Zegerplas Speelvijver</text:p>
          </table:table-cell>
          <table:table-cell office:value-type="date" office:date-value="2021-04-26">
            <text:p>26-04-2021</text:p>
          </table:table-cell>
          <table:table-cell office:value-type="time" office:time-value="PT08H17M46S">
            <text:p>08:17:46</text:p>
          </table:table-cell>
          <table:table-cell office:value-type="string">
            <text:p>UITGEVOERD</text:p>
          </table:table-cell>
          <table:table-cell office:value-type="date" office:date-value="2021-04-26">
            <text:p>26-04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4-26_08:17:46</text:p>
          </table:table-cell>
          <table:table-cell office:value-type="string">
            <text:p>Zegerplas Speelvijver</text:p>
          </table:table-cell>
          <table:table-cell office:value-type="date" office:date-value="2021-04-26">
            <text:p>26-04-2021</text:p>
          </table:table-cell>
          <table:table-cell office:value-type="time" office:time-value="PT08H17M46S">
            <text:p>08:17:46</text:p>
          </table:table-cell>
          <table:table-cell office:value-type="string">
            <text:p>UITGEVOERD</text:p>
          </table:table-cell>
          <table:table-cell office:value-type="date" office:date-value="2021-04-26">
            <text:p>26-04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5-10_13:36:29</text:p>
          </table:table-cell>
          <table:table-cell office:value-type="string">
            <text:p>Zegerplas Speelvijver</text:p>
          </table:table-cell>
          <table:table-cell office:value-type="date" office:date-value="2021-05-10">
            <text:p>10-05-2021</text:p>
          </table:table-cell>
          <table:table-cell office:value-type="time" office:time-value="PT13H36M29S">
            <text:p>13:36:29</text:p>
          </table:table-cell>
          <table:table-cell office:value-type="string">
            <text:p>UITGEVOERD</text:p>
          </table:table-cell>
          <table:table-cell office:value-type="date" office:date-value="2021-05-10">
            <text:p>10-05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5-10_13:36:29</text:p>
          </table:table-cell>
          <table:table-cell office:value-type="string">
            <text:p>Zegerplas Speelvijver</text:p>
          </table:table-cell>
          <table:table-cell office:value-type="date" office:date-value="2021-05-10">
            <text:p>10-05-2021</text:p>
          </table:table-cell>
          <table:table-cell office:value-type="time" office:time-value="PT13H36M29S">
            <text:p>13:36:29</text:p>
          </table:table-cell>
          <table:table-cell office:value-type="string">
            <text:p>UITGEVOERD</text:p>
          </table:table-cell>
          <table:table-cell office:value-type="date" office:date-value="2021-05-10">
            <text:p>10-05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5-10_13:36:29</text:p>
          </table:table-cell>
          <table:table-cell office:value-type="string">
            <text:p>Zegerplas Speelvijver</text:p>
          </table:table-cell>
          <table:table-cell office:value-type="date" office:date-value="2021-05-10">
            <text:p>10-05-2021</text:p>
          </table:table-cell>
          <table:table-cell office:value-type="time" office:time-value="PT13H36M29S">
            <text:p>13:36:29</text:p>
          </table:table-cell>
          <table:table-cell office:value-type="string">
            <text:p>UITGEVOERD</text:p>
          </table:table-cell>
          <table:table-cell office:value-type="date" office:date-value="2021-05-10">
            <text:p>10-05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56</text:p>
          </table:table-cell>
          <table:table-cell office:value-type="string">
            <text:p>ug/l</text:p>
          </table:table-cell>
          <table:table-cell office:value-type="string">
            <text:p>0.5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5-10_13:36:29</text:p>
          </table:table-cell>
          <table:table-cell office:value-type="string">
            <text:p>Zegerplas Speelvijver</text:p>
          </table:table-cell>
          <table:table-cell office:value-type="date" office:date-value="2021-05-10">
            <text:p>10-05-2021</text:p>
          </table:table-cell>
          <table:table-cell office:value-type="time" office:time-value="PT13H36M29S">
            <text:p>13:36:29</text:p>
          </table:table-cell>
          <table:table-cell office:value-type="string">
            <text:p>UITGEVOERD</text:p>
          </table:table-cell>
          <table:table-cell office:value-type="date" office:date-value="2021-05-10">
            <text:p>10-05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3.3</text:p>
          </table:table-cell>
          <table:table-cell office:value-type="string">
            <text:p>oC</text:p>
          </table:table-cell>
          <table:table-cell office:value-type="string">
            <text:p>13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5-10_13:36:29</text:p>
          </table:table-cell>
          <table:table-cell office:value-type="string">
            <text:p>Zegerplas Speelvijver</text:p>
          </table:table-cell>
          <table:table-cell office:value-type="date" office:date-value="2021-05-10">
            <text:p>10-05-2021</text:p>
          </table:table-cell>
          <table:table-cell office:value-type="time" office:time-value="PT13H36M29S">
            <text:p>13:36:29</text:p>
          </table:table-cell>
          <table:table-cell office:value-type="string">
            <text:p>UITGEVOERD</text:p>
          </table:table-cell>
          <table:table-cell office:value-type="date" office:date-value="2021-05-10">
            <text:p>10-05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5-10_13:36:29</text:p>
          </table:table-cell>
          <table:table-cell office:value-type="string">
            <text:p>Zegerplas Speelvijver</text:p>
          </table:table-cell>
          <table:table-cell office:value-type="date" office:date-value="2021-05-10">
            <text:p>10-05-2021</text:p>
          </table:table-cell>
          <table:table-cell office:value-type="time" office:time-value="PT13H36M29S">
            <text:p>13:36:29</text:p>
          </table:table-cell>
          <table:table-cell office:value-type="string">
            <text:p>UITGEVOERD</text:p>
          </table:table-cell>
          <table:table-cell office:value-type="date" office:date-value="2021-05-10">
            <text:p>10-05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5-25_08:04:21</text:p>
          </table:table-cell>
          <table:table-cell office:value-type="string">
            <text:p>Zegerplas Speelvijver</text:p>
          </table:table-cell>
          <table:table-cell office:value-type="date" office:date-value="2021-05-25">
            <text:p>25-05-2021</text:p>
          </table:table-cell>
          <table:table-cell office:value-type="time" office:time-value="PT08H04M21S">
            <text:p>08:04:21</text:p>
          </table:table-cell>
          <table:table-cell office:value-type="string">
            <text:p>UITGEVOERD</text:p>
          </table:table-cell>
          <table:table-cell office:value-type="date" office:date-value="2021-05-25">
            <text:p>25-05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5.0</text:p>
          </table:table-cell>
          <table:table-cell office:value-type="string">
            <text:p>n/dl</text:p>
          </table:table-cell>
          <table:table-cell office:value-type="string">
            <text:p>4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5-25_08:04:21</text:p>
          </table:table-cell>
          <table:table-cell office:value-type="string">
            <text:p>Zegerplas Speelvijver</text:p>
          </table:table-cell>
          <table:table-cell office:value-type="date" office:date-value="2021-05-25">
            <text:p>25-05-2021</text:p>
          </table:table-cell>
          <table:table-cell office:value-type="time" office:time-value="PT08H04M21S">
            <text:p>08:04:21</text:p>
          </table:table-cell>
          <table:table-cell office:value-type="string">
            <text:p>UITGEVOERD</text:p>
          </table:table-cell>
          <table:table-cell office:value-type="date" office:date-value="2021-05-25">
            <text:p>25-05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5-25_08:04:21</text:p>
          </table:table-cell>
          <table:table-cell office:value-type="string">
            <text:p>Zegerplas Speelvijver</text:p>
          </table:table-cell>
          <table:table-cell office:value-type="date" office:date-value="2021-05-25">
            <text:p>25-05-2021</text:p>
          </table:table-cell>
          <table:table-cell office:value-type="time" office:time-value="PT08H04M21S">
            <text:p>08:04:21</text:p>
          </table:table-cell>
          <table:table-cell office:value-type="string">
            <text:p>UITGEVOERD</text:p>
          </table:table-cell>
          <table:table-cell office:value-type="date" office:date-value="2021-05-25">
            <text:p>25-05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62</text:p>
          </table:table-cell>
          <table:table-cell office:value-type="string">
            <text:p>ug/l</text:p>
          </table:table-cell>
          <table:table-cell office:value-type="string">
            <text:p>0.6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5-25_08:04:21</text:p>
          </table:table-cell>
          <table:table-cell office:value-type="string">
            <text:p>Zegerplas Speelvijver</text:p>
          </table:table-cell>
          <table:table-cell office:value-type="date" office:date-value="2021-05-25">
            <text:p>25-05-2021</text:p>
          </table:table-cell>
          <table:table-cell office:value-type="time" office:time-value="PT08H04M21S">
            <text:p>08:04:21</text:p>
          </table:table-cell>
          <table:table-cell office:value-type="string">
            <text:p>UITGEVOERD</text:p>
          </table:table-cell>
          <table:table-cell office:value-type="date" office:date-value="2021-05-25">
            <text:p>25-05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1.0</text:p>
          </table:table-cell>
          <table:table-cell office:value-type="string">
            <text:p>oC</text:p>
          </table:table-cell>
          <table:table-cell office:value-type="string">
            <text:p>11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5-25_08:04:21</text:p>
          </table:table-cell>
          <table:table-cell office:value-type="string">
            <text:p>Zegerplas Speelvijver</text:p>
          </table:table-cell>
          <table:table-cell office:value-type="date" office:date-value="2021-05-25">
            <text:p>25-05-2021</text:p>
          </table:table-cell>
          <table:table-cell office:value-type="time" office:time-value="PT08H04M21S">
            <text:p>08:04:21</text:p>
          </table:table-cell>
          <table:table-cell office:value-type="string">
            <text:p>UITGEVOERD</text:p>
          </table:table-cell>
          <table:table-cell office:value-type="date" office:date-value="2021-05-25">
            <text:p>25-05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5-25_08:04:21</text:p>
          </table:table-cell>
          <table:table-cell office:value-type="string">
            <text:p>Zegerplas Speelvijver</text:p>
          </table:table-cell>
          <table:table-cell office:value-type="date" office:date-value="2021-05-25">
            <text:p>25-05-2021</text:p>
          </table:table-cell>
          <table:table-cell office:value-type="time" office:time-value="PT08H04M21S">
            <text:p>08:04:21</text:p>
          </table:table-cell>
          <table:table-cell office:value-type="string">
            <text:p>UITGEVOERD</text:p>
          </table:table-cell>
          <table:table-cell office:value-type="date" office:date-value="2021-05-25">
            <text:p>25-05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6-01_15:50:08</text:p>
          </table:table-cell>
          <table:table-cell office:value-type="string">
            <text:p>Zegerplas Speelvijver</text:p>
          </table:table-cell>
          <table:table-cell office:value-type="date" office:date-value="2021-06-01">
            <text:p>01-06-2021</text:p>
          </table:table-cell>
          <table:table-cell office:value-type="time" office:time-value="PT15H50M08S">
            <text:p>15:50:08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Negatief zwemadvies. Potentieel toxisch algen waargenomen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NEGATIEF_ZWEMADVIES</text:p>
          </table:table-cell>
          <table:table-cell office:value-type="string">
            <text:p>Niet gepubliceerd</text:p>
          </table:table-cell>
          <table:table-cell table:style-name="ce1" office:value-type="date" office:date-value="2021-06-03">
            <text:p>03-06-2021</text:p>
          </table:table-cell>
          <table:table-cell table:style-name="ce1" office:value-type="date" office:date-value="2021-06-09">
            <text:p>09-06-2021</text:p>
          </table:table-cell>
          <table:table-cell office:value-type="string">
            <text:p>VERBOD_BLAUWALG</text:p>
          </table:table-cell>
          <table:table-cell table:number-columns-repeated="231"/>
        </table:table-row>
        <table:table-row table:style-name="ro1">
          <table:table-cell office:value-type="string">
            <text:p>NLBW13_RO573_2021-06-07_13:09:13</text:p>
          </table:table-cell>
          <table:table-cell office:value-type="string">
            <text:p>Zegerplas Speelvijver</text:p>
          </table:table-cell>
          <table:table-cell office:value-type="date" office:date-value="2021-06-07">
            <text:p>07-06-2021</text:p>
          </table:table-cell>
          <table:table-cell office:value-type="time" office:time-value="PT13H09M13S">
            <text:p>13:09:13</text:p>
          </table:table-cell>
          <table:table-cell office:value-type="string">
            <text:p>UITGEVOERD</text:p>
          </table:table-cell>
          <table:table-cell office:value-type="date" office:date-value="2021-06-07">
            <text:p>07-06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30.0</text:p>
          </table:table-cell>
          <table:table-cell office:value-type="string">
            <text:p>n/dl</text:p>
          </table:table-cell>
          <table:table-cell office:value-type="string">
            <text:p>3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6-07_13:09:13</text:p>
          </table:table-cell>
          <table:table-cell office:value-type="string">
            <text:p>Zegerplas Speelvijver</text:p>
          </table:table-cell>
          <table:table-cell office:value-type="date" office:date-value="2021-06-07">
            <text:p>07-06-2021</text:p>
          </table:table-cell>
          <table:table-cell office:value-type="time" office:time-value="PT13H09M13S">
            <text:p>13:09:13</text:p>
          </table:table-cell>
          <table:table-cell office:value-type="string">
            <text:p>UITGEVOERD</text:p>
          </table:table-cell>
          <table:table-cell office:value-type="date" office:date-value="2021-06-07">
            <text:p>07-06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6-07_13:09:13</text:p>
          </table:table-cell>
          <table:table-cell office:value-type="string">
            <text:p>Zegerplas Speelvijver</text:p>
          </table:table-cell>
          <table:table-cell office:value-type="date" office:date-value="2021-06-07">
            <text:p>07-06-2021</text:p>
          </table:table-cell>
          <table:table-cell office:value-type="time" office:time-value="PT13H09M13S">
            <text:p>13:09:13</text:p>
          </table:table-cell>
          <table:table-cell office:value-type="string">
            <text:p>UITGEVOERD</text:p>
          </table:table-cell>
          <table:table-cell office:value-type="date" office:date-value="2021-06-07">
            <text:p>07-06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5</text:p>
          </table:table-cell>
          <table:table-cell office:value-type="string">
            <text:p>ug/l</text:p>
          </table:table-cell>
          <table:table-cell office:value-type="string">
            <text:p>1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6-07_13:09:13</text:p>
          </table:table-cell>
          <table:table-cell office:value-type="string">
            <text:p>Zegerplas Speelvijver</text:p>
          </table:table-cell>
          <table:table-cell office:value-type="date" office:date-value="2021-06-07">
            <text:p>07-06-2021</text:p>
          </table:table-cell>
          <table:table-cell office:value-type="time" office:time-value="PT13H09M13S">
            <text:p>13:09:13</text:p>
          </table:table-cell>
          <table:table-cell office:value-type="string">
            <text:p>UITGEVOERD</text:p>
          </table:table-cell>
          <table:table-cell office:value-type="date" office:date-value="2021-06-07">
            <text:p>07-06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4</text:p>
          </table:table-cell>
          <table:table-cell office:value-type="string">
            <text:p>oC</text:p>
          </table:table-cell>
          <table:table-cell office:value-type="string">
            <text:p>19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6-07_13:09:13</text:p>
          </table:table-cell>
          <table:table-cell office:value-type="string">
            <text:p>Zegerplas Speelvijver</text:p>
          </table:table-cell>
          <table:table-cell office:value-type="date" office:date-value="2021-06-07">
            <text:p>07-06-2021</text:p>
          </table:table-cell>
          <table:table-cell office:value-type="time" office:time-value="PT13H09M13S">
            <text:p>13:09:13</text:p>
          </table:table-cell>
          <table:table-cell office:value-type="string">
            <text:p>UITGEVOERD</text:p>
          </table:table-cell>
          <table:table-cell office:value-type="date" office:date-value="2021-06-07">
            <text:p>07-06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6-07_13:09:13</text:p>
          </table:table-cell>
          <table:table-cell office:value-type="string">
            <text:p>Zegerplas Speelvijver</text:p>
          </table:table-cell>
          <table:table-cell office:value-type="date" office:date-value="2021-06-07">
            <text:p>07-06-2021</text:p>
          </table:table-cell>
          <table:table-cell office:value-type="time" office:time-value="PT13H09M13S">
            <text:p>13:09:13</text:p>
          </table:table-cell>
          <table:table-cell office:value-type="string">
            <text:p>UITGEVOERD</text:p>
          </table:table-cell>
          <table:table-cell office:value-type="date" office:date-value="2021-06-07">
            <text:p>07-06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2.0</text:p>
          </table:table-cell>
          <table:table-cell office:value-type="string">
            <text:p>DIMSLS</text:p>
          </table:table-cell>
          <table:table-cell office:value-type="string">
            <text:p>2.0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Waarschuwing normoverschrijding blauwalgen in de benthische mat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WAARSCHUWING</text:p>
          </table:table-cell>
          <table:table-cell office:value-type="string">
            <text:p>Niet gepubliceerd</text:p>
          </table:table-cell>
          <table:table-cell table:style-name="ce1" office:value-type="date" office:date-value="2021-06-09">
            <text:p>09-06-2021</text:p>
          </table:table-cell>
          <table:table-cell table:style-name="ce1" office:value-type="date" office:date-value="2021-06-17">
            <text:p>17-06-2021</text:p>
          </table:table-cell>
          <table:table-cell office:value-type="string">
            <text:p>WAARSCHUWING_BLAUWALG</text:p>
          </table:table-cell>
          <table:table-cell table:number-columns-repeated="231"/>
        </table:table-row>
        <table:table-row table:style-name="ro1">
          <table:table-cell office:value-type="string">
            <text:p>NLBW13_RO573_2021-06-15_16:16:51</text:p>
          </table:table-cell>
          <table:table-cell office:value-type="string">
            <text:p>Zegerplas Speelvijver</text:p>
          </table:table-cell>
          <table:table-cell office:value-type="date" office:date-value="2021-06-15">
            <text:p>15-06-2021</text:p>
          </table:table-cell>
          <table:table-cell office:value-type="time" office:time-value="PT16H16M51S">
            <text:p>16:16:51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7</text:p>
          </table:table-cell>
          <table:table-cell office:value-type="string">
            <text:p>ug/l</text:p>
          </table:table-cell>
          <table:table-cell office:value-type="string">
            <text:p>1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6-15_16:16:51</text:p>
          </table:table-cell>
          <table:table-cell office:value-type="string">
            <text:p>Zegerplas Speelvijver</text:p>
          </table:table-cell>
          <table:table-cell office:value-type="date" office:date-value="2021-06-15">
            <text:p>15-06-2021</text:p>
          </table:table-cell>
          <table:table-cell office:value-type="time" office:time-value="PT16H16M51S">
            <text:p>16:16:51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6-15_16:16:51</text:p>
          </table:table-cell>
          <table:table-cell office:value-type="string">
            <text:p>Zegerplas Speelvijver</text:p>
          </table:table-cell>
          <table:table-cell office:value-type="date" office:date-value="2021-06-15">
            <text:p>15-06-2021</text:p>
          </table:table-cell>
          <table:table-cell office:value-type="time" office:time-value="PT16H16M51S">
            <text:p>16:16:51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6-21_13:58:37</text:p>
          </table:table-cell>
          <table:table-cell office:value-type="string">
            <text:p>Zegerplas Speelvijver</text:p>
          </table:table-cell>
          <table:table-cell office:value-type="date" office:date-value="2021-06-21">
            <text:p>21-06-2021</text:p>
          </table:table-cell>
          <table:table-cell office:value-type="time" office:time-value="PT13H58M37S">
            <text:p>13:58:37</text:p>
          </table:table-cell>
          <table:table-cell office:value-type="string">
            <text:p>UITGEVOERD</text:p>
          </table:table-cell>
          <table:table-cell office:value-type="date" office:date-value="2021-06-21">
            <text:p>21-06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820.0</text:p>
          </table:table-cell>
          <table:table-cell office:value-type="string">
            <text:p>n/dl</text:p>
          </table:table-cell>
          <table:table-cell office:value-type="string">
            <text:p>82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6-21_13:58:37</text:p>
          </table:table-cell>
          <table:table-cell office:value-type="string">
            <text:p>Zegerplas Speelvijver</text:p>
          </table:table-cell>
          <table:table-cell office:value-type="date" office:date-value="2021-06-21">
            <text:p>21-06-2021</text:p>
          </table:table-cell>
          <table:table-cell office:value-type="time" office:time-value="PT13H58M37S">
            <text:p>13:58:37</text:p>
          </table:table-cell>
          <table:table-cell office:value-type="string">
            <text:p>UITGEVOERD</text:p>
          </table:table-cell>
          <table:table-cell office:value-type="date" office:date-value="2021-06-21">
            <text:p>21-06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6-21_13:58:37</text:p>
          </table:table-cell>
          <table:table-cell office:value-type="string">
            <text:p>Zegerplas Speelvijver</text:p>
          </table:table-cell>
          <table:table-cell office:value-type="date" office:date-value="2021-06-21">
            <text:p>21-06-2021</text:p>
          </table:table-cell>
          <table:table-cell office:value-type="time" office:time-value="PT13H58M37S">
            <text:p>13:58:37</text:p>
          </table:table-cell>
          <table:table-cell office:value-type="string">
            <text:p>UITGEVOERD</text:p>
          </table:table-cell>
          <table:table-cell office:value-type="date" office:date-value="2021-06-21">
            <text:p>21-06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3</text:p>
          </table:table-cell>
          <table:table-cell office:value-type="string">
            <text:p>ug/l</text:p>
          </table:table-cell>
          <table:table-cell office:value-type="string">
            <text:p>1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6-21_13:58:37</text:p>
          </table:table-cell>
          <table:table-cell office:value-type="string">
            <text:p>Zegerplas Speelvijver</text:p>
          </table:table-cell>
          <table:table-cell office:value-type="date" office:date-value="2021-06-21">
            <text:p>21-06-2021</text:p>
          </table:table-cell>
          <table:table-cell office:value-type="time" office:time-value="PT13H58M37S">
            <text:p>13:58:37</text:p>
          </table:table-cell>
          <table:table-cell office:value-type="string">
            <text:p>UITGEVOERD</text:p>
          </table:table-cell>
          <table:table-cell office:value-type="date" office:date-value="2021-06-21">
            <text:p>21-06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5</text:p>
          </table:table-cell>
          <table:table-cell office:value-type="string">
            <text:p>oC</text:p>
          </table:table-cell>
          <table:table-cell office:value-type="string">
            <text:p>17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6-21_13:58:37</text:p>
          </table:table-cell>
          <table:table-cell office:value-type="string">
            <text:p>Zegerplas Speelvijver</text:p>
          </table:table-cell>
          <table:table-cell office:value-type="date" office:date-value="2021-06-21">
            <text:p>21-06-2021</text:p>
          </table:table-cell>
          <table:table-cell office:value-type="time" office:time-value="PT13H58M37S">
            <text:p>13:58:37</text:p>
          </table:table-cell>
          <table:table-cell office:value-type="string">
            <text:p>UITGEVOERD</text:p>
          </table:table-cell>
          <table:table-cell office:value-type="date" office:date-value="2021-06-21">
            <text:p>21-06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6-21_13:58:37</text:p>
          </table:table-cell>
          <table:table-cell office:value-type="string">
            <text:p>Zegerplas Speelvijver</text:p>
          </table:table-cell>
          <table:table-cell office:value-type="date" office:date-value="2021-06-21">
            <text:p>21-06-2021</text:p>
          </table:table-cell>
          <table:table-cell office:value-type="time" office:time-value="PT13H58M37S">
            <text:p>13:58:37</text:p>
          </table:table-cell>
          <table:table-cell office:value-type="string">
            <text:p>UITGEVOERD</text:p>
          </table:table-cell>
          <table:table-cell office:value-type="date" office:date-value="2021-06-21">
            <text:p>21-06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7-05_15:06:09</text:p>
          </table:table-cell>
          <table:table-cell office:value-type="string">
            <text:p>Zegerplas Speelvijver</text:p>
          </table:table-cell>
          <table:table-cell office:value-type="date" office:date-value="2021-07-05">
            <text:p>05-07-2021</text:p>
          </table:table-cell>
          <table:table-cell office:value-type="time" office:time-value="PT15H06M09S">
            <text:p>15:06:09</text:p>
          </table:table-cell>
          <table:table-cell office:value-type="string">
            <text:p>UITGEVOERD</text:p>
          </table:table-cell>
          <table:table-cell office:value-type="date" office:date-value="2021-07-05">
            <text:p>05-07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90.0</text:p>
          </table:table-cell>
          <table:table-cell office:value-type="string">
            <text:p>n/dl</text:p>
          </table:table-cell>
          <table:table-cell office:value-type="string">
            <text:p>39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7-05_15:06:09</text:p>
          </table:table-cell>
          <table:table-cell office:value-type="string">
            <text:p>Zegerplas Speelvijver</text:p>
          </table:table-cell>
          <table:table-cell office:value-type="date" office:date-value="2021-07-05">
            <text:p>05-07-2021</text:p>
          </table:table-cell>
          <table:table-cell office:value-type="time" office:time-value="PT15H06M09S">
            <text:p>15:06:09</text:p>
          </table:table-cell>
          <table:table-cell office:value-type="string">
            <text:p>UITGEVOERD</text:p>
          </table:table-cell>
          <table:table-cell office:value-type="date" office:date-value="2021-07-05">
            <text:p>05-07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 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7-05_15:06:09</text:p>
          </table:table-cell>
          <table:table-cell office:value-type="string">
            <text:p>Zegerplas Speelvijver</text:p>
          </table:table-cell>
          <table:table-cell office:value-type="date" office:date-value="2021-07-05">
            <text:p>05-07-2021</text:p>
          </table:table-cell>
          <table:table-cell office:value-type="time" office:time-value="PT15H06M09S">
            <text:p>15:06:09</text:p>
          </table:table-cell>
          <table:table-cell office:value-type="string">
            <text:p>UITGEVOERD</text:p>
          </table:table-cell>
          <table:table-cell office:value-type="date" office:date-value="2021-07-05">
            <text:p>05-07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3.1</text:p>
          </table:table-cell>
          <table:table-cell office:value-type="string">
            <text:p>ug/l</text:p>
          </table:table-cell>
          <table:table-cell office:value-type="string">
            <text:p>3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7-05_15:06:09</text:p>
          </table:table-cell>
          <table:table-cell office:value-type="string">
            <text:p>Zegerplas Speelvijver</text:p>
          </table:table-cell>
          <table:table-cell office:value-type="date" office:date-value="2021-07-05">
            <text:p>05-07-2021</text:p>
          </table:table-cell>
          <table:table-cell office:value-type="time" office:time-value="PT15H06M09S">
            <text:p>15:06:09</text:p>
          </table:table-cell>
          <table:table-cell office:value-type="string">
            <text:p>UITGEVOERD</text:p>
          </table:table-cell>
          <table:table-cell office:value-type="date" office:date-value="2021-07-05">
            <text:p>05-07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6</text:p>
          </table:table-cell>
          <table:table-cell office:value-type="string">
            <text:p>oC</text:p>
          </table:table-cell>
          <table:table-cell office:value-type="string">
            <text:p>19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7-05_15:06:09</text:p>
          </table:table-cell>
          <table:table-cell office:value-type="string">
            <text:p>Zegerplas Speelvijver</text:p>
          </table:table-cell>
          <table:table-cell office:value-type="date" office:date-value="2021-07-05">
            <text:p>05-07-2021</text:p>
          </table:table-cell>
          <table:table-cell office:value-type="time" office:time-value="PT15H06M09S">
            <text:p>15:06:09</text:p>
          </table:table-cell>
          <table:table-cell office:value-type="string">
            <text:p>UITGEVOERD</text:p>
          </table:table-cell>
          <table:table-cell office:value-type="date" office:date-value="2021-07-05">
            <text:p>05-07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7-05_15:06:09</text:p>
          </table:table-cell>
          <table:table-cell office:value-type="string">
            <text:p>Zegerplas Speelvijver</text:p>
          </table:table-cell>
          <table:table-cell office:value-type="date" office:date-value="2021-07-05">
            <text:p>05-07-2021</text:p>
          </table:table-cell>
          <table:table-cell office:value-type="time" office:time-value="PT15H06M09S">
            <text:p>15:06:09</text:p>
          </table:table-cell>
          <table:table-cell office:value-type="string">
            <text:p>UITGEVOERD</text:p>
          </table:table-cell>
          <table:table-cell office:value-type="date" office:date-value="2021-07-05">
            <text:p>05-07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7-19_13:40:45</text:p>
          </table:table-cell>
          <table:table-cell office:value-type="string">
            <text:p>Zegerplas Speelvijver</text:p>
          </table:table-cell>
          <table:table-cell office:value-type="date" office:date-value="2021-07-19">
            <text:p>19-07-2021</text:p>
          </table:table-cell>
          <table:table-cell office:value-type="time" office:time-value="PT13H40M45S">
            <text:p>13:40:45</text:p>
          </table:table-cell>
          <table:table-cell office:value-type="string">
            <text:p>UITGEVOERD</text:p>
          </table:table-cell>
          <table:table-cell office:value-type="date" office:date-value="2021-07-19">
            <text:p>19-07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980.0</text:p>
          </table:table-cell>
          <table:table-cell office:value-type="string">
            <text:p>n/dl</text:p>
          </table:table-cell>
          <table:table-cell office:value-type="string">
            <text:p>98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7-19_13:40:45</text:p>
          </table:table-cell>
          <table:table-cell office:value-type="string">
            <text:p>Zegerplas Speelvijver</text:p>
          </table:table-cell>
          <table:table-cell office:value-type="date" office:date-value="2021-07-19">
            <text:p>19-07-2021</text:p>
          </table:table-cell>
          <table:table-cell office:value-type="time" office:time-value="PT13H40M45S">
            <text:p>13:40:45</text:p>
          </table:table-cell>
          <table:table-cell office:value-type="string">
            <text:p>UITGEVOERD</text:p>
          </table:table-cell>
          <table:table-cell office:value-type="date" office:date-value="2021-07-19">
            <text:p>19-07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00.0</text:p>
          </table:table-cell>
          <table:table-cell office:value-type="string">
            <text:p>n/dl</text:p>
          </table:table-cell>
          <table:table-cell office:value-type="string">
            <text:p>20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7-19_13:40:45</text:p>
          </table:table-cell>
          <table:table-cell office:value-type="string">
            <text:p>Zegerplas Speelvijver</text:p>
          </table:table-cell>
          <table:table-cell office:value-type="date" office:date-value="2021-07-19">
            <text:p>19-07-2021</text:p>
          </table:table-cell>
          <table:table-cell office:value-type="time" office:time-value="PT13H40M45S">
            <text:p>13:40:45</text:p>
          </table:table-cell>
          <table:table-cell office:value-type="string">
            <text:p>UITGEVOERD</text:p>
          </table:table-cell>
          <table:table-cell office:value-type="date" office:date-value="2021-07-19">
            <text:p>19-07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.7</text:p>
          </table:table-cell>
          <table:table-cell office:value-type="string">
            <text:p>ug/l</text:p>
          </table:table-cell>
          <table:table-cell office:value-type="string">
            <text:p>2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7-19_13:40:45</text:p>
          </table:table-cell>
          <table:table-cell office:value-type="string">
            <text:p>Zegerplas Speelvijver</text:p>
          </table:table-cell>
          <table:table-cell office:value-type="date" office:date-value="2021-07-19">
            <text:p>19-07-2021</text:p>
          </table:table-cell>
          <table:table-cell office:value-type="time" office:time-value="PT13H40M45S">
            <text:p>13:40:45</text:p>
          </table:table-cell>
          <table:table-cell office:value-type="string">
            <text:p>UITGEVOERD</text:p>
          </table:table-cell>
          <table:table-cell office:value-type="date" office:date-value="2021-07-19">
            <text:p>19-07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2.0</text:p>
          </table:table-cell>
          <table:table-cell office:value-type="string">
            <text:p>oC</text:p>
          </table:table-cell>
          <table:table-cell office:value-type="string">
            <text:p>22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7-19_13:40:45</text:p>
          </table:table-cell>
          <table:table-cell office:value-type="string">
            <text:p>Zegerplas Speelvijver</text:p>
          </table:table-cell>
          <table:table-cell office:value-type="date" office:date-value="2021-07-19">
            <text:p>19-07-2021</text:p>
          </table:table-cell>
          <table:table-cell office:value-type="time" office:time-value="PT13H40M45S">
            <text:p>13:40:45</text:p>
          </table:table-cell>
          <table:table-cell office:value-type="string">
            <text:p>UITGEVOERD</text:p>
          </table:table-cell>
          <table:table-cell office:value-type="date" office:date-value="2021-07-19">
            <text:p>19-07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7-19_13:40:45</text:p>
          </table:table-cell>
          <table:table-cell office:value-type="string">
            <text:p>Zegerplas Speelvijver</text:p>
          </table:table-cell>
          <table:table-cell office:value-type="date" office:date-value="2021-07-19">
            <text:p>19-07-2021</text:p>
          </table:table-cell>
          <table:table-cell office:value-type="time" office:time-value="PT13H40M45S">
            <text:p>13:40:45</text:p>
          </table:table-cell>
          <table:table-cell office:value-type="string">
            <text:p>UITGEVOERD</text:p>
          </table:table-cell>
          <table:table-cell office:value-type="date" office:date-value="2021-07-19">
            <text:p>19-07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02_11:07:31</text:p>
          </table:table-cell>
          <table:table-cell office:value-type="string">
            <text:p>Zegerplas Speelvijver</text:p>
          </table:table-cell>
          <table:table-cell office:value-type="date" office:date-value="2021-08-02">
            <text:p>02-08-2021</text:p>
          </table:table-cell>
          <table:table-cell office:value-type="time" office:time-value="PT11H07M31S">
            <text:p>11:07:31</text:p>
          </table:table-cell>
          <table:table-cell office:value-type="string">
            <text:p>UITGEVOERD</text:p>
          </table:table-cell>
          <table:table-cell office:value-type="date" office:date-value="2021-08-02">
            <text:p>02-08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200.0</text:p>
          </table:table-cell>
          <table:table-cell office:value-type="string">
            <text:p>n/dl</text:p>
          </table:table-cell>
          <table:table-cell office:value-type="string">
            <text:p>2200.0</text:p>
          </table:table-cell>
          <table:table-cell office:value-type="string">
            <text:p>Geen risico</text:p>
          </table:table-cell>
          <table:table-cell office:value-type="string">
            <text:p>METINGNORM_MONSTER</text:p>
          </table:table-cell>
          <table:table-cell office:value-type="string">
            <text:p>Extra monster 04-08 onder de norm</text:p>
          </table:table-cell>
          <table:table-cell office:value-type="string">
            <text:p>Gepubliceerd</text:p>
          </table:table-cell>
          <table:table-cell office:value-type="string">
            <text:p>N.v.t.</text:p>
          </table:table-cell>
          <table:table-cell office:value-type="string">
            <text:p>NADER_ONDERZOEK</text:p>
          </table:table-cell>
          <table:table-cell office:value-type="string">
            <text:p>Niet gepubliceerd</text:p>
          </table:table-cell>
          <table:table-cell table:style-name="ce1" office:value-type="date" office:date-value="2021-08-04">
            <text:p>04-08-2021</text:p>
          </table:table-cell>
          <table:table-cell table:style-name="ce1" office:value-type="date" office:date-value="2021-08-06">
            <text:p>06-08-2021</text:p>
          </table:table-cell>
          <table:table-cell office:value-type="string">
            <text:p>NORMOVERSCHRIJDING_GECONSTATEERD_WATERKWALITEIT</text:p>
          </table:table-cell>
          <table:table-cell table:number-columns-repeated="231"/>
        </table:table-row>
        <table:table-row table:style-name="ro1">
          <table:table-cell office:value-type="string">
            <text:p>NLBW13_RO573_2021-08-02_11:07:31</text:p>
          </table:table-cell>
          <table:table-cell office:value-type="string">
            <text:p>Zegerplas Speelvijver</text:p>
          </table:table-cell>
          <table:table-cell office:value-type="date" office:date-value="2021-08-02">
            <text:p>02-08-2021</text:p>
          </table:table-cell>
          <table:table-cell office:value-type="time" office:time-value="PT11H07M31S">
            <text:p>11:07:31</text:p>
          </table:table-cell>
          <table:table-cell office:value-type="string">
            <text:p>UITGEVOERD</text:p>
          </table:table-cell>
          <table:table-cell office:value-type="date" office:date-value="2021-08-02">
            <text:p>02-08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77.0</text:p>
          </table:table-cell>
          <table:table-cell office:value-type="string">
            <text:p>n/dl</text:p>
          </table:table-cell>
          <table:table-cell office:value-type="string">
            <text:p>77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02_11:07:31</text:p>
          </table:table-cell>
          <table:table-cell office:value-type="string">
            <text:p>Zegerplas Speelvijver</text:p>
          </table:table-cell>
          <table:table-cell office:value-type="date" office:date-value="2021-08-02">
            <text:p>02-08-2021</text:p>
          </table:table-cell>
          <table:table-cell office:value-type="time" office:time-value="PT11H07M31S">
            <text:p>11:07:31</text:p>
          </table:table-cell>
          <table:table-cell office:value-type="string">
            <text:p>UITGEVOERD</text:p>
          </table:table-cell>
          <table:table-cell office:value-type="date" office:date-value="2021-08-02">
            <text:p>02-08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94</text:p>
          </table:table-cell>
          <table:table-cell office:value-type="string">
            <text:p>ug/l</text:p>
          </table:table-cell>
          <table:table-cell office:value-type="string">
            <text:p>0.9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02_11:07:31</text:p>
          </table:table-cell>
          <table:table-cell office:value-type="string">
            <text:p>Zegerplas Speelvijver</text:p>
          </table:table-cell>
          <table:table-cell office:value-type="date" office:date-value="2021-08-02">
            <text:p>02-08-2021</text:p>
          </table:table-cell>
          <table:table-cell office:value-type="time" office:time-value="PT11H07M31S">
            <text:p>11:07:31</text:p>
          </table:table-cell>
          <table:table-cell office:value-type="string">
            <text:p>UITGEVOERD</text:p>
          </table:table-cell>
          <table:table-cell office:value-type="date" office:date-value="2021-08-02">
            <text:p>02-08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0</text:p>
          </table:table-cell>
          <table:table-cell office:value-type="string">
            <text:p>oC</text:p>
          </table:table-cell>
          <table:table-cell office:value-type="string">
            <text:p>19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02_11:07:31</text:p>
          </table:table-cell>
          <table:table-cell office:value-type="string">
            <text:p>Zegerplas Speelvijver</text:p>
          </table:table-cell>
          <table:table-cell office:value-type="date" office:date-value="2021-08-02">
            <text:p>02-08-2021</text:p>
          </table:table-cell>
          <table:table-cell office:value-type="time" office:time-value="PT11H07M31S">
            <text:p>11:07:31</text:p>
          </table:table-cell>
          <table:table-cell office:value-type="string">
            <text:p>UITGEVOERD</text:p>
          </table:table-cell>
          <table:table-cell office:value-type="date" office:date-value="2021-08-02">
            <text:p>02-08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02_11:07:31</text:p>
          </table:table-cell>
          <table:table-cell office:value-type="string">
            <text:p>Zegerplas Speelvijver</text:p>
          </table:table-cell>
          <table:table-cell office:value-type="date" office:date-value="2021-08-02">
            <text:p>02-08-2021</text:p>
          </table:table-cell>
          <table:table-cell office:value-type="time" office:time-value="PT11H07M31S">
            <text:p>11:07:31</text:p>
          </table:table-cell>
          <table:table-cell office:value-type="string">
            <text:p>UITGEVOERD</text:p>
          </table:table-cell>
          <table:table-cell office:value-type="date" office:date-value="2021-08-02">
            <text:p>02-08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04_09:20:39</text:p>
          </table:table-cell>
          <table:table-cell office:value-type="string">
            <text:p>Zegerplas Speelvijver</text:p>
          </table:table-cell>
          <table:table-cell office:value-type="date" office:date-value="2021-08-04">
            <text:p>04-08-2021</text:p>
          </table:table-cell>
          <table:table-cell office:value-type="time" office:time-value="PT09H20M39S">
            <text:p>09:20:39</text:p>
          </table:table-cell>
          <table:table-cell office:value-type="string">
            <text:p>AANVULLEND_MONSTER</text:p>
          </table:table-cell>
          <table:table-cell table:style-name="Default" office:value-type="string">
            <text:p>herbemonsterd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580.0</text:p>
          </table:table-cell>
          <table:table-cell office:value-type="string">
            <text:p>n/dl</text:p>
          </table:table-cell>
          <table:table-cell office:value-type="string">
            <text:p>58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04_09:20:39</text:p>
          </table:table-cell>
          <table:table-cell office:value-type="string">
            <text:p>Zegerplas Speelvijver</text:p>
          </table:table-cell>
          <table:table-cell office:value-type="date" office:date-value="2021-08-04">
            <text:p>04-08-2021</text:p>
          </table:table-cell>
          <table:table-cell office:value-type="time" office:time-value="PT09H20M39S">
            <text:p>09:20:39</text:p>
          </table:table-cell>
          <table:table-cell office:value-type="string">
            <text:p>AANVULLEND_MONSTER</text:p>
          </table:table-cell>
          <table:table-cell table:style-name="Default" office:value-type="string">
            <text:p>herbemonsterd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16_11:24:47</text:p>
          </table:table-cell>
          <table:table-cell office:value-type="string">
            <text:p>Zegerplas Speelvijver</text:p>
          </table:table-cell>
          <table:table-cell office:value-type="date" office:date-value="2021-08-16">
            <text:p>16-08-2021</text:p>
          </table:table-cell>
          <table:table-cell office:value-type="time" office:time-value="PT11H24M47S">
            <text:p>11:24:47</text:p>
          </table:table-cell>
          <table:table-cell office:value-type="string">
            <text:p>UITGEVOERD</text:p>
          </table:table-cell>
          <table:table-cell office:value-type="date" office:date-value="2021-08-16">
            <text:p>16-08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100.0</text:p>
          </table:table-cell>
          <table:table-cell office:value-type="string">
            <text:p>n/dl</text:p>
          </table:table-cell>
          <table:table-cell office:value-type="string">
            <text:p>110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16_11:24:47</text:p>
          </table:table-cell>
          <table:table-cell office:value-type="string">
            <text:p>Zegerplas Speelvijver</text:p>
          </table:table-cell>
          <table:table-cell office:value-type="date" office:date-value="2021-08-16">
            <text:p>16-08-2021</text:p>
          </table:table-cell>
          <table:table-cell office:value-type="time" office:time-value="PT11H24M47S">
            <text:p>11:24:47</text:p>
          </table:table-cell>
          <table:table-cell office:value-type="string">
            <text:p>UITGEVOERD</text:p>
          </table:table-cell>
          <table:table-cell office:value-type="date" office:date-value="2021-08-16">
            <text:p>16-08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10.0</text:p>
          </table:table-cell>
          <table:table-cell office:value-type="string">
            <text:p>n/dl</text:p>
          </table:table-cell>
          <table:table-cell office:value-type="string">
            <text:p>21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16_11:24:47</text:p>
          </table:table-cell>
          <table:table-cell office:value-type="string">
            <text:p>Zegerplas Speelvijver</text:p>
          </table:table-cell>
          <table:table-cell office:value-type="date" office:date-value="2021-08-16">
            <text:p>16-08-2021</text:p>
          </table:table-cell>
          <table:table-cell office:value-type="time" office:time-value="PT11H24M47S">
            <text:p>11:24:47</text:p>
          </table:table-cell>
          <table:table-cell office:value-type="string">
            <text:p>UITGEVOERD</text:p>
          </table:table-cell>
          <table:table-cell office:value-type="date" office:date-value="2021-08-16">
            <text:p>16-08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1</text:p>
          </table:table-cell>
          <table:table-cell office:value-type="string">
            <text:p>ug/l</text:p>
          </table:table-cell>
          <table:table-cell office:value-type="string">
            <text:p>1.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16_11:24:47</text:p>
          </table:table-cell>
          <table:table-cell office:value-type="string">
            <text:p>Zegerplas Speelvijver</text:p>
          </table:table-cell>
          <table:table-cell office:value-type="date" office:date-value="2021-08-16">
            <text:p>16-08-2021</text:p>
          </table:table-cell>
          <table:table-cell office:value-type="time" office:time-value="PT11H24M47S">
            <text:p>11:24:47</text:p>
          </table:table-cell>
          <table:table-cell office:value-type="string">
            <text:p>UITGEVOERD</text:p>
          </table:table-cell>
          <table:table-cell office:value-type="date" office:date-value="2021-08-16">
            <text:p>16-08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0</text:p>
          </table:table-cell>
          <table:table-cell office:value-type="string">
            <text:p>oC</text:p>
          </table:table-cell>
          <table:table-cell office:value-type="string">
            <text:p>2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16_11:24:47</text:p>
          </table:table-cell>
          <table:table-cell office:value-type="string">
            <text:p>Zegerplas Speelvijver</text:p>
          </table:table-cell>
          <table:table-cell office:value-type="date" office:date-value="2021-08-16">
            <text:p>16-08-2021</text:p>
          </table:table-cell>
          <table:table-cell office:value-type="time" office:time-value="PT11H24M47S">
            <text:p>11:24:47</text:p>
          </table:table-cell>
          <table:table-cell office:value-type="string">
            <text:p>UITGEVOERD</text:p>
          </table:table-cell>
          <table:table-cell office:value-type="date" office:date-value="2021-08-16">
            <text:p>16-08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16_11:24:47</text:p>
          </table:table-cell>
          <table:table-cell office:value-type="string">
            <text:p>Zegerplas Speelvijver</text:p>
          </table:table-cell>
          <table:table-cell office:value-type="date" office:date-value="2021-08-16">
            <text:p>16-08-2021</text:p>
          </table:table-cell>
          <table:table-cell office:value-type="time" office:time-value="PT11H24M47S">
            <text:p>11:24:47</text:p>
          </table:table-cell>
          <table:table-cell office:value-type="string">
            <text:p>UITGEVOERD</text:p>
          </table:table-cell>
          <table:table-cell office:value-type="date" office:date-value="2021-08-16">
            <text:p>16-08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30_12:34:18</text:p>
          </table:table-cell>
          <table:table-cell office:value-type="string">
            <text:p>Zegerplas Speelvijver</text:p>
          </table:table-cell>
          <table:table-cell office:value-type="date" office:date-value="2021-08-30">
            <text:p>30-08-2021</text:p>
          </table:table-cell>
          <table:table-cell office:value-type="time" office:time-value="PT12H34M18S">
            <text:p>12:34:18</text:p>
          </table:table-cell>
          <table:table-cell office:value-type="string">
            <text:p>UITGEVOERD</text:p>
          </table:table-cell>
          <table:table-cell office:value-type="date" office:date-value="2021-08-30">
            <text:p>30-08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590.0</text:p>
          </table:table-cell>
          <table:table-cell office:value-type="string">
            <text:p>n/dl</text:p>
          </table:table-cell>
          <table:table-cell office:value-type="string">
            <text:p>59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30_12:34:18</text:p>
          </table:table-cell>
          <table:table-cell office:value-type="string">
            <text:p>Zegerplas Speelvijver</text:p>
          </table:table-cell>
          <table:table-cell office:value-type="date" office:date-value="2021-08-30">
            <text:p>30-08-2021</text:p>
          </table:table-cell>
          <table:table-cell office:value-type="time" office:time-value="PT12H34M18S">
            <text:p>12:34:18</text:p>
          </table:table-cell>
          <table:table-cell office:value-type="string">
            <text:p>UITGEVOERD</text:p>
          </table:table-cell>
          <table:table-cell office:value-type="date" office:date-value="2021-08-30">
            <text:p>30-08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30_12:34:18</text:p>
          </table:table-cell>
          <table:table-cell office:value-type="string">
            <text:p>Zegerplas Speelvijver</text:p>
          </table:table-cell>
          <table:table-cell office:value-type="date" office:date-value="2021-08-30">
            <text:p>30-08-2021</text:p>
          </table:table-cell>
          <table:table-cell office:value-type="time" office:time-value="PT12H34M18S">
            <text:p>12:34:18</text:p>
          </table:table-cell>
          <table:table-cell office:value-type="string">
            <text:p>UITGEVOERD</text:p>
          </table:table-cell>
          <table:table-cell office:value-type="date" office:date-value="2021-08-30">
            <text:p>30-08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72</text:p>
          </table:table-cell>
          <table:table-cell office:value-type="string">
            <text:p>ug/l</text:p>
          </table:table-cell>
          <table:table-cell office:value-type="string">
            <text:p>0.7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30_12:34:18</text:p>
          </table:table-cell>
          <table:table-cell office:value-type="string">
            <text:p>Zegerplas Speelvijver</text:p>
          </table:table-cell>
          <table:table-cell office:value-type="date" office:date-value="2021-08-30">
            <text:p>30-08-2021</text:p>
          </table:table-cell>
          <table:table-cell office:value-type="time" office:time-value="PT12H34M18S">
            <text:p>12:34:18</text:p>
          </table:table-cell>
          <table:table-cell office:value-type="string">
            <text:p>UITGEVOERD</text:p>
          </table:table-cell>
          <table:table-cell office:value-type="date" office:date-value="2021-08-30">
            <text:p>30-08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3</text:p>
          </table:table-cell>
          <table:table-cell office:value-type="string">
            <text:p>oC</text:p>
          </table:table-cell>
          <table:table-cell office:value-type="string">
            <text:p>19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30_12:34:18</text:p>
          </table:table-cell>
          <table:table-cell office:value-type="string">
            <text:p>Zegerplas Speelvijver</text:p>
          </table:table-cell>
          <table:table-cell office:value-type="date" office:date-value="2021-08-30">
            <text:p>30-08-2021</text:p>
          </table:table-cell>
          <table:table-cell office:value-type="time" office:time-value="PT12H34M18S">
            <text:p>12:34:18</text:p>
          </table:table-cell>
          <table:table-cell office:value-type="string">
            <text:p>UITGEVOERD</text:p>
          </table:table-cell>
          <table:table-cell office:value-type="date" office:date-value="2021-08-30">
            <text:p>30-08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8-30_12:34:18</text:p>
          </table:table-cell>
          <table:table-cell office:value-type="string">
            <text:p>Zegerplas Speelvijver</text:p>
          </table:table-cell>
          <table:table-cell office:value-type="date" office:date-value="2021-08-30">
            <text:p>30-08-2021</text:p>
          </table:table-cell>
          <table:table-cell office:value-type="time" office:time-value="PT12H34M18S">
            <text:p>12:34:18</text:p>
          </table:table-cell>
          <table:table-cell office:value-type="string">
            <text:p>UITGEVOERD</text:p>
          </table:table-cell>
          <table:table-cell office:value-type="date" office:date-value="2021-08-30">
            <text:p>30-08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9-13_12:50:38</text:p>
          </table:table-cell>
          <table:table-cell office:value-type="string">
            <text:p>Zegerplas Speelvijver</text:p>
          </table:table-cell>
          <table:table-cell office:value-type="date" office:date-value="2021-09-13">
            <text:p>13-09-2021</text:p>
          </table:table-cell>
          <table:table-cell office:value-type="time" office:time-value="PT12H50M38S">
            <text:p>12:50:38</text:p>
          </table:table-cell>
          <table:table-cell office:value-type="string">
            <text:p>UITGEVOERD</text:p>
          </table:table-cell>
          <table:table-cell office:value-type="date" office:date-value="2021-09-13">
            <text:p>13-09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560.0</text:p>
          </table:table-cell>
          <table:table-cell office:value-type="string">
            <text:p>n/dl</text:p>
          </table:table-cell>
          <table:table-cell office:value-type="string">
            <text:p>56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9-13_12:50:38</text:p>
          </table:table-cell>
          <table:table-cell office:value-type="string">
            <text:p>Zegerplas Speelvijver</text:p>
          </table:table-cell>
          <table:table-cell office:value-type="date" office:date-value="2021-09-13">
            <text:p>13-09-2021</text:p>
          </table:table-cell>
          <table:table-cell office:value-type="time" office:time-value="PT12H50M38S">
            <text:p>12:50:38</text:p>
          </table:table-cell>
          <table:table-cell office:value-type="string">
            <text:p>UITGEVOERD</text:p>
          </table:table-cell>
          <table:table-cell office:value-type="date" office:date-value="2021-09-13">
            <text:p>13-09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.0</text:p>
          </table:table-cell>
          <table:table-cell office:value-type="string">
            <text:p>n/dl</text:p>
          </table:table-cell>
          <table:table-cell office:value-type="string">
            <text:p>46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9-13_12:50:38</text:p>
          </table:table-cell>
          <table:table-cell office:value-type="string">
            <text:p>Zegerplas Speelvijver</text:p>
          </table:table-cell>
          <table:table-cell office:value-type="date" office:date-value="2021-09-13">
            <text:p>13-09-2021</text:p>
          </table:table-cell>
          <table:table-cell office:value-type="time" office:time-value="PT12H50M38S">
            <text:p>12:50:38</text:p>
          </table:table-cell>
          <table:table-cell office:value-type="string">
            <text:p>UITGEVOERD</text:p>
          </table:table-cell>
          <table:table-cell office:value-type="date" office:date-value="2021-09-13">
            <text:p>13-09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96</text:p>
          </table:table-cell>
          <table:table-cell office:value-type="string">
            <text:p>ug/l</text:p>
          </table:table-cell>
          <table:table-cell office:value-type="string">
            <text:p>0.9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9-13_12:50:38</text:p>
          </table:table-cell>
          <table:table-cell office:value-type="string">
            <text:p>Zegerplas Speelvijver</text:p>
          </table:table-cell>
          <table:table-cell office:value-type="date" office:date-value="2021-09-13">
            <text:p>13-09-2021</text:p>
          </table:table-cell>
          <table:table-cell office:value-type="time" office:time-value="PT12H50M38S">
            <text:p>12:50:38</text:p>
          </table:table-cell>
          <table:table-cell office:value-type="string">
            <text:p>UITGEVOERD</text:p>
          </table:table-cell>
          <table:table-cell office:value-type="date" office:date-value="2021-09-13">
            <text:p>13-09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5</text:p>
          </table:table-cell>
          <table:table-cell office:value-type="string">
            <text:p>oC</text:p>
          </table:table-cell>
          <table:table-cell office:value-type="string">
            <text:p>19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9-13_12:50:38</text:p>
          </table:table-cell>
          <table:table-cell office:value-type="string">
            <text:p>Zegerplas Speelvijver</text:p>
          </table:table-cell>
          <table:table-cell office:value-type="date" office:date-value="2021-09-13">
            <text:p>13-09-2021</text:p>
          </table:table-cell>
          <table:table-cell office:value-type="time" office:time-value="PT12H50M38S">
            <text:p>12:50:38</text:p>
          </table:table-cell>
          <table:table-cell office:value-type="string">
            <text:p>UITGEVOERD</text:p>
          </table:table-cell>
          <table:table-cell office:value-type="date" office:date-value="2021-09-13">
            <text:p>13-09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9-13_12:50:38</text:p>
          </table:table-cell>
          <table:table-cell office:value-type="string">
            <text:p>Zegerplas Speelvijver</text:p>
          </table:table-cell>
          <table:table-cell office:value-type="date" office:date-value="2021-09-13">
            <text:p>13-09-2021</text:p>
          </table:table-cell>
          <table:table-cell office:value-type="time" office:time-value="PT12H50M38S">
            <text:p>12:50:38</text:p>
          </table:table-cell>
          <table:table-cell office:value-type="string">
            <text:p>UITGEVOERD</text:p>
          </table:table-cell>
          <table:table-cell office:value-type="date" office:date-value="2021-09-13">
            <text:p>13-09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9-27_13:04:24</text:p>
          </table:table-cell>
          <table:table-cell office:value-type="string">
            <text:p>Zegerplas Speelvijver</text:p>
          </table:table-cell>
          <table:table-cell office:value-type="date" office:date-value="2021-09-27">
            <text:p>27-09-2021</text:p>
          </table:table-cell>
          <table:table-cell office:value-type="time" office:time-value="PT13H04M24S">
            <text:p>13:04:24</text:p>
          </table:table-cell>
          <table:table-cell office:value-type="string">
            <text:p>UITGEVOERD</text:p>
          </table:table-cell>
          <table:table-cell office:value-type="date" office:date-value="2021-09-27">
            <text:p>27-09-2021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30.0</text:p>
          </table:table-cell>
          <table:table-cell office:value-type="string">
            <text:p>n/dl</text:p>
          </table:table-cell>
          <table:table-cell office:value-type="string">
            <text:p>1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9-27_13:04:24</text:p>
          </table:table-cell>
          <table:table-cell office:value-type="string">
            <text:p>Zegerplas Speelvijver</text:p>
          </table:table-cell>
          <table:table-cell office:value-type="date" office:date-value="2021-09-27">
            <text:p>27-09-2021</text:p>
          </table:table-cell>
          <table:table-cell office:value-type="time" office:time-value="PT13H04M24S">
            <text:p>13:04:24</text:p>
          </table:table-cell>
          <table:table-cell office:value-type="string">
            <text:p>UITGEVOERD</text:p>
          </table:table-cell>
          <table:table-cell office:value-type="date" office:date-value="2021-09-27">
            <text:p>27-09-2021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9-27_13:04:24</text:p>
          </table:table-cell>
          <table:table-cell office:value-type="string">
            <text:p>Zegerplas Speelvijver</text:p>
          </table:table-cell>
          <table:table-cell office:value-type="date" office:date-value="2021-09-27">
            <text:p>27-09-2021</text:p>
          </table:table-cell>
          <table:table-cell office:value-type="time" office:time-value="PT13H04M24S">
            <text:p>13:04:24</text:p>
          </table:table-cell>
          <table:table-cell office:value-type="string">
            <text:p>UITGEVOERD</text:p>
          </table:table-cell>
          <table:table-cell office:value-type="date" office:date-value="2021-09-27">
            <text:p>27-09-2021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8</text:p>
          </table:table-cell>
          <table:table-cell office:value-type="string">
            <text:p>ug/l</text:p>
          </table:table-cell>
          <table:table-cell office:value-type="string">
            <text:p>0.8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9-27_13:04:24</text:p>
          </table:table-cell>
          <table:table-cell office:value-type="string">
            <text:p>Zegerplas Speelvijver</text:p>
          </table:table-cell>
          <table:table-cell office:value-type="date" office:date-value="2021-09-27">
            <text:p>27-09-2021</text:p>
          </table:table-cell>
          <table:table-cell office:value-type="time" office:time-value="PT13H04M24S">
            <text:p>13:04:24</text:p>
          </table:table-cell>
          <table:table-cell office:value-type="string">
            <text:p>UITGEVOERD</text:p>
          </table:table-cell>
          <table:table-cell office:value-type="date" office:date-value="2021-09-27">
            <text:p>27-09-2021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4</text:p>
          </table:table-cell>
          <table:table-cell office:value-type="string">
            <text:p>oC</text:p>
          </table:table-cell>
          <table:table-cell office:value-type="string">
            <text:p>19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9-27_13:04:24</text:p>
          </table:table-cell>
          <table:table-cell office:value-type="string">
            <text:p>Zegerplas Speelvijver</text:p>
          </table:table-cell>
          <table:table-cell office:value-type="date" office:date-value="2021-09-27">
            <text:p>27-09-2021</text:p>
          </table:table-cell>
          <table:table-cell office:value-type="time" office:time-value="PT13H04M24S">
            <text:p>13:04:24</text:p>
          </table:table-cell>
          <table:table-cell office:value-type="string">
            <text:p>UITGEVOERD</text:p>
          </table:table-cell>
          <table:table-cell office:value-type="date" office:date-value="2021-09-27">
            <text:p>27-09-2021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1-09-27_13:04:24</text:p>
          </table:table-cell>
          <table:table-cell office:value-type="string">
            <text:p>Zegerplas Speelvijver</text:p>
          </table:table-cell>
          <table:table-cell office:value-type="date" office:date-value="2021-09-27">
            <text:p>27-09-2021</text:p>
          </table:table-cell>
          <table:table-cell office:value-type="time" office:time-value="PT13H04M24S">
            <text:p>13:04:24</text:p>
          </table:table-cell>
          <table:table-cell office:value-type="string">
            <text:p>UITGEVOERD</text:p>
          </table:table-cell>
          <table:table-cell office:value-type="date" office:date-value="2021-09-27">
            <text:p>27-09-2021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4-19_07:26:29</text:p>
          </table:table-cell>
          <table:table-cell office:value-type="string">
            <text:p>Zegerplas Speelvijver</text:p>
          </table:table-cell>
          <table:table-cell office:value-type="date" office:date-value="2022-04-19">
            <text:p>19-04-2022</text:p>
          </table:table-cell>
          <table:table-cell office:value-type="time" office:time-value="PT07H26M29S">
            <text:p>07:26:29</text:p>
          </table:table-cell>
          <table:table-cell office:value-type="string">
            <text:p>UITGEVOERD</text:p>
          </table:table-cell>
          <table:table-cell office:value-type="date" office:date-value="2022-04-19">
            <text:p>19-04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94.0</text:p>
          </table:table-cell>
          <table:table-cell office:value-type="string">
            <text:p>n/dl</text:p>
          </table:table-cell>
          <table:table-cell office:value-type="string">
            <text:p>94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4-19_07:26:29</text:p>
          </table:table-cell>
          <table:table-cell office:value-type="string">
            <text:p>Zegerplas Speelvijver</text:p>
          </table:table-cell>
          <table:table-cell office:value-type="date" office:date-value="2022-04-19">
            <text:p>19-04-2022</text:p>
          </table:table-cell>
          <table:table-cell office:value-type="time" office:time-value="PT07H26M29S">
            <text:p>07:26:29</text:p>
          </table:table-cell>
          <table:table-cell office:value-type="string">
            <text:p>UITGEVOERD</text:p>
          </table:table-cell>
          <table:table-cell office:value-type="date" office:date-value="2022-04-19">
            <text:p>19-04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4-19_07:26:29</text:p>
          </table:table-cell>
          <table:table-cell office:value-type="string">
            <text:p>Zegerplas Speelvijver</text:p>
          </table:table-cell>
          <table:table-cell office:value-type="date" office:date-value="2022-04-19">
            <text:p>19-04-2022</text:p>
          </table:table-cell>
          <table:table-cell office:value-type="time" office:time-value="PT07H26M29S">
            <text:p>07:26:29</text:p>
          </table:table-cell>
          <table:table-cell office:value-type="string">
            <text:p>UITGEVOERD</text:p>
          </table:table-cell>
          <table:table-cell office:value-type="date" office:date-value="2022-04-19">
            <text:p>19-04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4-19_07:26:29</text:p>
          </table:table-cell>
          <table:table-cell office:value-type="string">
            <text:p>Zegerplas Speelvijver</text:p>
          </table:table-cell>
          <table:table-cell office:value-type="date" office:date-value="2022-04-19">
            <text:p>19-04-2022</text:p>
          </table:table-cell>
          <table:table-cell office:value-type="time" office:time-value="PT07H26M29S">
            <text:p>07:26:29</text:p>
          </table:table-cell>
          <table:table-cell office:value-type="string">
            <text:p>UITGEVOERD</text:p>
          </table:table-cell>
          <table:table-cell office:value-type="date" office:date-value="2022-04-19">
            <text:p>19-04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1.3</text:p>
          </table:table-cell>
          <table:table-cell office:value-type="string">
            <text:p>oC</text:p>
          </table:table-cell>
          <table:table-cell office:value-type="string">
            <text:p>11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4-19_07:26:29</text:p>
          </table:table-cell>
          <table:table-cell office:value-type="string">
            <text:p>Zegerplas Speelvijver</text:p>
          </table:table-cell>
          <table:table-cell office:value-type="date" office:date-value="2022-04-19">
            <text:p>19-04-2022</text:p>
          </table:table-cell>
          <table:table-cell office:value-type="time" office:time-value="PT07H26M29S">
            <text:p>07:26:29</text:p>
          </table:table-cell>
          <table:table-cell office:value-type="string">
            <text:p>UITGEVOERD</text:p>
          </table:table-cell>
          <table:table-cell office:value-type="date" office:date-value="2022-04-19">
            <text:p>19-04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4-19_07:26:29</text:p>
          </table:table-cell>
          <table:table-cell office:value-type="string">
            <text:p>Zegerplas Speelvijver</text:p>
          </table:table-cell>
          <table:table-cell office:value-type="date" office:date-value="2022-04-19">
            <text:p>19-04-2022</text:p>
          </table:table-cell>
          <table:table-cell office:value-type="time" office:time-value="PT07H26M29S">
            <text:p>07:26:29</text:p>
          </table:table-cell>
          <table:table-cell office:value-type="string">
            <text:p>UITGEVOERD</text:p>
          </table:table-cell>
          <table:table-cell office:value-type="date" office:date-value="2022-04-19">
            <text:p>19-04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5-09_08:38:25</text:p>
          </table:table-cell>
          <table:table-cell office:value-type="string">
            <text:p>Zegerplas Speelvijver</text:p>
          </table:table-cell>
          <table:table-cell office:value-type="date" office:date-value="2022-05-09">
            <text:p>09-05-2022</text:p>
          </table:table-cell>
          <table:table-cell office:value-type="time" office:time-value="PT08H38M25S">
            <text:p>08:38:25</text:p>
          </table:table-cell>
          <table:table-cell office:value-type="string">
            <text:p>UITGEVOERD</text:p>
          </table:table-cell>
          <table:table-cell office:value-type="date" office:date-value="2022-05-09">
            <text:p>09-05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00.0</text:p>
          </table:table-cell>
          <table:table-cell office:value-type="string">
            <text:p>n/dl</text:p>
          </table:table-cell>
          <table:table-cell office:value-type="string">
            <text:p>20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5-09_08:38:25</text:p>
          </table:table-cell>
          <table:table-cell office:value-type="string">
            <text:p>Zegerplas Speelvijver</text:p>
          </table:table-cell>
          <table:table-cell office:value-type="date" office:date-value="2022-05-09">
            <text:p>09-05-2022</text:p>
          </table:table-cell>
          <table:table-cell office:value-type="time" office:time-value="PT08H38M25S">
            <text:p>08:38:25</text:p>
          </table:table-cell>
          <table:table-cell office:value-type="string">
            <text:p>UITGEVOERD</text:p>
          </table:table-cell>
          <table:table-cell office:value-type="date" office:date-value="2022-05-09">
            <text:p>09-05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61.0</text:p>
          </table:table-cell>
          <table:table-cell office:value-type="string">
            <text:p>n/dl</text:p>
          </table:table-cell>
          <table:table-cell office:value-type="string">
            <text:p>61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5-09_08:38:25</text:p>
          </table:table-cell>
          <table:table-cell office:value-type="string">
            <text:p>Zegerplas Speelvijver</text:p>
          </table:table-cell>
          <table:table-cell office:value-type="date" office:date-value="2022-05-09">
            <text:p>09-05-2022</text:p>
          </table:table-cell>
          <table:table-cell office:value-type="time" office:time-value="PT08H38M25S">
            <text:p>08:38:25</text:p>
          </table:table-cell>
          <table:table-cell office:value-type="string">
            <text:p>UITGEVOERD</text:p>
          </table:table-cell>
          <table:table-cell office:value-type="date" office:date-value="2022-05-09">
            <text:p>09-05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6</text:p>
          </table:table-cell>
          <table:table-cell office:value-type="string">
            <text:p>ug/l</text:p>
          </table:table-cell>
          <table:table-cell office:value-type="string">
            <text:p>0.8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5-09_08:38:25</text:p>
          </table:table-cell>
          <table:table-cell office:value-type="string">
            <text:p>Zegerplas Speelvijver</text:p>
          </table:table-cell>
          <table:table-cell office:value-type="date" office:date-value="2022-05-09">
            <text:p>09-05-2022</text:p>
          </table:table-cell>
          <table:table-cell office:value-type="time" office:time-value="PT08H38M25S">
            <text:p>08:38:25</text:p>
          </table:table-cell>
          <table:table-cell office:value-type="string">
            <text:p>UITGEVOERD</text:p>
          </table:table-cell>
          <table:table-cell office:value-type="date" office:date-value="2022-05-09">
            <text:p>09-05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2.6</text:p>
          </table:table-cell>
          <table:table-cell office:value-type="string">
            <text:p>oC</text:p>
          </table:table-cell>
          <table:table-cell office:value-type="string">
            <text:p>12.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5-09_08:38:25</text:p>
          </table:table-cell>
          <table:table-cell office:value-type="string">
            <text:p>Zegerplas Speelvijver</text:p>
          </table:table-cell>
          <table:table-cell office:value-type="date" office:date-value="2022-05-09">
            <text:p>09-05-2022</text:p>
          </table:table-cell>
          <table:table-cell office:value-type="time" office:time-value="PT08H38M25S">
            <text:p>08:38:25</text:p>
          </table:table-cell>
          <table:table-cell office:value-type="string">
            <text:p>UITGEVOERD</text:p>
          </table:table-cell>
          <table:table-cell office:value-type="date" office:date-value="2022-05-09">
            <text:p>09-05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5-09_08:38:25</text:p>
          </table:table-cell>
          <table:table-cell office:value-type="string">
            <text:p>Zegerplas Speelvijver</text:p>
          </table:table-cell>
          <table:table-cell office:value-type="date" office:date-value="2022-05-09">
            <text:p>09-05-2022</text:p>
          </table:table-cell>
          <table:table-cell office:value-type="time" office:time-value="PT08H38M25S">
            <text:p>08:38:25</text:p>
          </table:table-cell>
          <table:table-cell office:value-type="string">
            <text:p>UITGEVOERD</text:p>
          </table:table-cell>
          <table:table-cell office:value-type="date" office:date-value="2022-05-09">
            <text:p>09-05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2.0</text:p>
          </table:table-cell>
          <table:table-cell office:value-type="string">
            <text:p>DIMSLS</text:p>
          </table:table-cell>
          <table:table-cell office:value-type="string">
            <text:p>2.0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Waarschuwing op basis van potentieel toxische algen in benthische materiaal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WAARSCHUWING</text:p>
          </table:table-cell>
          <table:table-cell office:value-type="string">
            <text:p>Niet gepubliceerd</text:p>
          </table:table-cell>
          <table:table-cell table:style-name="ce1" office:value-type="date" office:date-value="2022-05-11">
            <text:p>11-05-2022</text:p>
          </table:table-cell>
          <table:table-cell table:style-name="ce1" office:value-type="date" office:date-value="2022-05-18">
            <text:p>18-05-2022</text:p>
          </table:table-cell>
          <table:table-cell office:value-type="string">
            <text:p>WAARSCHUWING_BLAUWALG</text:p>
          </table:table-cell>
          <table:table-cell table:number-columns-repeated="231"/>
        </table:table-row>
        <table:table-row table:style-name="ro1">
          <table:table-cell office:value-type="string">
            <text:p>NLBW13_RO573_2022-05-16_13:49:05</text:p>
          </table:table-cell>
          <table:table-cell office:value-type="string">
            <text:p>Zegerplas Speelvijver</text:p>
          </table:table-cell>
          <table:table-cell office:value-type="date" office:date-value="2022-05-16">
            <text:p>16-05-2022</text:p>
          </table:table-cell>
          <table:table-cell office:value-type="time" office:time-value="PT13H49M05S">
            <text:p>13:49:05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1</text:p>
          </table:table-cell>
          <table:table-cell office:value-type="string">
            <text:p>ug/l</text:p>
          </table:table-cell>
          <table:table-cell office:value-type="string">
            <text:p>0.81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5-16_13:49:05</text:p>
          </table:table-cell>
          <table:table-cell office:value-type="string">
            <text:p>Zegerplas Speelvijver</text:p>
          </table:table-cell>
          <table:table-cell office:value-type="date" office:date-value="2022-05-16">
            <text:p>16-05-2022</text:p>
          </table:table-cell>
          <table:table-cell office:value-type="time" office:time-value="PT13H49M05S">
            <text:p>13:49:05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5-16_13:49:05</text:p>
          </table:table-cell>
          <table:table-cell office:value-type="string">
            <text:p>Zegerplas Speelvijver</text:p>
          </table:table-cell>
          <table:table-cell office:value-type="date" office:date-value="2022-05-16">
            <text:p>16-05-2022</text:p>
          </table:table-cell>
          <table:table-cell office:value-type="time" office:time-value="PT13H49M05S">
            <text:p>13:49:05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5-23_07:33:15</text:p>
          </table:table-cell>
          <table:table-cell office:value-type="string">
            <text:p>Zegerplas Speelvijver</text:p>
          </table:table-cell>
          <table:table-cell office:value-type="date" office:date-value="2022-05-23">
            <text:p>23-05-2022</text:p>
          </table:table-cell>
          <table:table-cell office:value-type="time" office:time-value="PT07H33M15S">
            <text:p>07:33:15</text:p>
          </table:table-cell>
          <table:table-cell office:value-type="string">
            <text:p>UITGEVOERD</text:p>
          </table:table-cell>
          <table:table-cell office:value-type="date" office:date-value="2022-05-23">
            <text:p>23-05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00.0</text:p>
          </table:table-cell>
          <table:table-cell office:value-type="string">
            <text:p>n/dl</text:p>
          </table:table-cell>
          <table:table-cell office:value-type="string">
            <text:p>20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5-23_07:33:15</text:p>
          </table:table-cell>
          <table:table-cell office:value-type="string">
            <text:p>Zegerplas Speelvijver</text:p>
          </table:table-cell>
          <table:table-cell office:value-type="date" office:date-value="2022-05-23">
            <text:p>23-05-2022</text:p>
          </table:table-cell>
          <table:table-cell office:value-type="time" office:time-value="PT07H33M15S">
            <text:p>07:33:15</text:p>
          </table:table-cell>
          <table:table-cell office:value-type="string">
            <text:p>UITGEVOERD</text:p>
          </table:table-cell>
          <table:table-cell office:value-type="date" office:date-value="2022-05-23">
            <text:p>23-05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40.0</text:p>
          </table:table-cell>
          <table:table-cell office:value-type="string">
            <text:p>n/dl</text:p>
          </table:table-cell>
          <table:table-cell office:value-type="string">
            <text:p>14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5-23_07:33:15</text:p>
          </table:table-cell>
          <table:table-cell office:value-type="string">
            <text:p>Zegerplas Speelvijver</text:p>
          </table:table-cell>
          <table:table-cell office:value-type="date" office:date-value="2022-05-23">
            <text:p>23-05-2022</text:p>
          </table:table-cell>
          <table:table-cell office:value-type="time" office:time-value="PT07H33M15S">
            <text:p>07:33:15</text:p>
          </table:table-cell>
          <table:table-cell office:value-type="string">
            <text:p>UITGEVOERD</text:p>
          </table:table-cell>
          <table:table-cell office:value-type="date" office:date-value="2022-05-23">
            <text:p>23-05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2</text:p>
          </table:table-cell>
          <table:table-cell office:value-type="string">
            <text:p>ug/l</text:p>
          </table:table-cell>
          <table:table-cell office:value-type="string">
            <text:p>0.8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5-23_07:33:15</text:p>
          </table:table-cell>
          <table:table-cell office:value-type="string">
            <text:p>Zegerplas Speelvijver</text:p>
          </table:table-cell>
          <table:table-cell office:value-type="date" office:date-value="2022-05-23">
            <text:p>23-05-2022</text:p>
          </table:table-cell>
          <table:table-cell office:value-type="time" office:time-value="PT07H33M15S">
            <text:p>07:33:15</text:p>
          </table:table-cell>
          <table:table-cell office:value-type="string">
            <text:p>UITGEVOERD</text:p>
          </table:table-cell>
          <table:table-cell office:value-type="date" office:date-value="2022-05-23">
            <text:p>23-05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6.3</text:p>
          </table:table-cell>
          <table:table-cell office:value-type="string">
            <text:p>oC</text:p>
          </table:table-cell>
          <table:table-cell office:value-type="string">
            <text:p>16.3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5-23_07:33:15</text:p>
          </table:table-cell>
          <table:table-cell office:value-type="string">
            <text:p>Zegerplas Speelvijver</text:p>
          </table:table-cell>
          <table:table-cell office:value-type="date" office:date-value="2022-05-23">
            <text:p>23-05-2022</text:p>
          </table:table-cell>
          <table:table-cell office:value-type="time" office:time-value="PT07H33M15S">
            <text:p>07:33:15</text:p>
          </table:table-cell>
          <table:table-cell office:value-type="string">
            <text:p>UITGEVOERD</text:p>
          </table:table-cell>
          <table:table-cell office:value-type="date" office:date-value="2022-05-23">
            <text:p>23-05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5-23_07:33:15</text:p>
          </table:table-cell>
          <table:table-cell office:value-type="string">
            <text:p>Zegerplas Speelvijver</text:p>
          </table:table-cell>
          <table:table-cell office:value-type="date" office:date-value="2022-05-23">
            <text:p>23-05-2022</text:p>
          </table:table-cell>
          <table:table-cell office:value-type="time" office:time-value="PT07H33M15S">
            <text:p>07:33:15</text:p>
          </table:table-cell>
          <table:table-cell office:value-type="string">
            <text:p>UITGEVOERD</text:p>
          </table:table-cell>
          <table:table-cell office:value-type="date" office:date-value="2022-05-23">
            <text:p>23-05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2.0</text:p>
          </table:table-cell>
          <table:table-cell office:value-type="string">
            <text:p>DIMSLS</text:p>
          </table:table-cell>
          <table:table-cell office:value-type="string">
            <text:p>2.0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Waarschuwing. In de benthische mat zijn potentieel toxische algen aangetroffen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WAARSCHUWING</text:p>
          </table:table-cell>
          <table:table-cell office:value-type="string">
            <text:p>Niet gepubliceerd</text:p>
          </table:table-cell>
          <table:table-cell table:style-name="ce1" office:value-type="date" office:date-value="2022-05-25">
            <text:p>25-05-2022</text:p>
          </table:table-cell>
          <table:table-cell table:style-name="ce1" office:value-type="date" office:date-value="2022-06-10">
            <text:p>10-06-2022</text:p>
          </table:table-cell>
          <table:table-cell office:value-type="string">
            <text:p>WAARSCHUWING_BLAUWALG</text:p>
          </table:table-cell>
          <table:table-cell/>
          <table:table-cell office:value-type="string">
            <text:p>bij visuele inspectie op 2 juni 2022 blauwalgen aangetroffen</text:p>
          </table:table-cell>
          <table:table-cell table:number-columns-repeated="229"/>
        </table:table-row>
        <table:table-row table:style-name="ro1">
          <table:table-cell office:value-type="string">
            <text:p>NLBW13_RO573_2022-06-01_13:05:20</text:p>
          </table:table-cell>
          <table:table-cell office:value-type="string">
            <text:p>Zegerplas Speelvijver</text:p>
          </table:table-cell>
          <table:table-cell office:value-type="date" office:date-value="2022-06-01">
            <text:p>01-06-2022</text:p>
          </table:table-cell>
          <table:table-cell office:value-type="time" office:time-value="PT13H05M20S">
            <text:p>13:05:20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.4</text:p>
          </table:table-cell>
          <table:table-cell office:value-type="string">
            <text:p>ug/l</text:p>
          </table:table-cell>
          <table:table-cell office:value-type="string">
            <text:p>2.4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6-01_13:05:20</text:p>
          </table:table-cell>
          <table:table-cell office:value-type="string">
            <text:p>Zegerplas Speelvijver</text:p>
          </table:table-cell>
          <table:table-cell office:value-type="date" office:date-value="2022-06-01">
            <text:p>01-06-2022</text:p>
          </table:table-cell>
          <table:table-cell office:value-type="time" office:time-value="PT13H05M20S">
            <text:p>13:05:20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6-01_13:05:20</text:p>
          </table:table-cell>
          <table:table-cell office:value-type="string">
            <text:p>Zegerplas Speelvijver</text:p>
          </table:table-cell>
          <table:table-cell office:value-type="date" office:date-value="2022-06-01">
            <text:p>01-06-2022</text:p>
          </table:table-cell>
          <table:table-cell office:value-type="time" office:time-value="PT13H05M20S">
            <text:p>13:05:20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6-07_15:04:40</text:p>
          </table:table-cell>
          <table:table-cell office:value-type="string">
            <text:p>Zegerplas Speelvijver</text:p>
          </table:table-cell>
          <table:table-cell office:value-type="date" office:date-value="2022-06-07">
            <text:p>07-06-2022</text:p>
          </table:table-cell>
          <table:table-cell office:value-type="time" office:time-value="PT15H04M40S">
            <text:p>15:04:40</text:p>
          </table:table-cell>
          <table:table-cell office:value-type="string">
            <text:p>UITGEVOERD</text:p>
          </table:table-cell>
          <table:table-cell office:value-type="date" office:date-value="2022-06-07">
            <text:p>07-06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500.0</text:p>
          </table:table-cell>
          <table:table-cell office:value-type="string">
            <text:p>n/dl</text:p>
          </table:table-cell>
          <table:table-cell office:value-type="string">
            <text:p>50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6-07_15:04:40</text:p>
          </table:table-cell>
          <table:table-cell office:value-type="string">
            <text:p>Zegerplas Speelvijver</text:p>
          </table:table-cell>
          <table:table-cell office:value-type="date" office:date-value="2022-06-07">
            <text:p>07-06-2022</text:p>
          </table:table-cell>
          <table:table-cell office:value-type="time" office:time-value="PT15H04M40S">
            <text:p>15:04:40</text:p>
          </table:table-cell>
          <table:table-cell office:value-type="string">
            <text:p>UITGEVOERD</text:p>
          </table:table-cell>
          <table:table-cell office:value-type="date" office:date-value="2022-06-07">
            <text:p>07-06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6-07_15:04:40</text:p>
          </table:table-cell>
          <table:table-cell office:value-type="string">
            <text:p>Zegerplas Speelvijver</text:p>
          </table:table-cell>
          <table:table-cell office:value-type="date" office:date-value="2022-06-07">
            <text:p>07-06-2022</text:p>
          </table:table-cell>
          <table:table-cell office:value-type="time" office:time-value="PT15H04M40S">
            <text:p>15:04:40</text:p>
          </table:table-cell>
          <table:table-cell office:value-type="string">
            <text:p>UITGEVOERD</text:p>
          </table:table-cell>
          <table:table-cell office:value-type="date" office:date-value="2022-06-07">
            <text:p>07-06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6-07_15:04:40</text:p>
          </table:table-cell>
          <table:table-cell office:value-type="string">
            <text:p>Zegerplas Speelvijver</text:p>
          </table:table-cell>
          <table:table-cell office:value-type="date" office:date-value="2022-06-07">
            <text:p>07-06-2022</text:p>
          </table:table-cell>
          <table:table-cell office:value-type="time" office:time-value="PT15H04M40S">
            <text:p>15:04:40</text:p>
          </table:table-cell>
          <table:table-cell office:value-type="string">
            <text:p>UITGEVOERD</text:p>
          </table:table-cell>
          <table:table-cell office:value-type="date" office:date-value="2022-06-07">
            <text:p>07-06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8</text:p>
          </table:table-cell>
          <table:table-cell office:value-type="string">
            <text:p>oC</text:p>
          </table:table-cell>
          <table:table-cell office:value-type="string">
            <text:p>17.8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6-07_15:04:40</text:p>
          </table:table-cell>
          <table:table-cell office:value-type="string">
            <text:p>Zegerplas Speelvijver</text:p>
          </table:table-cell>
          <table:table-cell office:value-type="date" office:date-value="2022-06-07">
            <text:p>07-06-2022</text:p>
          </table:table-cell>
          <table:table-cell office:value-type="time" office:time-value="PT15H04M40S">
            <text:p>15:04:40</text:p>
          </table:table-cell>
          <table:table-cell office:value-type="string">
            <text:p>UITGEVOERD</text:p>
          </table:table-cell>
          <table:table-cell office:value-type="date" office:date-value="2022-06-07">
            <text:p>07-06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6-07_15:04:40</text:p>
          </table:table-cell>
          <table:table-cell office:value-type="string">
            <text:p>Zegerplas Speelvijver</text:p>
          </table:table-cell>
          <table:table-cell office:value-type="date" office:date-value="2022-06-07">
            <text:p>07-06-2022</text:p>
          </table:table-cell>
          <table:table-cell office:value-type="time" office:time-value="PT15H04M40S">
            <text:p>15:04:40</text:p>
          </table:table-cell>
          <table:table-cell office:value-type="string">
            <text:p>UITGEVOERD</text:p>
          </table:table-cell>
          <table:table-cell office:value-type="date" office:date-value="2022-06-07">
            <text:p>07-06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6-20_08:36:57</text:p>
          </table:table-cell>
          <table:table-cell office:value-type="string">
            <text:p>Zegerplas Speelvijver</text:p>
          </table:table-cell>
          <table:table-cell office:value-type="date" office:date-value="2022-06-20">
            <text:p>20-06-2022</text:p>
          </table:table-cell>
          <table:table-cell office:value-type="time" office:time-value="PT08H36M57S">
            <text:p>08:36:57</text:p>
          </table:table-cell>
          <table:table-cell office:value-type="string">
            <text:p>UITGEVOERD</text:p>
          </table:table-cell>
          <table:table-cell office:value-type="date" office:date-value="2022-06-20">
            <text:p>20-06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50.0</text:p>
          </table:table-cell>
          <table:table-cell office:value-type="string">
            <text:p>n/dl</text:p>
          </table:table-cell>
          <table:table-cell office:value-type="string">
            <text:p>25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6-20_08:36:57</text:p>
          </table:table-cell>
          <table:table-cell office:value-type="string">
            <text:p>Zegerplas Speelvijver</text:p>
          </table:table-cell>
          <table:table-cell office:value-type="date" office:date-value="2022-06-20">
            <text:p>20-06-2022</text:p>
          </table:table-cell>
          <table:table-cell office:value-type="time" office:time-value="PT08H36M57S">
            <text:p>08:36:57</text:p>
          </table:table-cell>
          <table:table-cell office:value-type="string">
            <text:p>UITGEVOERD</text:p>
          </table:table-cell>
          <table:table-cell office:value-type="date" office:date-value="2022-06-20">
            <text:p>20-06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6-20_08:36:57</text:p>
          </table:table-cell>
          <table:table-cell office:value-type="string">
            <text:p>Zegerplas Speelvijver</text:p>
          </table:table-cell>
          <table:table-cell office:value-type="date" office:date-value="2022-06-20">
            <text:p>20-06-2022</text:p>
          </table:table-cell>
          <table:table-cell office:value-type="time" office:time-value="PT08H36M57S">
            <text:p>08:36:57</text:p>
          </table:table-cell>
          <table:table-cell office:value-type="string">
            <text:p>UITGEVOERD</text:p>
          </table:table-cell>
          <table:table-cell office:value-type="date" office:date-value="2022-06-20">
            <text:p>20-06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36</text:p>
          </table:table-cell>
          <table:table-cell office:value-type="string">
            <text:p>ug/l</text:p>
          </table:table-cell>
          <table:table-cell office:value-type="string">
            <text:p>0.3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6-20_08:36:57</text:p>
          </table:table-cell>
          <table:table-cell office:value-type="string">
            <text:p>Zegerplas Speelvijver</text:p>
          </table:table-cell>
          <table:table-cell office:value-type="date" office:date-value="2022-06-20">
            <text:p>20-06-2022</text:p>
          </table:table-cell>
          <table:table-cell office:value-type="time" office:time-value="PT08H36M57S">
            <text:p>08:36:57</text:p>
          </table:table-cell>
          <table:table-cell office:value-type="string">
            <text:p>UITGEVOERD</text:p>
          </table:table-cell>
          <table:table-cell office:value-type="date" office:date-value="2022-06-20">
            <text:p>20-06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2</text:p>
          </table:table-cell>
          <table:table-cell office:value-type="string">
            <text:p>oC</text:p>
          </table:table-cell>
          <table:table-cell office:value-type="string">
            <text:p>17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6-20_08:36:57</text:p>
          </table:table-cell>
          <table:table-cell office:value-type="string">
            <text:p>Zegerplas Speelvijver</text:p>
          </table:table-cell>
          <table:table-cell office:value-type="date" office:date-value="2022-06-20">
            <text:p>20-06-2022</text:p>
          </table:table-cell>
          <table:table-cell office:value-type="time" office:time-value="PT08H36M57S">
            <text:p>08:36:57</text:p>
          </table:table-cell>
          <table:table-cell office:value-type="string">
            <text:p>UITGEVOERD</text:p>
          </table:table-cell>
          <table:table-cell office:value-type="date" office:date-value="2022-06-20">
            <text:p>20-06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6-20_08:36:57</text:p>
          </table:table-cell>
          <table:table-cell office:value-type="string">
            <text:p>Zegerplas Speelvijver</text:p>
          </table:table-cell>
          <table:table-cell office:value-type="date" office:date-value="2022-06-20">
            <text:p>20-06-2022</text:p>
          </table:table-cell>
          <table:table-cell office:value-type="time" office:time-value="PT08H36M57S">
            <text:p>08:36:57</text:p>
          </table:table-cell>
          <table:table-cell office:value-type="string">
            <text:p>UITGEVOERD</text:p>
          </table:table-cell>
          <table:table-cell office:value-type="date" office:date-value="2022-06-20">
            <text:p>20-06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7-04_14:18:54</text:p>
          </table:table-cell>
          <table:table-cell office:value-type="string">
            <text:p>Zegerplas Speelvijver</text:p>
          </table:table-cell>
          <table:table-cell office:value-type="date" office:date-value="2022-07-04">
            <text:p>04-07-2022</text:p>
          </table:table-cell>
          <table:table-cell office:value-type="time" office:time-value="PT14H18M54S">
            <text:p>14:18:54</text:p>
          </table:table-cell>
          <table:table-cell office:value-type="string">
            <text:p>UITGEVOERD</text:p>
          </table:table-cell>
          <table:table-cell office:value-type="date" office:date-value="2022-07-04">
            <text:p>04-07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10.0</text:p>
          </table:table-cell>
          <table:table-cell office:value-type="string">
            <text:p>n/dl</text:p>
          </table:table-cell>
          <table:table-cell office:value-type="string">
            <text:p>11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7-04_14:18:54</text:p>
          </table:table-cell>
          <table:table-cell office:value-type="string">
            <text:p>Zegerplas Speelvijver</text:p>
          </table:table-cell>
          <table:table-cell office:value-type="date" office:date-value="2022-07-04">
            <text:p>04-07-2022</text:p>
          </table:table-cell>
          <table:table-cell office:value-type="time" office:time-value="PT14H18M54S">
            <text:p>14:18:54</text:p>
          </table:table-cell>
          <table:table-cell office:value-type="string">
            <text:p>UITGEVOERD</text:p>
          </table:table-cell>
          <table:table-cell office:value-type="date" office:date-value="2022-07-04">
            <text:p>04-07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7-04_14:18:54</text:p>
          </table:table-cell>
          <table:table-cell office:value-type="string">
            <text:p>Zegerplas Speelvijver</text:p>
          </table:table-cell>
          <table:table-cell office:value-type="date" office:date-value="2022-07-04">
            <text:p>04-07-2022</text:p>
          </table:table-cell>
          <table:table-cell office:value-type="time" office:time-value="PT14H18M54S">
            <text:p>14:18:54</text:p>
          </table:table-cell>
          <table:table-cell office:value-type="string">
            <text:p>UITGEVOERD</text:p>
          </table:table-cell>
          <table:table-cell office:value-type="date" office:date-value="2022-07-04">
            <text:p>04-07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7-04_14:18:54</text:p>
          </table:table-cell>
          <table:table-cell office:value-type="string">
            <text:p>Zegerplas Speelvijver</text:p>
          </table:table-cell>
          <table:table-cell office:value-type="date" office:date-value="2022-07-04">
            <text:p>04-07-2022</text:p>
          </table:table-cell>
          <table:table-cell office:value-type="time" office:time-value="PT14H18M54S">
            <text:p>14:18:54</text:p>
          </table:table-cell>
          <table:table-cell office:value-type="string">
            <text:p>UITGEVOERD</text:p>
          </table:table-cell>
          <table:table-cell office:value-type="date" office:date-value="2022-07-04">
            <text:p>04-07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2.0</text:p>
          </table:table-cell>
          <table:table-cell office:value-type="string">
            <text:p>oC</text:p>
          </table:table-cell>
          <table:table-cell office:value-type="string">
            <text:p>22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7-04_14:18:54</text:p>
          </table:table-cell>
          <table:table-cell office:value-type="string">
            <text:p>Zegerplas Speelvijver</text:p>
          </table:table-cell>
          <table:table-cell office:value-type="date" office:date-value="2022-07-04">
            <text:p>04-07-2022</text:p>
          </table:table-cell>
          <table:table-cell office:value-type="time" office:time-value="PT14H18M54S">
            <text:p>14:18:54</text:p>
          </table:table-cell>
          <table:table-cell office:value-type="string">
            <text:p>UITGEVOERD</text:p>
          </table:table-cell>
          <table:table-cell office:value-type="date" office:date-value="2022-07-04">
            <text:p>04-07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7-04_14:18:54</text:p>
          </table:table-cell>
          <table:table-cell office:value-type="string">
            <text:p>Zegerplas Speelvijver</text:p>
          </table:table-cell>
          <table:table-cell office:value-type="date" office:date-value="2022-07-04">
            <text:p>04-07-2022</text:p>
          </table:table-cell>
          <table:table-cell office:value-type="time" office:time-value="PT14H18M54S">
            <text:p>14:18:54</text:p>
          </table:table-cell>
          <table:table-cell office:value-type="string">
            <text:p>UITGEVOERD</text:p>
          </table:table-cell>
          <table:table-cell office:value-type="date" office:date-value="2022-07-04">
            <text:p>04-07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7-18_07:56:00</text:p>
          </table:table-cell>
          <table:table-cell office:value-type="string">
            <text:p>Zegerplas Speelvijver</text:p>
          </table:table-cell>
          <table:table-cell office:value-type="date" office:date-value="2022-07-18">
            <text:p>18-07-2022</text:p>
          </table:table-cell>
          <table:table-cell office:value-type="time" office:time-value="PT07H56M00S">
            <text:p>07:56:00</text:p>
          </table:table-cell>
          <table:table-cell office:value-type="string">
            <text:p>UITGEVOERD</text:p>
          </table:table-cell>
          <table:table-cell office:value-type="date" office:date-value="2022-07-18">
            <text:p>18-07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10.0</text:p>
          </table:table-cell>
          <table:table-cell office:value-type="string">
            <text:p>n/dl</text:p>
          </table:table-cell>
          <table:table-cell office:value-type="string">
            <text:p>11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7-18_07:56:00</text:p>
          </table:table-cell>
          <table:table-cell office:value-type="string">
            <text:p>Zegerplas Speelvijver</text:p>
          </table:table-cell>
          <table:table-cell office:value-type="date" office:date-value="2022-07-18">
            <text:p>18-07-2022</text:p>
          </table:table-cell>
          <table:table-cell office:value-type="time" office:time-value="PT07H56M00S">
            <text:p>07:56:00</text:p>
          </table:table-cell>
          <table:table-cell office:value-type="string">
            <text:p>UITGEVOERD</text:p>
          </table:table-cell>
          <table:table-cell office:value-type="date" office:date-value="2022-07-18">
            <text:p>18-07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7-18_07:56:00</text:p>
          </table:table-cell>
          <table:table-cell office:value-type="string">
            <text:p>Zegerplas Speelvijver</text:p>
          </table:table-cell>
          <table:table-cell office:value-type="date" office:date-value="2022-07-18">
            <text:p>18-07-2022</text:p>
          </table:table-cell>
          <table:table-cell office:value-type="time" office:time-value="PT07H56M00S">
            <text:p>07:56:00</text:p>
          </table:table-cell>
          <table:table-cell office:value-type="string">
            <text:p>UITGEVOERD</text:p>
          </table:table-cell>
          <table:table-cell office:value-type="date" office:date-value="2022-07-18">
            <text:p>18-07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.5</text:p>
          </table:table-cell>
          <table:table-cell office:value-type="string">
            <text:p>ug/l</text:p>
          </table:table-cell>
          <table:table-cell office:value-type="string">
            <text:p>2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7-18_07:56:00</text:p>
          </table:table-cell>
          <table:table-cell office:value-type="string">
            <text:p>Zegerplas Speelvijver</text:p>
          </table:table-cell>
          <table:table-cell office:value-type="date" office:date-value="2022-07-18">
            <text:p>18-07-2022</text:p>
          </table:table-cell>
          <table:table-cell office:value-type="time" office:time-value="PT07H56M00S">
            <text:p>07:56:00</text:p>
          </table:table-cell>
          <table:table-cell office:value-type="string">
            <text:p>UITGEVOERD</text:p>
          </table:table-cell>
          <table:table-cell office:value-type="date" office:date-value="2022-07-18">
            <text:p>18-07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2</text:p>
          </table:table-cell>
          <table:table-cell office:value-type="string">
            <text:p>oC</text:p>
          </table:table-cell>
          <table:table-cell office:value-type="string">
            <text:p>21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7-18_07:56:00</text:p>
          </table:table-cell>
          <table:table-cell office:value-type="string">
            <text:p>Zegerplas Speelvijver</text:p>
          </table:table-cell>
          <table:table-cell office:value-type="date" office:date-value="2022-07-18">
            <text:p>18-07-2022</text:p>
          </table:table-cell>
          <table:table-cell office:value-type="time" office:time-value="PT07H56M00S">
            <text:p>07:56:00</text:p>
          </table:table-cell>
          <table:table-cell office:value-type="string">
            <text:p>UITGEVOERD</text:p>
          </table:table-cell>
          <table:table-cell office:value-type="date" office:date-value="2022-07-18">
            <text:p>18-07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7-18_07:56:00</text:p>
          </table:table-cell>
          <table:table-cell office:value-type="string">
            <text:p>Zegerplas Speelvijver</text:p>
          </table:table-cell>
          <table:table-cell office:value-type="date" office:date-value="2022-07-18">
            <text:p>18-07-2022</text:p>
          </table:table-cell>
          <table:table-cell office:value-type="time" office:time-value="PT07H56M00S">
            <text:p>07:56:00</text:p>
          </table:table-cell>
          <table:table-cell office:value-type="string">
            <text:p>UITGEVOERD</text:p>
          </table:table-cell>
          <table:table-cell office:value-type="date" office:date-value="2022-07-18">
            <text:p>18-07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01_10:38:54</text:p>
          </table:table-cell>
          <table:table-cell office:value-type="string">
            <text:p>Zegerplas Speelvijver</text:p>
          </table:table-cell>
          <table:table-cell office:value-type="date" office:date-value="2022-08-01">
            <text:p>01-08-2022</text:p>
          </table:table-cell>
          <table:table-cell office:value-type="time" office:time-value="PT10H38M54S">
            <text:p>10:38:54</text:p>
          </table:table-cell>
          <table:table-cell office:value-type="string">
            <text:p>UITGEVOERD</text:p>
          </table:table-cell>
          <table:table-cell office:value-type="date" office:date-value="2022-08-01">
            <text:p>01-08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510.0</text:p>
          </table:table-cell>
          <table:table-cell office:value-type="string">
            <text:p>n/dl</text:p>
          </table:table-cell>
          <table:table-cell office:value-type="string">
            <text:p>51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01_10:38:54</text:p>
          </table:table-cell>
          <table:table-cell office:value-type="string">
            <text:p>Zegerplas Speelvijver</text:p>
          </table:table-cell>
          <table:table-cell office:value-type="date" office:date-value="2022-08-01">
            <text:p>01-08-2022</text:p>
          </table:table-cell>
          <table:table-cell office:value-type="time" office:time-value="PT10H38M54S">
            <text:p>10:38:54</text:p>
          </table:table-cell>
          <table:table-cell office:value-type="string">
            <text:p>UITGEVOERD</text:p>
          </table:table-cell>
          <table:table-cell office:value-type="date" office:date-value="2022-08-01">
            <text:p>01-08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40.0</text:p>
          </table:table-cell>
          <table:table-cell office:value-type="string">
            <text:p>n/dl</text:p>
          </table:table-cell>
          <table:table-cell office:value-type="string">
            <text:p>14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01_10:38:54</text:p>
          </table:table-cell>
          <table:table-cell office:value-type="string">
            <text:p>Zegerplas Speelvijver</text:p>
          </table:table-cell>
          <table:table-cell office:value-type="date" office:date-value="2022-08-01">
            <text:p>01-08-2022</text:p>
          </table:table-cell>
          <table:table-cell office:value-type="time" office:time-value="PT10H38M54S">
            <text:p>10:38:54</text:p>
          </table:table-cell>
          <table:table-cell office:value-type="string">
            <text:p>UITGEVOERD</text:p>
          </table:table-cell>
          <table:table-cell office:value-type="date" office:date-value="2022-08-01">
            <text:p>01-08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22</text:p>
          </table:table-cell>
          <table:table-cell office:value-type="string">
            <text:p>ug/l</text:p>
          </table:table-cell>
          <table:table-cell office:value-type="string">
            <text:p>0.02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01_10:38:54</text:p>
          </table:table-cell>
          <table:table-cell office:value-type="string">
            <text:p>Zegerplas Speelvijver</text:p>
          </table:table-cell>
          <table:table-cell office:value-type="date" office:date-value="2022-08-01">
            <text:p>01-08-2022</text:p>
          </table:table-cell>
          <table:table-cell office:value-type="time" office:time-value="PT10H38M54S">
            <text:p>10:38:54</text:p>
          </table:table-cell>
          <table:table-cell office:value-type="string">
            <text:p>UITGEVOERD</text:p>
          </table:table-cell>
          <table:table-cell office:value-type="date" office:date-value="2022-08-01">
            <text:p>01-08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5</text:p>
          </table:table-cell>
          <table:table-cell office:value-type="string">
            <text:p>oC</text:p>
          </table:table-cell>
          <table:table-cell office:value-type="string">
            <text:p>20.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01_10:38:54</text:p>
          </table:table-cell>
          <table:table-cell office:value-type="string">
            <text:p>Zegerplas Speelvijver</text:p>
          </table:table-cell>
          <table:table-cell office:value-type="date" office:date-value="2022-08-01">
            <text:p>01-08-2022</text:p>
          </table:table-cell>
          <table:table-cell office:value-type="time" office:time-value="PT10H38M54S">
            <text:p>10:38:54</text:p>
          </table:table-cell>
          <table:table-cell office:value-type="string">
            <text:p>UITGEVOERD</text:p>
          </table:table-cell>
          <table:table-cell office:value-type="date" office:date-value="2022-08-01">
            <text:p>01-08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01_10:38:54</text:p>
          </table:table-cell>
          <table:table-cell office:value-type="string">
            <text:p>Zegerplas Speelvijver</text:p>
          </table:table-cell>
          <table:table-cell office:value-type="date" office:date-value="2022-08-01">
            <text:p>01-08-2022</text:p>
          </table:table-cell>
          <table:table-cell office:value-type="time" office:time-value="PT10H38M54S">
            <text:p>10:38:54</text:p>
          </table:table-cell>
          <table:table-cell office:value-type="string">
            <text:p>UITGEVOERD</text:p>
          </table:table-cell>
          <table:table-cell office:value-type="date" office:date-value="2022-08-01">
            <text:p>01-08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15_14:35:20</text:p>
          </table:table-cell>
          <table:table-cell office:value-type="string">
            <text:p>Zegerplas Speelvijver</text:p>
          </table:table-cell>
          <table:table-cell office:value-type="date" office:date-value="2022-08-15">
            <text:p>15-08-2022</text:p>
          </table:table-cell>
          <table:table-cell office:value-type="time" office:time-value="PT14H35M20S">
            <text:p>14:35:20</text:p>
          </table:table-cell>
          <table:table-cell office:value-type="string">
            <text:p>UITGEVOERD</text:p>
          </table:table-cell>
          <table:table-cell office:value-type="date" office:date-value="2022-08-15">
            <text:p>15-08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80.0</text:p>
          </table:table-cell>
          <table:table-cell office:value-type="string">
            <text:p>n/dl</text:p>
          </table:table-cell>
          <table:table-cell office:value-type="string">
            <text:p>38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15_14:35:20</text:p>
          </table:table-cell>
          <table:table-cell office:value-type="string">
            <text:p>Zegerplas Speelvijver</text:p>
          </table:table-cell>
          <table:table-cell office:value-type="date" office:date-value="2022-08-15">
            <text:p>15-08-2022</text:p>
          </table:table-cell>
          <table:table-cell office:value-type="time" office:time-value="PT14H35M20S">
            <text:p>14:35:20</text:p>
          </table:table-cell>
          <table:table-cell office:value-type="string">
            <text:p>UITGEVOERD</text:p>
          </table:table-cell>
          <table:table-cell office:value-type="date" office:date-value="2022-08-15">
            <text:p>15-08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15_14:35:20</text:p>
          </table:table-cell>
          <table:table-cell office:value-type="string">
            <text:p>Zegerplas Speelvijver</text:p>
          </table:table-cell>
          <table:table-cell office:value-type="date" office:date-value="2022-08-15">
            <text:p>15-08-2022</text:p>
          </table:table-cell>
          <table:table-cell office:value-type="time" office:time-value="PT14H35M20S">
            <text:p>14:35:20</text:p>
          </table:table-cell>
          <table:table-cell office:value-type="string">
            <text:p>UITGEVOERD</text:p>
          </table:table-cell>
          <table:table-cell office:value-type="date" office:date-value="2022-08-15">
            <text:p>15-08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toxblauw</text:p>
          </table:table-cell>
          <table:table-cell/>
          <table:table-cell table:style-name="ce3" office:value-type="float" office:value="38268">
            <text:p>38.268</text:p>
          </table:table-cell>
          <table:table-cell office:value-type="string">
            <text:p>ug/l</text:p>
          </table:table-cell>
          <table:table-cell table:style-name="ce3" office:value-type="float" office:value="38268">
            <text:p>38.268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Waarschuwing ivm overschrijdingen bij blauwalgentelling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15_14:35:20</text:p>
          </table:table-cell>
          <table:table-cell office:value-type="string">
            <text:p>Zegerplas Speelvijver</text:p>
          </table:table-cell>
          <table:table-cell office:value-type="date" office:date-value="2022-08-15">
            <text:p>15-08-2022</text:p>
          </table:table-cell>
          <table:table-cell office:value-type="time" office:time-value="PT14H35M20S">
            <text:p>14:35:20</text:p>
          </table:table-cell>
          <table:table-cell office:value-type="string">
            <text:p>UITGEVOERD</text:p>
          </table:table-cell>
          <table:table-cell office:value-type="date" office:date-value="2022-08-15">
            <text:p>15-08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70.0</text:p>
          </table:table-cell>
          <table:table-cell office:value-type="string">
            <text:p>ug/l</text:p>
          </table:table-cell>
          <table:table-cell office:value-type="string">
            <text:p>70.0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Waarschuwing ivm overschrijdingen bij blauwalgentelling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15_14:35:20</text:p>
          </table:table-cell>
          <table:table-cell office:value-type="string">
            <text:p>Zegerplas Speelvijver</text:p>
          </table:table-cell>
          <table:table-cell office:value-type="date" office:date-value="2022-08-15">
            <text:p>15-08-2022</text:p>
          </table:table-cell>
          <table:table-cell office:value-type="time" office:time-value="PT14H35M20S">
            <text:p>14:35:20</text:p>
          </table:table-cell>
          <table:table-cell office:value-type="string">
            <text:p>UITGEVOERD</text:p>
          </table:table-cell>
          <table:table-cell office:value-type="date" office:date-value="2022-08-15">
            <text:p>15-08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4.0</text:p>
          </table:table-cell>
          <table:table-cell office:value-type="string">
            <text:p>oC</text:p>
          </table:table-cell>
          <table:table-cell office:value-type="string">
            <text:p>24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15_14:35:20</text:p>
          </table:table-cell>
          <table:table-cell office:value-type="string">
            <text:p>Zegerplas Speelvijver</text:p>
          </table:table-cell>
          <table:table-cell office:value-type="date" office:date-value="2022-08-15">
            <text:p>15-08-2022</text:p>
          </table:table-cell>
          <table:table-cell office:value-type="time" office:time-value="PT14H35M20S">
            <text:p>14:35:20</text:p>
          </table:table-cell>
          <table:table-cell office:value-type="string">
            <text:p>UITGEVOERD</text:p>
          </table:table-cell>
          <table:table-cell office:value-type="date" office:date-value="2022-08-15">
            <text:p>15-08-2022</text:p>
          </table:table-cell>
          <table:table-cell office:value-type="string">
            <text:p>VOLMFTE</text:p>
          </table:table-cell>
          <table:table-cell office:value-type="string">
            <text:p>sP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table:style-name="ce3" office:value-type="float" office:value="12756">
            <text:p>12.756</text:p>
          </table:table-cell>
          <table:table-cell office:value-type="string">
            <text:p>mm3/l</text:p>
          </table:table-cell>
          <table:table-cell table:style-name="ce3" office:value-type="float" office:value="12756">
            <text:p>12.75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15_14:35:20</text:p>
          </table:table-cell>
          <table:table-cell office:value-type="string">
            <text:p>Zegerplas Speelvijver</text:p>
          </table:table-cell>
          <table:table-cell office:value-type="date" office:date-value="2022-08-15">
            <text:p>15-08-2022</text:p>
          </table:table-cell>
          <table:table-cell office:value-type="time" office:time-value="PT14H35M20S">
            <text:p>14:35:20</text:p>
          </table:table-cell>
          <table:table-cell office:value-type="string">
            <text:p>UITGEVOERD</text:p>
          </table:table-cell>
          <table:table-cell office:value-type="date" office:date-value="2022-08-15">
            <text:p>15-08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2.0</text:p>
          </table:table-cell>
          <table:table-cell office:value-type="string">
            <text:p>DIMSLS</text:p>
          </table:table-cell>
          <table:table-cell office:value-type="string">
            <text:p>2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15_14:35:20</text:p>
          </table:table-cell>
          <table:table-cell office:value-type="string">
            <text:p>Zegerplas Speelvijver</text:p>
          </table:table-cell>
          <table:table-cell office:value-type="date" office:date-value="2022-08-15">
            <text:p>15-08-2022</text:p>
          </table:table-cell>
          <table:table-cell office:value-type="time" office:time-value="PT14H35M20S">
            <text:p>14:35:20</text:p>
          </table:table-cell>
          <table:table-cell office:value-type="string">
            <text:p>UITGEVOERD</text:p>
          </table:table-cell>
          <table:table-cell office:value-type="date" office:date-value="2022-08-15">
            <text:p>15-08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22_08:42:05</text:p>
          </table:table-cell>
          <table:table-cell office:value-type="string">
            <text:p>Zegerplas Speelvijver</text:p>
          </table:table-cell>
          <table:table-cell office:value-type="date" office:date-value="2022-08-22">
            <text:p>22-08-2022</text:p>
          </table:table-cell>
          <table:table-cell office:value-type="time" office:time-value="PT08H42M05S">
            <text:p>08:42:05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7.0</text:p>
          </table:table-cell>
          <table:table-cell office:value-type="string">
            <text:p>ug/l</text:p>
          </table:table-cell>
          <table:table-cell office:value-type="string">
            <text:p>27.0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Negatief zwemadvies ivm drijflaag met pontieel toxische algen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22_08:42:05</text:p>
          </table:table-cell>
          <table:table-cell office:value-type="string">
            <text:p>Zegerplas Speelvijver</text:p>
          </table:table-cell>
          <table:table-cell office:value-type="date" office:date-value="2022-08-22">
            <text:p>22-08-2022</text:p>
          </table:table-cell>
          <table:table-cell office:value-type="time" office:time-value="PT08H42M05S">
            <text:p>08:42:05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toxblauw</text:p>
          </table:table-cell>
          <table:table-cell/>
          <table:table-cell table:style-name="ce3" office:value-type="float" office:value="11856">
            <text:p>11.856</text:p>
          </table:table-cell>
          <table:table-cell office:value-type="string">
            <text:p>ug/l</text:p>
          </table:table-cell>
          <table:table-cell table:style-name="ce3" office:value-type="float" office:value="11856">
            <text:p>11.856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22_08:42:05</text:p>
          </table:table-cell>
          <table:table-cell office:value-type="string">
            <text:p>Zegerplas Speelvijver</text:p>
          </table:table-cell>
          <table:table-cell office:value-type="date" office:date-value="2022-08-22">
            <text:p>22-08-2022</text:p>
          </table:table-cell>
          <table:table-cell office:value-type="time" office:time-value="PT08H42M05S">
            <text:p>08:42:05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VOLMFTE</text:p>
          </table:table-cell>
          <table:table-cell office:value-type="string">
            <text:p>sP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table:style-name="ce3" office:value-type="float" office:value="3952">
            <text:p>3.952</text:p>
          </table:table-cell>
          <table:table-cell office:value-type="string">
            <text:p>mm3/l</text:p>
          </table:table-cell>
          <table:table-cell table:style-name="ce3" office:value-type="float" office:value="3952">
            <text:p>3.95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22_08:42:05</text:p>
          </table:table-cell>
          <table:table-cell office:value-type="string">
            <text:p>Zegerplas Speelvijver</text:p>
          </table:table-cell>
          <table:table-cell office:value-type="date" office:date-value="2022-08-22">
            <text:p>22-08-2022</text:p>
          </table:table-cell>
          <table:table-cell office:value-type="time" office:time-value="PT08H42M05S">
            <text:p>08:42:05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22_08:42:05</text:p>
          </table:table-cell>
          <table:table-cell office:value-type="string">
            <text:p>Zegerplas Speelvijver</text:p>
          </table:table-cell>
          <table:table-cell office:value-type="date" office:date-value="2022-08-22">
            <text:p>22-08-2022</text:p>
          </table:table-cell>
          <table:table-cell office:value-type="time" office:time-value="PT08H42M05S">
            <text:p>08:42:05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2.0</text:p>
          </table:table-cell>
          <table:table-cell office:value-type="string">
            <text:p>DIMSLS</text:p>
          </table:table-cell>
          <table:table-cell office:value-type="string">
            <text:p>2.0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Negatief zwemadvies ivm drijflaag met pontieel toxische algen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29_09:50:19</text:p>
          </table:table-cell>
          <table:table-cell office:value-type="string">
            <text:p>Zegerplas Speelvijver</text:p>
          </table:table-cell>
          <table:table-cell office:value-type="date" office:date-value="2022-08-29">
            <text:p>29-08-2022</text:p>
          </table:table-cell>
          <table:table-cell office:value-type="time" office:time-value="PT09H50M19S">
            <text:p>09:50:19</text:p>
          </table:table-cell>
          <table:table-cell office:value-type="string">
            <text:p>UITGEVOERD</text:p>
          </table:table-cell>
          <table:table-cell office:value-type="date" office:date-value="2022-08-29">
            <text:p>29-08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40.0</text:p>
          </table:table-cell>
          <table:table-cell office:value-type="string">
            <text:p>n/dl</text:p>
          </table:table-cell>
          <table:table-cell office:value-type="string">
            <text:p>44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29_09:50:19</text:p>
          </table:table-cell>
          <table:table-cell office:value-type="string">
            <text:p>Zegerplas Speelvijver</text:p>
          </table:table-cell>
          <table:table-cell office:value-type="date" office:date-value="2022-08-29">
            <text:p>29-08-2022</text:p>
          </table:table-cell>
          <table:table-cell office:value-type="time" office:time-value="PT09H50M19S">
            <text:p>09:50:19</text:p>
          </table:table-cell>
          <table:table-cell office:value-type="string">
            <text:p>UITGEVOERD</text:p>
          </table:table-cell>
          <table:table-cell office:value-type="date" office:date-value="2022-08-29">
            <text:p>29-08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30.0</text:p>
          </table:table-cell>
          <table:table-cell office:value-type="string">
            <text:p>n/dl</text:p>
          </table:table-cell>
          <table:table-cell office:value-type="string">
            <text:p>130.0</text:p>
          </table:table-cell>
          <table:table-cell office:value-type="string">
            <text:p>Geen 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29_09:50:19</text:p>
          </table:table-cell>
          <table:table-cell office:value-type="string">
            <text:p>Zegerplas Speelvijver</text:p>
          </table:table-cell>
          <table:table-cell office:value-type="date" office:date-value="2022-08-29">
            <text:p>29-08-2022</text:p>
          </table:table-cell>
          <table:table-cell office:value-type="time" office:time-value="PT09H50M19S">
            <text:p>09:50:19</text:p>
          </table:table-cell>
          <table:table-cell office:value-type="string">
            <text:p>UITGEVOERD</text:p>
          </table:table-cell>
          <table:table-cell office:value-type="date" office:date-value="2022-08-29">
            <text:p>29-08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2.0</text:p>
          </table:table-cell>
          <table:table-cell office:value-type="string">
            <text:p>ug/l</text:p>
          </table:table-cell>
          <table:table-cell office:value-type="string">
            <text:p>22.0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Waarschuwing ivm overschrijding bij blauwalgentelling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WAARSCHUWING</text:p>
          </table:table-cell>
          <table:table-cell office:value-type="string">
            <text:p>Niet gepubliceerd</text:p>
          </table:table-cell>
          <table:table-cell table:style-name="ce1" office:value-type="date" office:date-value="2022-08-31">
            <text:p>31-08-2022</text:p>
          </table:table-cell>
          <table:table-cell table:style-name="ce1" office:value-type="date" office:date-value="2022-09-07">
            <text:p>07-09-2022</text:p>
          </table:table-cell>
          <table:table-cell office:value-type="string">
            <text:p>WAARSCHUWING_BLAUWALG</text:p>
          </table:table-cell>
          <table:table-cell table:number-columns-repeated="231"/>
        </table:table-row>
        <table:table-row table:style-name="ro1">
          <table:table-cell office:value-type="string">
            <text:p>NLBW13_RO573_2022-08-29_09:50:19</text:p>
          </table:table-cell>
          <table:table-cell office:value-type="string">
            <text:p>Zegerplas Speelvijver</text:p>
          </table:table-cell>
          <table:table-cell office:value-type="date" office:date-value="2022-08-29">
            <text:p>29-08-2022</text:p>
          </table:table-cell>
          <table:table-cell office:value-type="time" office:time-value="PT09H50M19S">
            <text:p>09:50:19</text:p>
          </table:table-cell>
          <table:table-cell office:value-type="string">
            <text:p>UITGEVOERD</text:p>
          </table:table-cell>
          <table:table-cell office:value-type="date" office:date-value="2022-08-29">
            <text:p>29-08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toxblauw</text:p>
          </table:table-cell>
          <table:table-cell/>
          <table:table-cell table:style-name="ce3" office:value-type="float" office:value="15135">
            <text:p>15.135</text:p>
          </table:table-cell>
          <table:table-cell office:value-type="string">
            <text:p>ug/l</text:p>
          </table:table-cell>
          <table:table-cell table:style-name="ce3" office:value-type="float" office:value="15135">
            <text:p>15.135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Waarschuwing ivm overschrijding bij blauwalgentelling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WAARSCHUWING</text:p>
          </table:table-cell>
          <table:table-cell office:value-type="string">
            <text:p>Niet gepubliceerd</text:p>
          </table:table-cell>
          <table:table-cell table:style-name="ce1" office:value-type="date" office:date-value="2022-08-31">
            <text:p>31-08-2022</text:p>
          </table:table-cell>
          <table:table-cell table:style-name="ce1" office:value-type="date" office:date-value="2022-09-07">
            <text:p>07-09-2022</text:p>
          </table:table-cell>
          <table:table-cell office:value-type="string">
            <text:p>WAARSCHUWING_BLAUWALG</text:p>
          </table:table-cell>
          <table:table-cell table:number-columns-repeated="231"/>
        </table:table-row>
        <table:table-row table:style-name="ro1">
          <table:table-cell office:value-type="string">
            <text:p>NLBW13_RO573_2022-08-29_09:50:19</text:p>
          </table:table-cell>
          <table:table-cell office:value-type="string">
            <text:p>Zegerplas Speelvijver</text:p>
          </table:table-cell>
          <table:table-cell office:value-type="date" office:date-value="2022-08-29">
            <text:p>29-08-2022</text:p>
          </table:table-cell>
          <table:table-cell office:value-type="time" office:time-value="PT09H50M19S">
            <text:p>09:50:19</text:p>
          </table:table-cell>
          <table:table-cell office:value-type="string">
            <text:p>UITGEVOERD</text:p>
          </table:table-cell>
          <table:table-cell office:value-type="date" office:date-value="2022-08-29">
            <text:p>29-08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7</text:p>
          </table:table-cell>
          <table:table-cell office:value-type="string">
            <text:p>oC</text:p>
          </table:table-cell>
          <table:table-cell office:value-type="string">
            <text:p>19.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29_09:50:19</text:p>
          </table:table-cell>
          <table:table-cell office:value-type="string">
            <text:p>Zegerplas Speelvijver</text:p>
          </table:table-cell>
          <table:table-cell office:value-type="date" office:date-value="2022-08-29">
            <text:p>29-08-2022</text:p>
          </table:table-cell>
          <table:table-cell office:value-type="time" office:time-value="PT09H50M19S">
            <text:p>09:50:19</text:p>
          </table:table-cell>
          <table:table-cell office:value-type="string">
            <text:p>UITGEVOERD</text:p>
          </table:table-cell>
          <table:table-cell office:value-type="date" office:date-value="2022-08-29">
            <text:p>29-08-2022</text:p>
          </table:table-cell>
          <table:table-cell office:value-type="string">
            <text:p>VOLMFTE</text:p>
          </table:table-cell>
          <table:table-cell office:value-type="string">
            <text:p>sP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table:style-name="ce3" office:value-type="float" office:value="5045">
            <text:p>5.045</text:p>
          </table:table-cell>
          <table:table-cell office:value-type="string">
            <text:p>mm3/l</text:p>
          </table:table-cell>
          <table:table-cell table:style-name="ce3" office:value-type="float" office:value="5045">
            <text:p>5.045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29_09:50:19</text:p>
          </table:table-cell>
          <table:table-cell office:value-type="string">
            <text:p>Zegerplas Speelvijver</text:p>
          </table:table-cell>
          <table:table-cell office:value-type="date" office:date-value="2022-08-29">
            <text:p>29-08-2022</text:p>
          </table:table-cell>
          <table:table-cell office:value-type="time" office:time-value="PT09H50M19S">
            <text:p>09:50:19</text:p>
          </table:table-cell>
          <table:table-cell office:value-type="string">
            <text:p>UITGEVOERD</text:p>
          </table:table-cell>
          <table:table-cell office:value-type="date" office:date-value="2022-08-29">
            <text:p>29-08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8-29_09:50:19</text:p>
          </table:table-cell>
          <table:table-cell office:value-type="string">
            <text:p>Zegerplas Speelvijver</text:p>
          </table:table-cell>
          <table:table-cell office:value-type="date" office:date-value="2022-08-29">
            <text:p>29-08-2022</text:p>
          </table:table-cell>
          <table:table-cell office:value-type="time" office:time-value="PT09H50M19S">
            <text:p>09:50:19</text:p>
          </table:table-cell>
          <table:table-cell office:value-type="string">
            <text:p>UITGEVOERD</text:p>
          </table:table-cell>
          <table:table-cell office:value-type="date" office:date-value="2022-08-29">
            <text:p>29-08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2.0</text:p>
          </table:table-cell>
          <table:table-cell office:value-type="string">
            <text:p>DIMSLS</text:p>
          </table:table-cell>
          <table:table-cell office:value-type="string">
            <text:p>2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9-05_11:15:17</text:p>
          </table:table-cell>
          <table:table-cell office:value-type="string">
            <text:p>Zegerplas Speelvijver</text:p>
          </table:table-cell>
          <table:table-cell office:value-type="date" office:date-value="2022-09-05">
            <text:p>05-09-2022</text:p>
          </table:table-cell>
          <table:table-cell office:value-type="time" office:time-value="PT11H15M17S">
            <text:p>11:15:17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9.2</text:p>
          </table:table-cell>
          <table:table-cell office:value-type="string">
            <text:p>ug/l</text:p>
          </table:table-cell>
          <table:table-cell office:value-type="string">
            <text:p>9.2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9-05_11:15:17</text:p>
          </table:table-cell>
          <table:table-cell office:value-type="string">
            <text:p>Zegerplas Speelvijver</text:p>
          </table:table-cell>
          <table:table-cell office:value-type="date" office:date-value="2022-09-05">
            <text:p>05-09-2022</text:p>
          </table:table-cell>
          <table:table-cell office:value-type="time" office:time-value="PT11H15M17S">
            <text:p>11:15:17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toxblauw</text:p>
          </table:table-cell>
          <table:table-cell/>
          <table:table-cell table:style-name="ce3" office:value-type="float" office:value="8517">
            <text:p>8.517</text:p>
          </table:table-cell>
          <table:table-cell office:value-type="string">
            <text:p>ug/l</text:p>
          </table:table-cell>
          <table:table-cell table:style-name="ce3" office:value-type="float" office:value="8517">
            <text:p>8.517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9-05_11:15:17</text:p>
          </table:table-cell>
          <table:table-cell office:value-type="string">
            <text:p>Zegerplas Speelvijver</text:p>
          </table:table-cell>
          <table:table-cell office:value-type="date" office:date-value="2022-09-05">
            <text:p>05-09-2022</text:p>
          </table:table-cell>
          <table:table-cell office:value-type="time" office:time-value="PT11H15M17S">
            <text:p>11:15:17</text:p>
          </table:table-cell>
          <table:table-cell office:value-type="string">
            <text:p>INACTIEF</text:p>
          </table:table-cell>
          <table:table-cell table:style-name="Default"/>
          <table:table-cell office:value-type="string">
            <text:p>VOLMFTE</text:p>
          </table:table-cell>
          <table:table-cell office:value-type="string">
            <text:p>sP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table:style-name="ce3" office:value-type="float" office:value="2839">
            <text:p>2.839</text:p>
          </table:table-cell>
          <table:table-cell office:value-type="string">
            <text:p>mm3/l</text:p>
          </table:table-cell>
          <table:table-cell table:style-name="ce3" office:value-type="float" office:value="2839">
            <text:p>2.839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9-05_11:15:17</text:p>
          </table:table-cell>
          <table:table-cell office:value-type="string">
            <text:p>Zegerplas Speelvijver</text:p>
          </table:table-cell>
          <table:table-cell office:value-type="date" office:date-value="2022-09-05">
            <text:p>05-09-2022</text:p>
          </table:table-cell>
          <table:table-cell office:value-type="time" office:time-value="PT11H15M17S">
            <text:p>11:15:17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  <table:table-row table:style-name="ro1">
          <table:table-cell office:value-type="string">
            <text:p>NLBW13_RO573_2022-09-05_11:15:17</text:p>
          </table:table-cell>
          <table:table-cell office:value-type="string">
            <text:p>Zegerplas Speelvijver</text:p>
          </table:table-cell>
          <table:table-cell office:value-type="date" office:date-value="2022-09-05">
            <text:p>05-09-2022</text:p>
          </table:table-cell>
          <table:table-cell office:value-type="time" office:time-value="PT11H15M17S">
            <text:p>11:15:17</text:p>
          </table:table-cell>
          <table:table-cell office:value-type="string">
            <text:p>INACTIEF</text:p>
          </table:table-cell>
          <table:table-cell table:style-name="Default"/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 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2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€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€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-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-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ffffc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ccffc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c0c0c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ffff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ff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33ccc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c0c0c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ffff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339966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Berekening" style:display-name="Excel_BuiltIn_Berekeni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BuiltIn_5f_Controlecel" style:display-name="Excel_BuiltIn_Controlece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BuiltIn_5f_Gekoppelde_20_cel" style:display-name="Excel_BuiltIn_Gekoppelde ce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Goed" style:display-name="Excel_BuiltIn_Goed" style:family="table-cell" style:parent-style-name="Default">
      <style:table-cell-properties fo:background-color="#ccffcc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Invoer" style:display-name="Excel_BuiltIn_Invoer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Kop_20_1" style:display-name="Excel_BuiltIn_Kop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Excel_5f_BuiltIn_5f_Kop_20_2" style:display-name="Excel_BuiltIn_Kop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Excel_5f_BuiltIn_5f_Kop_20_3" style:display-name="Excel_BuiltIn_Kop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5f_BuiltIn_5f_Kop_20_4" style:display-name="Excel_BuiltIn_Kop 4" style:family="table-cell" style:parent-style-name="Default">
      <style:text-properties fo:color="#6666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5f_BuiltIn_5f_Neutraal" style:display-name="Excel_BuiltIn_Neutraal" style:family="table-cell" style:parent-style-name="Default">
      <style:table-cell-properties fo:background-color="#ffff99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Notitie" style:display-name="Excel_BuiltIn_Notiti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ngeldig" style:display-name="Excel_BuiltIn_Ongeldig" style:family="table-cell" style:parent-style-name="Default">
      <style:table-cell-properties fo:background-color="#ff99cc"/>
      <style:text-properties fo:color="#8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Titel" style:display-name="Excel_BuiltIn_Titel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5f_BuiltIn_5f_Totaal" style:display-name="Excel_BuiltIn_Tota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BuiltIn_5f_Uitvoer" style:display-name="Excel_BuiltIn_Uitvoer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BuiltIn_5f_Verklarende_20_tekst" style:display-name="Excel_BuiltIn_Verklarende tekst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Excel_5f_BuiltIn_5f_Waarschuwingstekst" style:display-name="Excel_BuiltIn_Waarschuwingstekst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9">19-10-2022</text:date>, <text:time>12:27: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itslagen_20_2016-2022" style:display-name="PageStyle_uitslagen 2016-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9T12:25:33.41</meta:creation-date>
    <dc:creator>Vis, W.</dc:creator>
    <dc:date>2022-09-13T13:00:05</dc:date>
    <meta:document-statistic meta:table-count="1" meta:cell-count="15926" meta:object-count="0"/>
    <meta:generator>OpenOffice/4.1.9$Win32 OpenOffice.org_project/419m1$Build-9805</meta:generator>
  </office:meta>
</office:document-meta>
</file>